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OP大標題"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ableColumn5" style:family="table-column">
      <style:table-column-properties style:column-width="0.8in"/>
    </style:style>
    <style:style style:name="TableColumn6" style:family="table-column">
      <style:table-column-properties style:column-width="5.093in"/>
    </style:style>
    <style:style style:name="TableColumn7" style:family="table-column">
      <style:table-column-properties style:column-width="0.8006in"/>
    </style:style>
    <style:style style:name="Table4" style:family="table">
      <style:table-properties style:width="6.6937in" fo:margin-left="0in" table:align="center"/>
    </style:style>
    <style:style style:name="TableRow8" style:family="table-row">
      <style:table-row-properties style:row-height="0.3937in"/>
    </style:style>
    <style:style style:name="TableCell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5.7368in"/>
    </style:style>
    <style:style style:name="TableCell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4" style:parent-style-name="內文" style:family="paragraph">
      <style:paragraph-properties fo:line-height="0.1388in" fo:text-indent="0.1944in"/>
      <style:text-properties style:font-name="Times New Roman" style:font-name-asian="標楷體" fo:letter-spacing="-0.0069in" fo:font-size="8pt" style:font-size-asian="8pt" style:font-size-complex="8pt"/>
    </style:style>
    <style:style style:name="P2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7" style:parent-style-name="內文" style:family="paragraph">
      <style:paragraph-properties fo:text-align="center" fo:line-height="0.1388in"/>
    </style:style>
    <style:style style:name="T28" style:parent-style-name="預設段落字型" style:family="text">
      <style:text-properties style:font-name="Times New Roman" style:font-name-asian="標楷體" fo:letter-spacing="-0.0069in" fo:font-size="8pt" style:font-size-asian="8pt" style:font-size-complex="8pt"/>
    </style:style>
    <style:style style:name="P29"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style:snap-to-layout-grid="false" fo:text-align="justify"/>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center" fo:line-height="0.125in"/>
      <style:text-properties style:font-name="標楷體" style:font-name-asian="標楷體" fo:font-size="8pt" style:font-size-asian="8pt" style:font-size-complex="8pt"/>
    </style:style>
    <style:style style:name="P40" style:parent-style-name="內文" style:family="paragraph">
      <style:paragraph-properties fo:line-height="0.125in" fo:text-indent="0.1111in"/>
      <style:text-properties style:font-name="標楷體" style:font-name-asian="標楷體" fo:font-size="8pt" style:font-size-asian="8pt" style:font-size-complex="8pt"/>
    </style:style>
    <style:style style:name="P41" style:parent-style-name="內文" style:family="paragraph">
      <style:paragraph-properties fo:line-height="0.125in"/>
      <style:text-properties style:font-name="標楷體" style:font-name-asian="標楷體" fo:font-size="8pt" style:font-size-asian="8pt" style:font-size-complex="8pt"/>
    </style:style>
    <style:style style:name="P42" style:parent-style-name="內文" style:family="paragraph">
      <style:paragraph-properties fo:line-height="0.125in"/>
      <style:text-properties style:font-name="標楷體" style:font-name-asian="標楷體" fo:font-size="8pt" style:font-size-asian="8pt" style:font-size-complex="8pt"/>
    </style:style>
    <style:style style:name="P43" style:parent-style-name="內文" style:family="paragraph">
      <style:paragraph-properties fo:line-height="0.125in" fo:text-indent="0.2222in"/>
      <style:text-properties style:font-name="標楷體" style:font-name-asian="標楷體" fo:font-size="8pt" style:font-size-asian="8pt" style:font-size-complex="8pt"/>
    </style:style>
    <style:style style:name="P44" style:parent-style-name="內文" style:family="paragraph">
      <style:paragraph-properties fo:text-align="center" fo:line-height="0.125in"/>
      <style:text-properties style:font-name="標楷體" style:font-name-asian="標楷體" fo:font-size="8pt" style:font-size-asian="8pt" style:font-size-complex="8pt"/>
    </style:style>
    <style:style style:name="P45" style:parent-style-name="內文" style:family="paragraph">
      <style:paragraph-properties style:snap-to-layout-grid="false" fo:text-align="center" fo:line-height="0.1666in"/>
      <style:text-properties style:font-name="Times New Roman" style:font-name-asian="標楷體" fo:letter-spacing="-0.0069in"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1527in"/>
      <style:text-properties style:font-name="標楷體" style:font-name-asian="標楷體" fo:font-size="8pt" style:font-size-asian="8pt" style:font-size-complex="8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8pt" style:font-size-asian="8pt" style:font-size-complex="8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1527in"/>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1527in"/>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1388in"/>
      <style:text-properties style:font-name="標楷體" style:font-name-asian="標楷體" fo:font-size="8pt" style:font-size-asian="8pt" style:font-size-complex="8pt"/>
    </style:style>
    <style:style style:name="P69" style:parent-style-name="內文" style:family="paragraph">
      <style:paragraph-properties fo:line-height="0.1388in"/>
      <style:text-properties style:font-name="標楷體" style:font-name-asian="標楷體" fo:font-size="8pt" style:font-size-asian="8pt" style:font-size-complex="8pt"/>
    </style:style>
    <style:style style:name="P70" style:parent-style-name="內文"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78" style:parent-style-name="內文" style:family="paragraph">
      <style:paragraph-properties fo:text-align="center" fo:line-height="0.1111in"/>
      <style:text-properties style:font-name="Times New Roman" style:font-name-asian="標楷體" fo:letter-spacing="-0.0069in" fo:font-size="9pt" style:font-size-asian="9pt" style:font-size-complex="9pt"/>
    </style:style>
    <style:style style:name="P79"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80"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81" style:parent-style-name="內文" style:family="paragraph">
      <style:paragraph-properties fo:text-align="center" fo:line-height="0.1111in"/>
      <style:text-properties style:font-name="Times New Roman" style:font-name-asian="標楷體" fo:letter-spacing="-0.0069in" fo:font-size="10pt" style:font-size-asian="10pt" style:font-size-complex="10pt"/>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91"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92"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93" style:parent-style-name="內文" style:family="paragraph">
      <style:paragraph-properties fo:text-align="center" fo:line-height="0.1388in"/>
    </style:style>
    <style:style style:name="T94" style:parent-style-name="預設段落字型" style:family="text">
      <style:text-properties style:font-name="Times New Roman" style:font-name-asian="標楷體" fo:letter-spacing="-0.0069in" fo:font-size="8pt" style:font-size-asian="8pt" style:font-size-complex="8pt"/>
    </style:style>
    <style:style style:name="P95"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0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07" style:parent-style-name="內文" style:family="paragraph">
      <style:paragraph-properties fo:text-align="center" fo:line-height="0.1388in"/>
    </style:style>
    <style:style style:name="T108" style:parent-style-name="預設段落字型" style:family="text">
      <style:text-properties style:font-name="Times New Roman" style:font-name-asian="標楷體" fo:letter-spacing="-0.0069in" fo:font-size="8pt" style:font-size-asian="8pt" style:font-size-complex="8pt"/>
    </style:style>
    <style:style style:name="T109" style:parent-style-name="預設段落字型" style:family="text">
      <style:text-properties style:font-name="Times New Roman" style:font-name-asian="標楷體" fo:letter-spacing="-0.0069in" fo:font-size="8pt" style:font-size-asian="8pt" style:font-size-complex="8pt"/>
    </style:style>
    <style:style style:name="P110"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1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14" style:parent-style-name="內文" style:family="paragraph">
      <style:paragraph-properties fo:text-align="center" fo:line-height="0.1388in"/>
    </style:style>
    <style:style style:name="T115" style:parent-style-name="預設段落字型" style:family="text">
      <style:text-properties style:font-name="Times New Roman" style:font-name-asian="標楷體" fo:letter-spacing="-0.0069in" fo:font-size="8pt" style:font-size-asian="8pt" style:font-size-complex="8pt"/>
    </style:style>
    <style:style style:name="T116" style:parent-style-name="預設段落字型" style:family="text">
      <style:text-properties style:font-name="Times New Roman" style:font-name-asian="標楷體" fo:letter-spacing="-0.0069in" fo:font-size="8pt" style:font-size-asian="8pt" style:font-size-complex="8pt"/>
    </style:style>
    <style:style style:name="P117"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內文" style:family="paragraph">
      <style:paragraph-properties style:snap-to-layout-grid="false" fo:text-align="justify" fo:margin-left="0.0944in" fo:text-indent="-0.0944in">
        <style:tab-stops/>
      </style:paragraph-properties>
      <style:text-properties style:font-name="標楷體" style:font-name-asian="標楷體" fo:font-size="8pt" style:font-size-asian="8pt" style:font-size-complex="8pt"/>
    </style:style>
    <style:style style:name="P120" style:parent-style-name="內文" style:family="paragraph">
      <style:paragraph-properties style:snap-to-layout-grid="false" fo:text-align="justify" fo:margin-left="0.15in" fo:text-indent="-0.15in">
        <style:tab-stops/>
      </style:paragraph-properties>
      <style:text-properties style:font-name="標楷體" style:font-name-asian="標楷體" fo:font-size="8pt" style:font-size-asian="8pt" style:font-size-complex="8pt"/>
    </style:style>
    <style:style style:name="P121" style:parent-style-name="內文" style:family="paragraph">
      <style:paragraph-properties style:snap-to-layout-grid="false" fo:text-align="justify" fo:margin-left="0.0944in" fo:text-indent="-0.0944in">
        <style:tab-stops/>
      </style:paragraph-properties>
    </style:style>
    <style:style style:name="T122" style:parent-style-name="預設段落字型" style:family="text">
      <style:text-properties style:font-name="Wingdings" style:font-name-asian="Wingdings" style:font-name-complex="Wingdings"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TableRow124" style:family="table-row">
      <style:table-row-properties style:min-row-height="2.7451in"/>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37" style:parent-style-name="內文" style:family="paragraph">
      <style:paragraph-properties fo:text-align="center" fo:line-height="0.1805in"/>
      <style:text-properties style:font-name="Times New Roman" style:font-name-asian="標楷體" fo:letter-spacing="-0.0069in" fo:font-size="8pt" style:font-size-asian="8pt" style:font-size-complex="8pt"/>
    </style:style>
    <style:style style:name="P138" style:parent-style-name="內文" style:family="paragraph">
      <style:paragraph-properties fo:text-align="center" fo:line-height="0.1805in"/>
    </style:style>
    <style:style style:name="T139" style:parent-style-name="預設段落字型" style:family="text">
      <style:text-properties style:font-name="Times New Roman" style:font-name-asian="標楷體" fo:letter-spacing="-0.0069in" fo:font-size="8pt" style:font-size-asian="8pt" style:font-size-complex="8pt"/>
    </style:style>
    <style:style style:name="P140"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47"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48" style:parent-style-name="內文" style:family="paragraph">
      <style:paragraph-properties fo:text-align="center" fo:line-height="0.1388in"/>
    </style:style>
    <style:style style:name="T149" style:parent-style-name="預設段落字型" style:family="text">
      <style:text-properties style:font-name="Times New Roman" style:font-name-asian="標楷體" fo:letter-spacing="-0.0069in" fo:font-size="8pt" style:font-size-asian="8pt" style:font-size-complex="8pt"/>
    </style:style>
    <style:style style:name="T150" style:parent-style-name="預設段落字型" style:family="text">
      <style:text-properties style:font-name="Times New Roman" style:font-name-asian="標楷體" fo:letter-spacing="-0.0069in" fo:font-size="8pt" style:font-size-asian="8pt" style:font-size-complex="8pt"/>
    </style:style>
    <style:style style:name="P151"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style:snap-to-layout-grid="false" fo:text-align="center" fo:margin-top="0.125in" fo:line-height="0.1666in"/>
      <style:text-properties style:font-name="標楷體" style:font-name-asian="標楷體"/>
    </style:style>
    <style:style style:name="P156" style:parent-style-name="SOP大標題" style:family="paragraph">
      <style:paragraph-properties fo:text-align="center"/>
      <style:text-properties fo:font-weight="bold" style:font-weight-asian="bold" fo:font-size="16pt" style:font-size-asian="16pt" style:font-size-complex="16pt"/>
    </style:style>
    <style:style style:name="TableColumn158" style:family="table-column">
      <style:table-column-properties style:column-width="0.8in"/>
    </style:style>
    <style:style style:name="TableColumn159" style:family="table-column">
      <style:table-column-properties style:column-width="5.093in"/>
    </style:style>
    <style:style style:name="TableColumn160" style:family="table-column">
      <style:table-column-properties style:column-width="0.8006in"/>
    </style:style>
    <style:style style:name="Table157" style:family="table">
      <style:table-properties style:width="6.6937in" fo:margin-left="0in" table:align="center"/>
    </style:style>
    <style:style style:name="TableRow161" style:family="table-row">
      <style:table-row-properties style:row-height="0.3937in"/>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5.7368in"/>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77" style:parent-style-name="內文" style:family="paragraph">
      <style:paragraph-properties fo:line-height="0.1388in" fo:text-indent="0.1944in"/>
      <style:text-properties style:font-name="Times New Roman" style:font-name-asian="標楷體" fo:letter-spacing="-0.0069in" fo:font-size="8pt" style:font-size-asian="8pt" style:font-size-complex="8pt"/>
    </style:style>
    <style:style style:name="P178"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7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180" style:parent-style-name="內文" style:family="paragraph">
      <style:paragraph-properties fo:text-align="center" fo:line-height="0.1388in"/>
    </style:style>
    <style:style style:name="T181" style:parent-style-name="預設段落字型" style:family="text">
      <style:text-properties style:font-name="Times New Roman" style:font-name-asian="標楷體" fo:letter-spacing="-0.0069in" fo:font-size="8pt" style:font-size-asian="8pt" style:font-size-complex="8pt"/>
    </style:style>
    <style:style style:name="P182"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center" fo:line-height="0.125in"/>
      <style:text-properties style:font-name="標楷體" style:font-name-asian="標楷體" fo:font-size="8pt" style:font-size-asian="8pt" style:font-size-complex="8pt"/>
    </style:style>
    <style:style style:name="P193" style:parent-style-name="內文" style:family="paragraph">
      <style:paragraph-properties fo:text-align="center" fo:line-height="0.125in"/>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1527in"/>
      <style:text-properties style:font-name="標楷體" style:font-name-asian="標楷體" fo:font-size="8pt" style:font-size-asian="8pt" style:font-size-complex="8pt"/>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size="8pt" style:font-size-asian="8pt" style:font-size-complex="8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125in" fo:margin-left="0.1111in" fo:text-indent="-0.1111in">
        <style:tab-stops/>
      </style:paragraph-properties>
      <style:text-properties style:font-name="標楷體" style:font-name-asian="標楷體" fo:font-size="8pt" style:font-size-asian="8pt" style:font-size-complex="8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1527in"/>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1527in"/>
    </style:style>
    <style:style style:name="T223" style:parent-style-name="預設段落字型" style:family="text">
      <style:text-properties style:font-name="標楷體" style:font-name-asian="標楷體" fo:font-size="8pt" style:font-size-asian="8pt" style:font-size-complex="8pt"/>
    </style:style>
    <style:style style:name="P224" style:parent-style-name="內文" style:family="paragraph">
      <style:paragraph-properties fo:text-align="justify" fo:line-height="0.3194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32"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233"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234" style:parent-style-name="內文" style:family="paragraph">
      <style:paragraph-properties fo:text-align="center" fo:line-height="0.1111in"/>
      <style:text-properties style:font-name="Times New Roman" style:font-name-asian="標楷體" fo:letter-spacing="-0.0069in" fo:font-size="8pt" style:font-size-asian="8pt" style:font-size-complex="8pt"/>
    </style:style>
    <style:style style:name="P235" style:parent-style-name="內文" style:family="paragraph">
      <style:paragraph-properties fo:text-align="justify" fo:line-height="0.3194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fo:font-size="8pt" style:font-size-asian="8pt" style:font-size-complex="8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44"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4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46" style:parent-style-name="內文" style:family="paragraph">
      <style:paragraph-properties fo:text-align="center" fo:line-height="0.1388in"/>
    </style:style>
    <style:style style:name="T247" style:parent-style-name="預設段落字型" style:family="text">
      <style:text-properties style:font-name="Times New Roman" style:font-name-asian="標楷體" fo:letter-spacing="-0.0069in" fo:font-size="8pt" style:font-size-asian="8pt" style:font-size-complex="8pt"/>
    </style:style>
    <style:style style:name="P248"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5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60" style:parent-style-name="內文" style:family="paragraph">
      <style:paragraph-properties fo:text-align="center" fo:line-height="0.1388in"/>
    </style:style>
    <style:style style:name="T261" style:parent-style-name="預設段落字型" style:family="text">
      <style:text-properties style:font-name="Times New Roman" style:font-name-asian="標楷體" fo:letter-spacing="-0.0069in" fo:font-size="8pt" style:font-size-asian="8pt" style:font-size-complex="8pt"/>
    </style:style>
    <style:style style:name="T262" style:parent-style-name="預設段落字型" style:family="text">
      <style:text-properties style:font-name="Times New Roman" style:font-name-asian="標楷體" fo:letter-spacing="-0.0069in" fo:font-size="8pt" style:font-size-asian="8pt" style:font-size-complex="8pt"/>
    </style:style>
    <style:style style:name="P263"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66"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67" style:parent-style-name="內文" style:family="paragraph">
      <style:paragraph-properties fo:text-align="center" fo:line-height="0.1388in"/>
    </style:style>
    <style:style style:name="T268" style:parent-style-name="預設段落字型" style:family="text">
      <style:text-properties style:font-name="Times New Roman" style:font-name-asian="標楷體" fo:letter-spacing="-0.0069in" fo:font-size="8pt" style:font-size-asian="8pt" style:font-size-complex="8pt"/>
    </style:style>
    <style:style style:name="T269" style:parent-style-name="預設段落字型" style:family="text">
      <style:text-properties style:font-name="Times New Roman" style:font-name-asian="標楷體" fo:letter-spacing="-0.0069in" fo:font-size="8pt" style:font-size-asian="8pt" style:font-size-complex="8pt"/>
    </style:style>
    <style:style style:name="P270"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內文" style:family="paragraph">
      <style:paragraph-properties style:snap-to-layout-grid="false" fo:text-align="justify" fo:margin-left="0.0944in" fo:text-indent="-0.0944in">
        <style:tab-stops/>
      </style:paragraph-properties>
      <style:text-properties style:font-name="標楷體" style:font-name-asian="標楷體" fo:font-size="8pt" style:font-size-asian="8pt" style:font-size-complex="8pt"/>
    </style:style>
    <style:style style:name="P273" style:parent-style-name="內文" style:family="paragraph">
      <style:paragraph-properties style:snap-to-layout-grid="false" fo:text-align="justify" fo:margin-left="0.15in" fo:text-indent="-0.15in">
        <style:tab-stops/>
      </style:paragraph-properties>
      <style:text-properties style:font-name="標楷體" style:font-name-asian="標楷體" fo:font-size="8pt" style:font-size-asian="8pt" style:font-size-complex="8pt"/>
    </style:style>
    <style:style style:name="P274" style:parent-style-name="內文" style:family="paragraph">
      <style:paragraph-properties style:snap-to-layout-grid="false" fo:text-align="justify" fo:margin-left="0.0944in" fo:text-indent="-0.0944in">
        <style:tab-stops/>
      </style:paragraph-properties>
    </style:style>
    <style:style style:name="T275" style:parent-style-name="預設段落字型" style:family="text">
      <style:text-properties style:font-name="Wingdings" style:font-name-asian="Wingdings" style:font-name-complex="Wingdings"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ableRow277" style:family="table-row">
      <style:table-row-properties style:min-row-height="2.7451in"/>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font-size-complex="12pt"/>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290" style:parent-style-name="內文" style:family="paragraph">
      <style:paragraph-properties fo:text-align="center" fo:line-height="0.1805in"/>
      <style:text-properties style:font-name="Times New Roman" style:font-name-asian="標楷體" fo:letter-spacing="-0.0069in" fo:font-size="8pt" style:font-size-asian="8pt" style:font-size-complex="8pt"/>
    </style:style>
    <style:style style:name="P291" style:parent-style-name="內文" style:family="paragraph">
      <style:paragraph-properties fo:text-align="center" fo:line-height="0.1805in"/>
    </style:style>
    <style:style style:name="T292" style:parent-style-name="預設段落字型" style:family="text">
      <style:text-properties style:font-name="Times New Roman" style:font-name-asian="標楷體" fo:letter-spacing="-0.0069in" fo:font-size="8pt" style:font-size-asian="8pt" style:font-size-complex="8pt"/>
    </style:style>
    <style:style style:name="P293"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00" style:parent-style-name="內文" style:family="paragraph">
      <style:paragraph-properties fo:text-align="center" fo:line-height="0.1388in"/>
      <style:text-properties style:font-name="Times New Roman" style:font-name-asian="標楷體" fo:letter-spacing="-0.0069in" fo:font-size="8pt" style:font-size-asian="8pt" style:font-size-complex="8pt"/>
    </style:style>
    <style:style style:name="P301" style:parent-style-name="內文" style:family="paragraph">
      <style:paragraph-properties fo:text-align="center" fo:line-height="0.1388in"/>
    </style:style>
    <style:style style:name="T302" style:parent-style-name="預設段落字型" style:family="text">
      <style:text-properties style:font-name="Times New Roman" style:font-name-asian="標楷體" fo:letter-spacing="-0.0069in" fo:font-size="8pt" style:font-size-asian="8pt" style:font-size-complex="8pt"/>
    </style:style>
    <style:style style:name="T303" style:parent-style-name="預設段落字型" style:family="text">
      <style:text-properties style:font-name="Times New Roman" style:font-name-asian="標楷體" fo:letter-spacing="-0.0069in" fo:font-size="8pt" style:font-size-asian="8pt" style:font-size-complex="8pt"/>
    </style:style>
    <style:style style:name="P304" style:parent-style-name="內文" style:family="paragraph">
      <style:paragraph-properties fo:text-align="center" fo:line-height="0.2777in"/>
      <style:text-properties style:font-name="Times New Roman" style:font-name-asian="標楷體" fo:letter-spacing="-0.0069in" fo:font-size="10pt" style:font-size-asian="10pt" style:font-size-complex="10pt"/>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style:snap-to-layout-grid="false" fo:text-align="center" fo:margin-top="0.125in" fo:line-height="0.1666in"/>
      <style:text-properties style:font-name="標楷體" style:font-name-asian="標楷體"/>
    </style:style>
    <style:style style:name="T309" style:parent-style-name="預設段落字型" style:family="text">
      <style:text-properties fo:font-weight="bold" style:font-weight-asian="bold" fo:font-size="16pt" style:font-size-asian="16pt" style:font-size-complex="16pt"/>
    </style:style>
    <style:style style:name="TableColumn311" style:family="table-column">
      <style:table-column-properties style:column-width="0.5902in"/>
    </style:style>
    <style:style style:name="TableColumn312" style:family="table-column">
      <style:table-column-properties style:column-width="1.3784in"/>
    </style:style>
    <style:style style:name="TableColumn313" style:family="table-column">
      <style:table-column-properties style:column-width="1.1812in"/>
    </style:style>
    <style:style style:name="TableColumn314" style:family="table-column">
      <style:table-column-properties style:column-width="3.5437in"/>
    </style:style>
    <style:style style:name="Table310" style:family="table">
      <style:table-properties style:width="6.6937in" fo:margin-left="0in" table:align="center"/>
    </style:style>
    <style:style style:name="TableRow315" style:family="table-row">
      <style:table-row-properties/>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0395in" fo:padding-left="0.0395in" fo:padding-bottom="0.0395in" fo:padding-right="0.0395in"/>
    </style:style>
    <style:style style:name="P3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fo:padding-top="0.0395in" fo:padding-left="0.0395in" fo:padding-bottom="0.0395in" fo:padding-right="0.0395in"/>
    </style:style>
    <style:style style:name="P332" style:parent-style-name="內文" style:family="paragraph">
      <style:paragraph-properties fo:line-height="0.2777in" fo:margin-left="0.1805in" fo:text-indent="-0.1805in">
        <style:tab-stops/>
      </style:paragraph-properties>
    </style:style>
    <style:style style:name="T333" style:parent-style-name="預設段落字型" style:family="text">
      <style:text-properties style:font-name="標楷體" style:font-name-asian="標楷體" fo:letter-spacing="-0.0069in" fo:font-size="14pt" style:font-size-asian="14pt" style:font-size-complex="14pt"/>
    </style:style>
    <style:style style:name="TableCell334" style:family="table-cell">
      <style:table-cell-properties fo:border="0.0069in solid #000000" fo:padding-top="0.0395in" fo:padding-left="0.0395in" fo:padding-bottom="0.0395in" fo:padding-right="0.0395in"/>
    </style:style>
    <style:style style:name="P3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6" style:family="table-cell">
      <style:table-cell-properties fo:border="0.0069in solid #000000" fo:padding-top="0.0395in" fo:padding-left="0.0395in" fo:padding-bottom="0.0395in" fo:padding-right="0.0395in"/>
    </style:style>
    <style:style style:name="P337" style:parent-style-name="內文" style:family="paragraph">
      <style:paragraph-properties style:snap-to-layout-grid="false" fo:line-height="0.2777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letter-spacing="-0.0069in" fo:font-size="14pt" style:font-size-asian="14pt" style:font-size-complex="14pt"/>
    </style:style>
    <style:style style:name="TableRow340" style:family="table-row">
      <style:table-row-properties/>
    </style:style>
    <style:style style:name="P3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fo:padding-top="0.0395in" fo:padding-left="0.0395in" fo:padding-bottom="0.0395in" fo:padding-right="0.0395in"/>
    </style:style>
    <style:style style:name="P34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fo:padding-top="0.0395in" fo:padding-left="0.0395in" fo:padding-bottom="0.0395in" fo:padding-right="0.0395in"/>
    </style:style>
    <style:style style:name="P3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6" style:family="table-cell">
      <style:table-cell-properties fo:border="0.0069in solid #000000" fo:padding-top="0.0395in" fo:padding-left="0.0395in" fo:padding-bottom="0.0395in" fo:padding-right="0.0395in"/>
    </style:style>
    <style:style style:name="P3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8" style:family="table-row">
      <style:table-row-properties/>
    </style:style>
    <style:style style:name="P3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0" style:family="table-cell">
      <style:table-cell-properties fo:border="0.0069in solid #000000" fo:padding-top="0.0395in" fo:padding-left="0.0395in" fo:padding-bottom="0.0395in" fo:padding-right="0.0395in"/>
    </style:style>
    <style:style style:name="P3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padding-top="0.0395in" fo:padding-left="0.0395in" fo:padding-bottom="0.0395in" fo:padding-right="0.039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5" style:family="table-cell">
      <style:table-cell-properties fo:border="0.0069in solid #000000" fo:padding-top="0.0395in" fo:padding-left="0.0395in" fo:padding-bottom="0.0395in" fo:padding-right="0.0395in"/>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Row357" style:family="table-row">
      <style:table-row-properties/>
    </style:style>
    <style:style style:name="P3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fo:padding-top="0.0395in" fo:padding-left="0.0395in" fo:padding-bottom="0.0395in" fo:padding-right="0.0395in"/>
    </style:style>
    <style:style style:name="P360" style:parent-style-name="內文" style:family="paragraph">
      <style:paragraph-properties fo:line-height="0.2777in" fo:margin-left="0.1805in" fo:text-indent="-0.1805in">
        <style:tab-stops/>
      </style:paragraph-properties>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ableCell362" style:family="table-cell">
      <style:table-cell-properties fo:border="0.0069in solid #000000" fo:padding-top="0.0395in" fo:padding-left="0.0395in" fo:padding-bottom="0.0395in" fo:padding-right="0.0395in"/>
    </style:style>
    <style:style style:name="P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4" style:family="table-cell">
      <style:table-cell-properties fo:border="0.0069in solid #000000" fo:padding-top="0.0395in" fo:padding-left="0.0395in" fo:padding-bottom="0.0395in" fo:padding-right="0.0395in"/>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6" style:family="table-row">
      <style:table-row-properties/>
    </style:style>
    <style:style style:name="P3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fo:padding-top="0.0395in" fo:padding-left="0.0395in" fo:padding-bottom="0.0395in" fo:padding-right="0.0395in"/>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TableCell370" style:family="table-cell">
      <style:table-cell-properties fo:border="0.0069in solid #000000" fo:padding-top="0.0395in" fo:padding-left="0.0395in" fo:padding-bottom="0.0395in" fo:padding-right="0.0395in"/>
    </style:style>
    <style:style style:name="P3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2" style:family="table-cell">
      <style:table-cell-properties fo:border="0.0069in solid #000000" fo:padding-top="0.0395in" fo:padding-left="0.0395in" fo:padding-bottom="0.0395in" fo:padding-right="0.0395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超連結"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style:font-name="標楷體" style:font-name-asian="標楷體" fo:letter-spacing="-0.0069in" fo:font-size="14pt" style:font-size-asian="14pt" style:font-size-complex="14pt"/>
    </style:style>
    <style:style style:name="TableRow378" style:family="table-row">
      <style:table-row-properties/>
    </style:style>
    <style:style style:name="P3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fo:padding-top="0.0395in" fo:padding-left="0.0395in" fo:padding-bottom="0.0395in" fo:padding-right="0.0395in"/>
    </style:style>
    <style:style style:name="P381"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382" style:family="table-cell">
      <style:table-cell-properties fo:border="0.0069in solid #000000" fo:padding-top="0.0395in" fo:padding-left="0.0395in" fo:padding-bottom="0.0395in" fo:padding-right="0.0395in"/>
    </style:style>
    <style:style style:name="P383" style:parent-style-name="內文" style:family="paragraph">
      <style:paragraph-properties style:snap-to-layout-grid="false" fo:text-align="justify" fo:line-height="0.2777in"/>
      <style:text-properties style:font-name="標楷體" style:font-name-asian="標楷體" fo:letter-spacing="-0.0069in" fo:font-size="14pt" style:font-size-asian="14pt" style:font-size-complex="14pt"/>
    </style:style>
    <style:style style:name="P384" style:parent-style-name="內文" style:family="paragraph">
      <style:paragraph-properties style:snap-to-layout-grid="false" fo:text-align="justify"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69in" fo:font-size="14pt" style:font-size-asian="14pt" style:font-size-complex="14pt"/>
    </style:style>
    <style:style style:name="P387" style:parent-style-name="內文" style:family="paragraph">
      <style:paragraph-properties style:snap-to-layout-grid="false" fo:text-align="justify" fo:line-height="0.2777in"/>
    </style:style>
    <style:style style:name="T388" style:parent-style-name="預設段落字型" style:family="text">
      <style:text-properties style:font-name="標楷體" style:font-name-asian="標楷體" fo:letter-spacing="-0.0069in" fo:font-size="14pt" style:font-size-asian="14pt" style:font-size-complex="14pt"/>
    </style:style>
    <style:style style:name="TableCell389" style:family="table-cell">
      <style:table-cell-properties fo:border="0.0069in solid #000000" fo:padding-top="0.0395in" fo:padding-left="0.0395in" fo:padding-bottom="0.0395in" fo:padding-right="0.0395in"/>
    </style:style>
    <style:style style:name="P390" style:parent-style-name="內文" style:family="paragraph">
      <style:paragraph-properties style:snap-to-layout-grid="false" fo:text-align="justify" fo:line-height="0.2777in"/>
      <style:text-properties style:font-name="標楷體" style:font-name-asian="標楷體" fo:letter-spacing="-0.0069in" fo:font-size="14pt" style:font-size-asian="14pt"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fo:padding-top="0.0395in" fo:padding-left="0.0395in" fo:padding-bottom="0.0395in" fo:padding-right="0.0395in"/>
    </style:style>
    <style:style style:name="P3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fo:padding-top="0.0395in" fo:padding-left="0.0395in" fo:padding-bottom="0.0395in" fo:padding-right="0.0395in"/>
    </style:style>
    <style:style style:name="P402"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403" style:family="table-cell">
      <style:table-cell-properties fo:border="0.0069in solid #000000" fo:padding-top="0.0395in" fo:padding-left="0.0395in" fo:padding-bottom="0.0395in" fo:padding-right="0.0395in"/>
    </style:style>
    <style:style style:name="P404" style:parent-style-name="內文" style:family="paragraph">
      <style:paragraph-properties style:snap-to-layout-grid="false" fo:text-align="justify" fo:line-height="0.2777in"/>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0" fo:padding-top="0.0395in" fo:padding-left="0.0395in" fo:padding-bottom="0.0395in" fo:padding-right="0.0395in"/>
    </style:style>
    <style:style style:name="P407" style:parent-style-name="內文" style:family="paragraph">
      <style:paragraph-properties fo:line-height="0.2777in"/>
      <style:text-properties style:font-name="標楷體" style:font-name-asian="標楷體" fo:letter-spacing="-0.0069in"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fo:padding-top="0.0395in" fo:padding-left="0.0395in" fo:padding-bottom="0.0395in" fo:padding-right="0.0395in"/>
    </style:style>
    <style:style style:name="P411" style:parent-style-name="內文" style:family="paragraph">
      <style:paragraph-properties fo:line-height="0.2777in" fo:margin-left="0.1805in" fo:text-indent="-0.1805in">
        <style:tab-stops/>
      </style:paragraph-properties>
      <style:text-properties style:font-name="標楷體" style:font-name-asian="標楷體" fo:letter-spacing="-0.0069in" fo:font-size="14pt" style:font-size-asian="14pt" style:font-size-complex="14pt"/>
    </style:style>
    <style:style style:name="TableCell412" style:family="table-cell">
      <style:table-cell-properties fo:border="0.0069in solid #000000" fo:padding-top="0.0395in" fo:padding-left="0.0395in" fo:padding-bottom="0.0395in" fo:padding-right="0.0395in"/>
    </style:style>
    <style:style style:name="P4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4" style:family="table-cell">
      <style:table-cell-properties fo:border="0.0069in solid #000000" fo:padding-top="0.0395in" fo:padding-left="0.0395in" fo:padding-bottom="0.0395in" fo:padding-right="0.0395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FF0000" fo:letter-spacing="-0.0069in" fo:font-size="14pt" style:font-size-asian="14pt" style:font-size-complex="14pt"/>
    </style:style>
    <style:style style:name="T417" style:parent-style-name="超連結" style:family="text">
      <style:text-properties style:font-name="標楷體" style:font-name-asian="標楷體" fo:color="#FF0000" fo:letter-spacing="-0.0069in" fo:font-size="14pt" style:font-size-asian="14pt" style:font-size-complex="14pt"/>
    </style:style>
    <style:style style:name="T418" style:parent-style-name="預設段落字型" style:family="text">
      <style:text-properties style:font-name="標楷體" style:font-name-asian="標楷體" fo:color="#FF0000" fo:letter-spacing="-0.0069in" fo:font-size="14pt" style:font-size-asian="14pt" style:font-size-complex="14pt"/>
    </style:style>
    <style:style style:name="TableRow419" style:family="table-row">
      <style:table-row-properties/>
    </style:style>
    <style:style style:name="P4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fo:padding-top="0.0395in" fo:padding-left="0.0395in" fo:padding-bottom="0.0395in" fo:padding-right="0.0395in"/>
    </style:style>
    <style:style style:name="P422" style:parent-style-name="內文" style:family="paragraph">
      <style:paragraph-properties fo:line-height="0.2777in"/>
      <style:text-properties style:font-name="標楷體" style:font-name-asian="標楷體" fo:letter-spacing="-0.0069in" fo:font-size="14pt" style:font-size-asian="14pt" style:font-size-complex="14pt"/>
    </style:style>
    <style:style style:name="TableCell423" style:family="table-cell">
      <style:table-cell-properties fo:border="0.0069in solid #000000" fo:padding-top="0.0395in" fo:padding-left="0.0395in" fo:padding-bottom="0.0395in" fo:padding-right="0.0395in"/>
    </style:style>
    <style:style style:name="P4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5" style:family="table-cell">
      <style:table-cell-properties fo:border="0.0069in solid #000000" fo:padding-top="0.0395in" fo:padding-left="0.0395in" fo:padding-bottom="0.0395in" fo:padding-right="0.0395in"/>
    </style:style>
    <style:style style:name="P426" style:parent-style-name="內文" style:family="paragraph">
      <style:paragraph-properties fo:line-height="0.2777in"/>
      <style:text-properties style:font-name="標楷體" style:font-name-asian="標楷體" fo:letter-spacing="-0.0069in" fo:font-size="14pt" style:font-size-asian="14pt" style:font-size-complex="14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32">
      <style:graphic-properties draw:fill="none" draw:stroke="solid" svg:stroke-width="0.01042in" svg:stroke-color="#000000" svg:stroke-opacity="100%" draw:stroke-linejoin="round"/>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9">
      <style:graphic-properties draw:fill="none" draw:stroke="solid" svg:stroke-width="0.01042in" svg:stroke-color="#000000" svg:stroke-opacity="100%" draw:stroke-linejoin="round"/>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15">
      <style:graphic-properties draw:fill="none" draw:stroke="solid" svg:stroke-width="0.01042in" svg:stroke-color="#000000" svg:stroke-opacity="100%" draw:stroke-linejoin="round"/>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text:span text:style-name="T2">一般採購作業流程</text:span><text:span text:style-name="T3">圖（適用於本局)</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作業階段</text:p>
            </table:table-cell>
            <table:table-cell table:style-name="TableCell11">
              <text:p text:style-name="P12">作 <text:s text:c="2"/>業 <text:s text:c="2"/>流 <text:s text:c="2"/>程</text:p>
            </table:table-cell>
            <table:table-cell table:style-name="TableCell13">
              <text:p text:style-name="P14">法令依據</text:p>
            </table:table-cell>
          </table:table-row>
        </table:table-header-rows>
        <table:table-row table:style-name="TableRow15">
          <table:table-cell table:style-name="TableCell16">
            <text:p text:style-name="P17">決</text:p>
            <text:p text:style-name="P18">標</text:p>
            <text:p text:style-name="P19">前</text:p>
          </table:table-cell>
          <table:table-cell table:style-name="TableCell20">
            <text:p text:style-name="P21"><text:span text:style-name="T22"><draw:g draw:z-index="251657216" draw:name="Group 496" draw:id="id2" draw:style-name="a2" text:anchor-type="paragraph"><svg:title/><svg:desc/><draw:custom-shape svg:x="1.95278in" svg:y="0.05347in" svg:width="1.49583in" svg:height="0.75486in" draw:id="id0" draw:style-name="a0" draw:name="AutoShape 497"><svg:title/><svg:desc/><text:p text:style-name="P23">業務單位</text:p><text:p text:style-name="P24">1.規劃、設計、編製預算</text:p><text:p text:style-name="P25">書，並擬妥簽呈併移辦</text:p><text:p text:style-name="P26">單、投標須知、契約書</text:p><text:p text:style-name="P27"><text:span text:style-name="T28">草案、標單及招標文件</text:span></text:p><text:p text:style-name="P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556in" svg:y1="0.20833in" svg:x2="3.45139in" svg:y2="0.20833in" draw:id="id1" draw:style-name="a1" draw:name="AutoShape 498"><svg:title/><svg:desc/></draw:connector></draw:g></text:span><text:span text:style-name="T30"><draw:connector draw:type="line" svg:x1="2.70764in" svg:y1="0.09514in" svg:x2="2.70764in" svg:y2="0.97708in" draw:z-index="251633664" draw:id="id3" draw:style-name="a4" draw:name="AutoShape 461" text:anchor-type="paragraph"><svg:title/><svg:desc/></draw:connector></text:span></text:p>
            <text:p text:style-name="P31"><text:span text:style-name="T32"><draw:connector draw:type="line" svg:x1="0.825in" svg:y1="0.21528in" svg:x2="1.95556in" svg:y2="0.21528in" draw:z-index="251632640" draw:id="id4" draw:style-name="a6" draw:name="Line 460" text:anchor-type="paragraph"><svg:title/><svg:desc/></draw:connector></text:span><text:span text:style-name="T33"><draw:connector draw:type="line" svg:x1="4.34514in" svg:y1="0.21528in" svg:x2="3.45417in" svg:y2="0.21528in" draw:z-index="251635712" draw:id="id5" draw:style-name="a8" draw:name="AutoShape 463" text:anchor-type="paragraph"><svg:title/><svg:desc/></draw:connector></text:span><text:span text:style-name="T34"><draw:connector draw:type="line" svg:x1="4.37153in" svg:y1="2.63958in" svg:x2="4.34514in" svg:y2="0.21528in" draw:z-index="251634688" draw:id="id6" draw:style-name="a9" draw:name="AutoShape 462" text:anchor-type="paragraph"><svg:title/><svg:desc/></draw:connector></text:span><text:span text:style-name="T35"><draw:connector draw:type="line" svg:x1="0.825in" svg:y1="0.21528in" svg:x2="0.825in" svg:y2="5.11181in" draw:z-index="251631616" draw:id="id7" draw:style-name="a10" draw:name="Line 459" text:anchor-type="paragraph"><svg:title/><svg:desc/></draw:connector></text:span></text:p>
            <text:p text:style-name="P36"/>
            <text:p text:style-name="P37"><text:span text:style-name="T38"><draw:custom-shape svg:x="1.74514in" svg:y="0.22708in" svg:width="1.91944in" svg:height="1.3125in" draw:z-index="251636736" draw:id="id8" draw:style-name="a11" draw:name="AutoShape 464" text:anchor-type="paragraph"><svg:title/><svg:desc/><text:p text:style-name="P39">2.呈核會辦：</text:p><text:p text:style-name="P40">秘書室(採購)</text:p><text:p text:style-name="P41">交通行政科(法制)</text:p><text:p text:style-name="P42"><text:s text:c="4"/>政風室</text:p><text:p text:style-name="P43">會計室</text:p><text:p text:style-name="P44"><text:s text:c="2"/></text:p><text:p text:style-name="P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6"/>
            <text:p text:style-name="P47"><text:span text:style-name="T48"><draw:frame draw:z-index="251623424" draw:id="id9" draw:style-name="a12" draw:name="Text Box 451" text:anchor-type="paragraph" svg:x="3.79931in" svg:y="0.14097in" svg:width="0.71667in" svg:height="0.25in" style:rel-width="scale" style:rel-height="scale"><draw:text-box><text:p text:style-name="P49">不符合</text:p></draw:text-box><svg:title/><svg:desc/></draw:frame></text:span></text:p>
            <text:p text:style-name="P50"><text:span text:style-name="T51"><draw:connector draw:type="line" svg:x1="3.66458in" svg:y1="0.12778in" svg:x2="4.35069in" svg:y2="0.12847in" draw:z-index="251639808" draw:id="id10" draw:style-name="a13" draw:name="AutoShape 467" text:anchor-type="paragraph"><svg:title/><svg:desc/></draw:connector></text:span><text:span text:style-name="T52"><draw:connector draw:type="line" svg:x1="2.70486in" svg:y1="0.08194in" svg:x2="2.7in" svg:y2="0.51389in" draw:z-index="251630592" draw:id="id11" draw:style-name="a15" draw:name="Line 458" text:anchor-type="paragraph"><svg:title/><svg:desc/></draw:connector></text:span></text:p>
            <text:p text:style-name="P53"/>
            <text:p text:style-name="P54"><text:span text:style-name="T55"><draw:connector draw:type="line" svg:x1="2.70764in" svg:y1="0.07083in" svg:x2="2.70278in" svg:y2="0.50278in" draw:z-index="251624448" draw:id="id12" draw:style-name="a17" draw:name="Line 452" text:anchor-type="paragraph"><svg:title/><svg:desc/></draw:connector></text:span></text:p>
            <text:p text:style-name="P56"><text:span text:style-name="T57"><draw:frame draw:z-index="251638784" draw:id="id13" draw:style-name="a18" draw:name="Text Box 466" text:anchor-type="paragraph" svg:x="2.70833in" svg:y="0.06042in" svg:width="0.37222in" svg:height="0.25in" style:rel-width="scale" style:rel-height="scale"><draw:text-box><text:p text:style-name="P58"><text:span text:style-name="T59">符合</text:span></text:p></draw:text-box><svg:title/><svg:desc/></draw:frame></text:span></text:p>
            <text:p text:style-name="P60"><text:span text:style-name="T61"><draw:frame draw:z-index="251622400" draw:id="id14" draw:style-name="a19" draw:name="Text Box 450" text:anchor-type="paragraph" svg:x="3.82014in" svg:y="0.14028in" svg:width="0.71667in" svg:height="0.25in" style:rel-width="scale" style:rel-height="scale"><draw:text-box><text:p text:style-name="P62">不符合</text:p></draw:text-box><svg:title/><svg:desc/></draw:frame></text:span><text:span text:style-name="T63"><draw:connector draw:type="line" svg:x1="3.57778in" svg:y1="0.38403in" svg:x2="4.37153in" svg:y2="0.38403in" draw:z-index="251640832" draw:id="id15" draw:style-name="a20" draw:name="AutoShape 468" text:anchor-type="paragraph"><svg:title/><svg:desc/></draw:connector></text:span><text:span text:style-name="T64"><draw:frame draw:z-index="251652096" draw:id="id16" draw:style-name="a21" draw:name="Text Box 485" text:anchor-type="paragraph" svg:x="0.375in" svg:y="0.16528in" svg:width="0.93611in" svg:height="0.35556in" style:rel-width="scale" style:rel-height="scale"><draw:text-box><text:p text:style-name="P65"><text:span text:style-name="T66">流標或廢標後重新招標有重大變更</text:span></text:p></draw:text-box><svg:title/><svg:desc/></draw:frame></text:span><text:span text:style-name="T67"><draw:custom-shape svg:x="1.82778in" svg:y="0.00278in" svg:width="1.75in" svg:height="0.7625in" draw:z-index="251637760" draw:id="id17" draw:style-name="a22" draw:name="AutoShape 465" text:anchor-type="paragraph"><svg:title/><svg:desc/><text:p text:style-name="P68"><text:s/>3.機關首長或其<text:s/></text:p><text:p text:style-name="P69"><text:s text:c="3"/>授權人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0"><text:span text:style-name="T71"><draw:frame draw:z-index="251641856" draw:id="id18" draw:style-name="a23" draw:name="Text Box 469" text:anchor-type="paragraph" svg:x="2.70833in" svg:y="0.27222in" svg:width="0.37222in" svg:height="0.25in" style:rel-width="scale" style:rel-height="scale"><draw:text-box><text:p text:style-name="P72"><text:span text:style-name="T73">核定</text:span></text:p></draw:text-box><svg:title/><svg:desc/></draw:frame></text:span><text:span text:style-name="T74"><draw:connector draw:type="line" svg:x1="2.70278in" svg:y1="0.05694in" svg:x2="2.69792in" svg:y2="0.48889in" draw:z-index="251629568" draw:id="id19" draw:style-name="a25" draw:name="Line 457" text:anchor-type="paragraph"><svg:title/><svg:desc/></draw:connector></text:span></text:p>
            <text:p text:style-name="P75"><text:span text:style-name="T76"><draw:g draw:z-index="251654144" draw:name="Group 487" draw:id="id22" draw:style-name="a28" text:anchor-type="paragraph"><svg:title/><svg:desc/><draw:custom-shape svg:x="1.95556in" svg:y="0.16944in" svg:width="1.49583in" svg:height="0.59375in" draw:id="id20" draw:style-name="a26" draw:name="AutoShape 488"><svg:title/><svg:desc/><text:p text:style-name="P77">業務單位</text:p><text:p text:style-name="P78"/><text:p text:style-name="P79">4.依採購招標文件</text:p><text:p text:style-name="P80">檢核表備妥招標文件</text:p><text:p text:style-name="P8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833in" svg:y1="0.32431in" svg:x2="3.45417in" svg:y2="0.32431in" draw:id="id21" draw:style-name="a27" draw:name="AutoShape 489"><svg:title/><svg:desc/></draw:connector></draw:g></text:span></text:p>
            <text:p text:style-name="P82"><text:span text:style-name="T83"><draw:frame draw:z-index="251653120" draw:id="id23" draw:style-name="a29" draw:name="Text Box 486" text:anchor-type="paragraph" svg:x="3.53125in" svg:y="0.71181in" svg:width="1.49097in" svg:height="0.48542in" style:rel-width="scale" style:rel-height="scale"><draw:text-box><text:p text:style-name="P84"><text:span text:style-name="T85">流標或廢標後第二次及以後之招標或變更或補充招標文件，且無重大變更(應加會會計室)</text:span></text:p></draw:text-box><svg:title/><svg:desc/></draw:frame></text:span><text:span text:style-name="T86"><draw:frame draw:z-index="251648000" draw:id="id24" draw:style-name="a30" draw:name="Text Box 481" text:anchor-type="paragraph" svg:x="2.74306in" svg:y="2.03611in" svg:width="0.28889in" svg:height="0.14236in" style:rel-width="scale" style:rel-height="scale"><draw:text-box><text:p text:style-name="P87"><text:span text:style-name="T88">決標</text:span></text:p></draw:text-box><svg:title/><svg:desc/></draw:frame></text:span><text:span text:style-name="T89"><draw:g draw:z-index="251655168" draw:name="Group 490" draw:id="id27" draw:style-name="a33" text:anchor-type="paragraph"><svg:title/><svg:desc/><draw:custom-shape svg:x="1.94306in" svg:y="1.42292in" svg:width="1.49583in" svg:height="0.59375in" draw:id="id25" draw:style-name="a31" draw:name="AutoShape 491"><svg:title/><svg:desc/><text:p text:style-name="P90">採購單位</text:p><text:p text:style-name="P91">6.開標審查廠商資格</text:p><text:p text:style-name="P92">業務單位會辦</text:p><text:p text:style-name="P93"><text:span text:style-name="T94">會計、政風單位監辦</text:span></text:p><text:p text:style-name="P9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583in" svg:y1="1.57222in" svg:x2="3.44167in" svg:y2="1.57222in" draw:id="id26" draw:style-name="a32" draw:name="AutoShape 492"><svg:title/><svg:desc/></draw:connector></draw:g></text:span><text:span text:style-name="T96"><draw:connector draw:type="line" svg:x1="4.38056in" svg:y1="0.14514in" svg:x2="3.45417in" svg:y2="0.14514in" draw:z-index="251651072" draw:id="id28" draw:style-name="a35" draw:name="AutoShape 484" text:anchor-type="paragraph"><svg:title/><svg:desc/></draw:connector></text:span><text:span text:style-name="T97"><draw:connector draw:type="line" svg:x1="4.38056in" svg:y1="1.71736in" svg:x2="4.38056in" svg:y2="0.14514in" draw:z-index="251650048" draw:id="id29" draw:style-name="a36" draw:name="AutoShape 483" text:anchor-type="paragraph"><svg:title/><svg:desc/></draw:connector></text:span><text:span text:style-name="T98"><draw:connector draw:type="line" svg:x1="3.43889in" svg:y1="1.71736in" svg:x2="4.38056in" svg:y2="1.71736in" draw:z-index="251649024" draw:id="id30" draw:style-name="a37" draw:name="AutoShape 482" text:anchor-type="paragraph"><svg:title/><svg:desc/></draw:connector></text:span><text:span text:style-name="T99"><draw:connector draw:type="line" svg:x1="0.825in" svg:y1="1.71736in" svg:x2="1.94861in" svg:y2="1.71736in" draw:z-index="251627520" draw:id="id31" draw:style-name="a38" draw:name="AutoShape 455" text:anchor-type="paragraph"><svg:title/><svg:desc/></draw:connector></text:span><text:span text:style-name="T100"><draw:connector draw:type="line" svg:x1="2.7in" svg:y1="0.99097in" svg:x2="2.69514in" svg:y2="1.42292in" draw:z-index="251626496" draw:id="id32" draw:style-name="a40" draw:name="Line 454" text:anchor-type="paragraph"><svg:title/><svg:desc/></draw:connector></text:span><text:span text:style-name="T101"><draw:connector draw:type="line" svg:x1="2.69722in" svg:y1="0.23472in" svg:x2="2.69236in" svg:y2="0.66667in" draw:z-index="251628544" draw:id="id33" draw:style-name="a42" draw:name="Line 456" text:anchor-type="paragraph"><svg:title/><svg:desc/></draw:connector></text:span><text:span text:style-name="T102"><draw:connector draw:type="line" svg:x1="2.6875in" svg:y1="2.51458in" svg:x2="2.69306in" svg:y2="3.09514in" draw:z-index="251642880" draw:id="id34" draw:style-name="a44" draw:name="Line 470" text:anchor-type="paragraph"><svg:title/><svg:desc/></draw:connector></text:span><text:span text:style-name="T103"><draw:connector draw:type="line" svg:x1="2.6875in" svg:y1="1.44167in" svg:x2="2.69028in" svg:y2="2.25347in" draw:z-index="251643904" draw:id="id35" draw:style-name="a46" draw:name="AutoShape 471" text:anchor-type="paragraph"><svg:title/><svg:desc/></draw:connector></text:span><text:span text:style-name="T104"><draw:g draw:z-index="251644928" draw:name="Group 472" draw:id="id38" draw:style-name="a49" text:anchor-type="paragraph"><svg:title/><svg:desc/><draw:custom-shape svg:x="1.94583in" svg:y="0.66944in" svg:width="1.49583in" svg:height="0.52778in" draw:id="id36" draw:style-name="a47" draw:name="AutoShape 473"><svg:title/><svg:desc/><text:p text:style-name="P105">採購單位</text:p><text:p text:style-name="P106"/><text:p text:style-name="P107"><text:span text:style-name="T108">5.</text:span><text:span text:style-name="T109">招標公告</text:span></text:p><text:p text:style-name="P11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861in" svg:y1="0.82431in" svg:x2="3.44444in" svg:y2="0.82431in" draw:id="id37" draw:style-name="a48" draw:name="AutoShape 474"><svg:title/><svg:desc/></draw:connector></draw:g></text:span><text:span text:style-name="T111"><draw:g draw:z-index="251645952" draw:name="Group 475" draw:id="id41" draw:style-name="a52" text:anchor-type="paragraph"><svg:title/><svg:desc/><draw:custom-shape svg:x="1.9375in" svg:y="2.25347in" svg:width="1.49583in" svg:height="0.59375in" draw:id="id39" draw:style-name="a50" draw:name="AutoShape 476"><svg:title/><svg:desc/><text:p text:style-name="P112">業務單位</text:p><text:p text:style-name="P113"/><text:p text:style-name="P114"><text:span text:style-name="T115">7.</text:span><text:span text:style-name="T116">單價調整及契約校對</text:span></text:p><text:p text:style-name="P11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028in" svg:y1="2.40833in" svg:x2="3.43611in" svg:y2="2.40833in" draw:id="id40" draw:style-name="a51" draw:name="AutoShape 477"><svg:title/><svg:desc/></draw:connector></draw:g></text:span></text:p>
          </table:table-cell>
          <table:table-cell table:style-name="TableCell118" table:number-rows-spanned="2">
            <text:p text:style-name="P119"/>
            <text:p text:style-name="P120"/>
            <text:p text:style-name="P121"><text:span text:style-name="T122"></text:span><text:span text:style-name="T123">採購法暨其相關規定。</text:span></text:p>
          </table:table-cell>
        </table:table-row>
        <table:table-row table:style-name="TableRow124">
          <table:table-cell table:style-name="TableCell125">
            <text:p text:style-name="P126">決</text:p>
            <text:p text:style-name="P127">標</text:p>
            <text:p text:style-name="P128">後</text:p>
          </table:table-cell>
          <table:table-cell table:style-name="TableCell129">
            <text:p text:style-name="P130"/>
            <text:p text:style-name="P131"/>
            <text:p text:style-name="P132"/>
            <text:p text:style-name="P133"/>
            <text:p text:style-name="P134"><text:span text:style-name="T135"><draw:g draw:z-index="251656192" draw:name="Group 493" draw:id="id44" draw:style-name="a55" text:anchor-type="paragraph"><svg:title/><svg:desc/><draw:custom-shape svg:x="1.93472in" svg:y="0.00139in" svg:width="1.49583in" svg:height="0.56042in" draw:id="id42" draw:style-name="a53" draw:name="AutoShape 494"><svg:title/><svg:desc/><text:p text:style-name="P136">採購單位</text:p><text:p text:style-name="P137">8.履約保證金繳納及</text:p><text:p text:style-name="P138"><text:span text:style-name="T139">契約編號登錄</text:span></text:p><text:p text:style-name="P14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375in" svg:y1="0.15625in" svg:x2="3.43333in" svg:y2="0.15625in" draw:id="id43" draw:style-name="a54" draw:name="AutoShape 495"><svg:title/><svg:desc/></draw:connector></draw:g></text:span><text:span text:style-name="T141"><draw:connector draw:type="line" svg:x1="2.69444in" svg:y1="0.22778in" svg:x2="2.7in" svg:y2="0.80833in" draw:z-index="251625472" draw:id="id45" draw:style-name="a57" draw:name="Line 453" text:anchor-type="paragraph"><svg:title/><svg:desc/></draw:connector></text:span></text:p>
            <text:p text:style-name="P142"/>
            <text:p text:style-name="P143"/>
            <text:p text:style-name="P144"><text:span text:style-name="T145"><draw:g draw:z-index="251646976" draw:name="Group 478" draw:id="id48" draw:style-name="a60" text:anchor-type="paragraph"><svg:title/><svg:desc/><draw:custom-shape svg:x="1.94028in" svg:y="0.06389in" svg:width="1.49583in" svg:height="0.55972in" draw:id="id46" draw:style-name="a58" draw:name="AutoShape 479"><svg:title/><svg:desc/><text:p text:style-name="P146">業務單位</text:p><text:p text:style-name="P147"/><text:p text:style-name="P148"><text:span text:style-name="T149">9.</text:span><text:span text:style-name="T150">契約簽訂用印</text:span></text:p><text:p text:style-name="P15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306in" svg:y1="0.22986in" svg:x2="3.43889in" svg:y2="0.22986in" draw:id="id47" draw:style-name="a59" draw:name="AutoShape 480"><svg:title/><svg:desc/></draw:connector></draw:g></text:span></text:p>
            <text:p text:style-name="P152"/>
            <text:p text:style-name="P153"/>
            <text:p text:style-name="P154"/>
          </table:table-cell>
          <table:covered-table-cell>
            <text:p text:style-name="P155"/>
          </table:covered-table-cell>
        </table:table-row>
      </table:table>
      <text:p text:style-name="SOP主標題"/>
      <text:p text:style-name="SOP主標題"/>
      <text:p text:style-name="SOP大標題"/>
      <text:soft-page-break/>
      <text:p text:style-name="P156">一般採購作業流程圖（適用於所屬機關)</text:p>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作業階段</text:p>
            </table:table-cell>
            <table:table-cell table:style-name="TableCell164">
              <text:p text:style-name="P165">作 <text:s text:c="2"/>業 <text:s text:c="2"/>流 <text:s text:c="2"/>程</text:p>
            </table:table-cell>
            <table:table-cell table:style-name="TableCell166">
              <text:p text:style-name="P167">法令依據</text:p>
            </table:table-cell>
          </table:table-row>
        </table:table-header-rows>
        <table:table-row table:style-name="TableRow168">
          <table:table-cell table:style-name="TableCell169">
            <text:p text:style-name="P170">決</text:p>
            <text:p text:style-name="P171">標</text:p>
            <text:p text:style-name="P172">前</text:p>
          </table:table-cell>
          <table:table-cell table:style-name="TableCell173">
            <text:p text:style-name="P174"><text:span text:style-name="T175"><draw:g draw:z-index="251693056" draw:name="Group 545" draw:id="id51" draw:style-name="a63" text:anchor-type="paragraph"><svg:title/><svg:desc/><draw:custom-shape svg:x="1.95278in" svg:y="0.05347in" svg:width="1.49583in" svg:height="0.75486in" draw:id="id49" draw:style-name="a61" draw:name="AutoShape 546"><svg:title/><svg:desc/><text:p text:style-name="P176">洽辦機關業務單位</text:p><text:p text:style-name="P177">1.規劃、設計、編製預算</text:p><text:p text:style-name="P178">書，並擬妥簽呈併移辦</text:p><text:p text:style-name="P179">單、投標須知、契約書</text:p><text:p text:style-name="P180"><text:span text:style-name="T181">草案、標單及招標文件</text:span></text:p><text:p text:style-name="P1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556in" svg:y1="0.20833in" svg:x2="3.45139in" svg:y2="0.20833in" draw:id="id50" draw:style-name="a62" draw:name="AutoShape 547"><svg:title/><svg:desc/></draw:connector></draw:g></text:span><text:span text:style-name="T183"><draw:connector draw:type="line" svg:x1="2.70764in" svg:y1="0.09514in" svg:x2="2.70764in" svg:y2="0.97708in" draw:z-index="251669504" draw:id="id52" draw:style-name="a65" draw:name="AutoShape 510" text:anchor-type="paragraph"><svg:title/><svg:desc/></draw:connector></text:span></text:p>
            <text:p text:style-name="P184"><text:span text:style-name="T185"><draw:connector draw:type="line" svg:x1="0.825in" svg:y1="0.21528in" svg:x2="1.95556in" svg:y2="0.21528in" draw:z-index="251668480" draw:id="id53" draw:style-name="a67" draw:name="Line 509" text:anchor-type="paragraph"><svg:title/><svg:desc/></draw:connector></text:span><text:span text:style-name="T186"><draw:connector draw:type="line" svg:x1="4.34514in" svg:y1="0.21528in" svg:x2="3.45417in" svg:y2="0.21528in" draw:z-index="251671552" draw:id="id54" draw:style-name="a69" draw:name="AutoShape 512" text:anchor-type="paragraph"><svg:title/><svg:desc/></draw:connector></text:span><text:span text:style-name="T187"><draw:connector draw:type="line" svg:x1="4.37153in" svg:y1="2.63958in" svg:x2="4.34514in" svg:y2="0.21528in" draw:z-index="251670528" draw:id="id55" draw:style-name="a70" draw:name="AutoShape 511" text:anchor-type="paragraph"><svg:title/><svg:desc/></draw:connector></text:span><text:span text:style-name="T188"><draw:connector draw:type="line" svg:x1="0.825in" svg:y1="0.21528in" svg:x2="0.825in" svg:y2="5.11181in" draw:z-index="251667456" draw:id="id56" draw:style-name="a71" draw:name="Line 508" text:anchor-type="paragraph"><svg:title/><svg:desc/></draw:connector></text:span></text:p>
            <text:p text:style-name="P189"/>
            <text:p text:style-name="P190"><text:span text:style-name="T191"><draw:custom-shape svg:x="1.71111in" svg:y="0.22708in" svg:width="1.98333in" svg:height="1.3125in" draw:z-index="251672576" draw:id="id57" draw:style-name="a72" draw:name="AutoShape 513" text:anchor-type="paragraph"><svg:title/><svg:desc/><text:p text:style-name="P192">2.呈核會辦：</text:p><text:p text:style-name="P193"><text:span text:style-name="T194">會計單位</text:span><text:span text:style-name="T195">、秘書室(採購)</text:span><text:span text:style-name="T196">、</text:span><text:span text:style-name="T197">交通行政科(</text:span><text:span text:style-name="T198">法制</text:span><text:span text:style-name="T199">)及</text:span><text:span text:style-name="T200">政風</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01"/>
            <text:p text:style-name="P202"><text:span text:style-name="T203"><draw:frame draw:z-index="251659264" draw:id="id58" draw:style-name="a73" draw:name="Text Box 500" text:anchor-type="paragraph" svg:x="3.79931in" svg:y="0.14097in" svg:width="0.71667in" svg:height="0.25in" style:rel-width="scale" style:rel-height="scale"><draw:text-box><text:p text:style-name="P204">不符合</text:p></draw:text-box><svg:title/><svg:desc/></draw:frame></text:span></text:p>
            <text:p text:style-name="P205"><text:span text:style-name="T206"><draw:connector draw:type="line" svg:x1="3.69444in" svg:y1="0.12778in" svg:x2="4.35069in" svg:y2="0.12847in" draw:z-index="251675648" draw:id="id59" draw:style-name="a74" draw:name="AutoShape 516" text:anchor-type="paragraph"><svg:title/><svg:desc/></draw:connector></text:span><text:span text:style-name="T207"><draw:connector draw:type="line" svg:x1="2.70486in" svg:y1="0.08194in" svg:x2="2.7in" svg:y2="0.51389in" draw:z-index="251666432" draw:id="id60" draw:style-name="a76" draw:name="Line 507" text:anchor-type="paragraph"><svg:title/><svg:desc/></draw:connector></text:span></text:p>
            <text:p text:style-name="P208"/>
            <text:p text:style-name="P209"><text:span text:style-name="T210"><draw:connector draw:type="line" svg:x1="2.70764in" svg:y1="0.07083in" svg:x2="2.70278in" svg:y2="0.50278in" draw:z-index="251660288" draw:id="id61" draw:style-name="a78" draw:name="Line 501" text:anchor-type="paragraph"><svg:title/><svg:desc/></draw:connector></text:span></text:p>
            <text:p text:style-name="P211"><text:span text:style-name="T212"><draw:frame draw:z-index="251674624" draw:id="id62" draw:style-name="a79" draw:name="Text Box 515" text:anchor-type="paragraph" svg:x="2.70833in" svg:y="0.06042in" svg:width="0.37222in" svg:height="0.25in" style:rel-width="scale" style:rel-height="scale"><draw:text-box><text:p text:style-name="P213"><text:span text:style-name="T214">符合</text:span></text:p></draw:text-box><svg:title/><svg:desc/></draw:frame></text:span></text:p>
            <text:p text:style-name="P215"><text:span text:style-name="T216"><draw:custom-shape svg:x="1.79931in" svg:y="0.00278in" svg:width="1.80903in" svg:height="0.7625in" draw:z-index="251673600" draw:id="id63" draw:style-name="a80" draw:name="AutoShape 514" text:anchor-type="paragraph"><svg:title/><svg:desc/><text:p text:style-name="P217"><text:s/>3.機關首長或其授權人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8"><draw:connector draw:type="line" svg:x1="3.60347in" svg:y1="0.38403in" svg:x2="4.37153in" svg:y2="0.38403in" draw:z-index="251676672" draw:id="id64" draw:style-name="a81" draw:name="AutoShape 517" text:anchor-type="paragraph"><svg:title/><svg:desc/></draw:connector></text:span><text:span text:style-name="T219"><draw:frame draw:z-index="251658240" draw:id="id65" draw:style-name="a82" draw:name="Text Box 499" text:anchor-type="paragraph" svg:x="3.82014in" svg:y="0.14028in" svg:width="0.71667in" svg:height="0.25in" style:rel-width="scale" style:rel-height="scale"><draw:text-box><text:p text:style-name="P220">不符合</text:p></draw:text-box><svg:title/><svg:desc/></draw:frame></text:span><text:span text:style-name="T221"><draw:frame draw:z-index="251687936" draw:id="id66" draw:style-name="a83" draw:name="Text Box 534" text:anchor-type="paragraph" svg:x="0.375in" svg:y="0.16528in" svg:width="0.93611in" svg:height="0.35556in" style:rel-width="scale" style:rel-height="scale"><draw:text-box><text:p text:style-name="P222"><text:span text:style-name="T223">流標或廢標後重新招標有重大變更</text:span></text:p></draw:text-box><svg:title/><svg:desc/></draw:frame></text:span></text:p>
            <text:p text:style-name="P224"><text:span text:style-name="T225"><draw:frame draw:z-index="251677696" draw:id="id67" draw:style-name="a84" draw:name="Text Box 518" text:anchor-type="paragraph" svg:x="2.70833in" svg:y="0.27222in" svg:width="0.37222in" svg:height="0.25in" style:rel-width="scale" style:rel-height="scale"><draw:text-box><text:p text:style-name="P226"><text:span text:style-name="T227">核定</text:span></text:p></draw:text-box><svg:title/><svg:desc/></draw:frame></text:span><text:span text:style-name="T228"><draw:connector draw:type="line" svg:x1="2.70278in" svg:y1="0.05694in" svg:x2="2.69792in" svg:y2="0.48889in" draw:z-index="251665408" draw:id="id68" draw:style-name="a86" draw:name="Line 506" text:anchor-type="paragraph"><svg:title/><svg:desc/></draw:connector></text:span></text:p>
            <text:p text:style-name="P229"><text:span text:style-name="T230"><draw:g draw:z-index="251689984" draw:name="Group 536" draw:id="id71" draw:style-name="a89" text:anchor-type="paragraph"><svg:title/><svg:desc/><draw:custom-shape svg:x="1.95556in" svg:y="0.16944in" svg:width="1.49583in" svg:height="0.59375in" draw:id="id69" draw:style-name="a87" draw:name="AutoShape 537"><svg:title/><svg:desc/><text:p text:style-name="P231">洽辦機關業務單位</text:p><text:p text:style-name="P232"/><text:p text:style-name="P233">4.依採購招標文件</text:p><text:p text:style-name="P234">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5833in" svg:y1="0.32431in" svg:x2="3.45417in" svg:y2="0.32431in" draw:id="id70" draw:style-name="a88" draw:name="AutoShape 538"><svg:title/><svg:desc/></draw:connector></draw:g></text:span></text:p>
            <text:p text:style-name="P235"><text:span text:style-name="T236"><draw:frame draw:z-index="251688960" draw:id="id72" draw:style-name="a90" draw:name="Text Box 535" text:anchor-type="paragraph" svg:x="3.53125in" svg:y="0.71181in" svg:width="1.52639in" svg:height="0.48542in" style:rel-width="scale" style:rel-height="scale"><draw:text-box><text:p text:style-name="P237"><text:span text:style-name="T238">流標或廢標後第二次及以後之招標或變更或補充招標文件，且無重大變更(應加會會計單位)</text:span></text:p></draw:text-box><svg:title/><svg:desc/></draw:frame></text:span><text:span text:style-name="T239"><draw:frame draw:z-index="251683840" draw:id="id73" draw:style-name="a91" draw:name="Text Box 530" text:anchor-type="paragraph" svg:x="2.74306in" svg:y="2.03611in" svg:width="0.28889in" svg:height="0.14236in" style:rel-width="scale" style:rel-height="scale"><draw:text-box><text:p text:style-name="P240"><text:span text:style-name="T241">決標</text:span></text:p></draw:text-box><svg:title/><svg:desc/></draw:frame></text:span><text:span text:style-name="T242"><draw:g draw:z-index="251691008" draw:name="Group 539" draw:id="id76" draw:style-name="a94" text:anchor-type="paragraph"><svg:title/><svg:desc/><draw:custom-shape svg:x="1.94306in" svg:y="1.42292in" svg:width="1.49583in" svg:height="0.59375in" draw:id="id74" draw:style-name="a92" draw:name="AutoShape 540"><svg:title/><svg:desc/><text:p text:style-name="P243">代辦機關採購單位</text:p><text:p text:style-name="P244">6.開標審查廠商資格</text:p><text:p text:style-name="P245">業務單位會辦</text:p><text:p text:style-name="P246"><text:span text:style-name="T247">會計、政風單位監辦</text:span></text:p><text:p text:style-name="P2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583in" svg:y1="1.57222in" svg:x2="3.44167in" svg:y2="1.57222in" draw:id="id75" draw:style-name="a93" draw:name="AutoShape 541"><svg:title/><svg:desc/></draw:connector></draw:g></text:span><text:span text:style-name="T249"><draw:connector draw:type="line" svg:x1="4.38056in" svg:y1="0.14514in" svg:x2="3.45417in" svg:y2="0.14514in" draw:z-index="251686912" draw:id="id77" draw:style-name="a96" draw:name="AutoShape 533" text:anchor-type="paragraph"><svg:title/><svg:desc/></draw:connector></text:span><text:span text:style-name="T250"><draw:connector draw:type="line" svg:x1="4.38056in" svg:y1="1.71736in" svg:x2="4.38056in" svg:y2="0.14514in" draw:z-index="251685888" draw:id="id78" draw:style-name="a97" draw:name="AutoShape 532" text:anchor-type="paragraph"><svg:title/><svg:desc/></draw:connector></text:span><text:span text:style-name="T251"><draw:connector draw:type="line" svg:x1="3.43889in" svg:y1="1.71736in" svg:x2="4.38056in" svg:y2="1.71736in" draw:z-index="251684864" draw:id="id79" draw:style-name="a98" draw:name="AutoShape 531" text:anchor-type="paragraph"><svg:title/><svg:desc/></draw:connector></text:span><text:span text:style-name="T252"><draw:connector draw:type="line" svg:x1="0.825in" svg:y1="1.71736in" svg:x2="1.94861in" svg:y2="1.71736in" draw:z-index="251663360" draw:id="id80" draw:style-name="a99" draw:name="AutoShape 504" text:anchor-type="paragraph"><svg:title/><svg:desc/></draw:connector></text:span><text:span text:style-name="T253"><draw:connector draw:type="line" svg:x1="2.7in" svg:y1="0.99097in" svg:x2="2.69514in" svg:y2="1.42292in" draw:z-index="251662336" draw:id="id81" draw:style-name="a101" draw:name="Line 503" text:anchor-type="paragraph"><svg:title/><svg:desc/></draw:connector></text:span><text:span text:style-name="T254"><draw:connector draw:type="line" svg:x1="2.69722in" svg:y1="0.23472in" svg:x2="2.69236in" svg:y2="0.66667in" draw:z-index="251664384" draw:id="id82" draw:style-name="a103" draw:name="Line 505" text:anchor-type="paragraph"><svg:title/><svg:desc/></draw:connector></text:span><text:span text:style-name="T255"><draw:connector draw:type="line" svg:x1="2.6875in" svg:y1="2.51458in" svg:x2="2.69306in" svg:y2="3.09514in" draw:z-index="251678720" draw:id="id83" draw:style-name="a105" draw:name="Line 519" text:anchor-type="paragraph"><svg:title/><svg:desc/></draw:connector></text:span><text:span text:style-name="T256"><draw:connector draw:type="line" svg:x1="2.6875in" svg:y1="1.44167in" svg:x2="2.69028in" svg:y2="2.25347in" draw:z-index="251679744" draw:id="id84" draw:style-name="a107" draw:name="AutoShape 520" text:anchor-type="paragraph"><svg:title/><svg:desc/></draw:connector></text:span><text:span text:style-name="T257"><draw:g draw:z-index="251680768" draw:name="Group 521" draw:id="id87" draw:style-name="a110" text:anchor-type="paragraph"><svg:title/><svg:desc/><draw:custom-shape svg:x="1.94583in" svg:y="0.66944in" svg:width="1.49583in" svg:height="0.52778in" draw:id="id85" draw:style-name="a108" draw:name="AutoShape 522"><svg:title/><svg:desc/><text:p text:style-name="P258">代辦機關採購單位</text:p><text:p text:style-name="P259"/><text:p text:style-name="P260"><text:span text:style-name="T261">5.</text:span><text:span text:style-name="T262">招標公告</text:span></text:p><text:p text:style-name="P26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861in" svg:y1="0.82431in" svg:x2="3.44444in" svg:y2="0.82431in" draw:id="id86" draw:style-name="a109" draw:name="AutoShape 523"><svg:title/><svg:desc/></draw:connector></draw:g></text:span><text:span text:style-name="T264"><draw:g draw:z-index="251681792" draw:name="Group 524" draw:id="id90" draw:style-name="a113" text:anchor-type="paragraph"><svg:title/><svg:desc/><draw:custom-shape svg:x="1.9375in" svg:y="2.25347in" svg:width="1.49583in" svg:height="0.59375in" draw:id="id88" draw:style-name="a111" draw:name="AutoShape 525"><svg:title/><svg:desc/><text:p text:style-name="P265">洽辦機關業務單位</text:p><text:p text:style-name="P266"/><text:p text:style-name="P267"><text:span text:style-name="T268">7.</text:span><text:span text:style-name="T269">單價調整及契約校對</text:span></text:p><text:p text:style-name="P27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028in" svg:y1="2.40833in" svg:x2="3.43611in" svg:y2="2.40833in" draw:id="id89" draw:style-name="a112" draw:name="AutoShape 526"><svg:title/><svg:desc/></draw:connector></draw:g></text:span></text:p>
          </table:table-cell>
          <table:table-cell table:style-name="TableCell271" table:number-rows-spanned="2">
            <text:p text:style-name="P272"/>
            <text:p text:style-name="P273"/>
            <text:p text:style-name="P274"><text:span text:style-name="T275"></text:span><text:span text:style-name="T276">採購法暨其相關規定。</text:span></text:p>
          </table:table-cell>
        </table:table-row>
        <table:table-row table:style-name="TableRow277">
          <table:table-cell table:style-name="TableCell278">
            <text:p text:style-name="P279">決</text:p>
            <text:p text:style-name="P280">標</text:p>
            <text:p text:style-name="P281">後</text:p>
          </table:table-cell>
          <table:table-cell table:style-name="TableCell282">
            <text:p text:style-name="P283"/>
            <text:p text:style-name="P284"/>
            <text:p text:style-name="P285"/>
            <text:p text:style-name="P286"/>
            <text:p text:style-name="P287"><text:span text:style-name="T288"><draw:g draw:z-index="251692032" draw:name="Group 542" draw:id="id93" draw:style-name="a116" text:anchor-type="paragraph"><svg:title/><svg:desc/><draw:custom-shape svg:x="1.93472in" svg:y="0.00139in" svg:width="1.49583in" svg:height="0.56042in" draw:id="id91" draw:style-name="a114" draw:name="AutoShape 543"><svg:title/><svg:desc/><text:p text:style-name="P289">代辦機關採購單位</text:p><text:p text:style-name="P290">8.履約保證金繳納及</text:p><text:p text:style-name="P291"><text:span text:style-name="T292">契約編號登錄</text:span></text:p><text:p text:style-name="P29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375in" svg:y1="0.15625in" svg:x2="3.43333in" svg:y2="0.15625in" draw:id="id92" draw:style-name="a115" draw:name="AutoShape 544"><svg:title/><svg:desc/></draw:connector></draw:g></text:span><text:span text:style-name="T294"><draw:connector draw:type="line" svg:x1="2.69444in" svg:y1="0.22778in" svg:x2="2.7in" svg:y2="0.80833in" draw:z-index="251661312" draw:id="id94" draw:style-name="a118" draw:name="Line 502" text:anchor-type="paragraph"><svg:title/><svg:desc/></draw:connector></text:span></text:p>
            <text:p text:style-name="P295"/>
            <text:p text:style-name="P296"/>
            <text:p text:style-name="P297"><text:span text:style-name="T298"><draw:g draw:z-index="251682816" draw:name="Group 527" draw:id="id97" draw:style-name="a121" text:anchor-type="paragraph"><svg:title/><svg:desc/><draw:custom-shape svg:x="1.94028in" svg:y="0.06389in" svg:width="1.49583in" svg:height="0.55972in" draw:id="id95" draw:style-name="a119" draw:name="AutoShape 528"><svg:title/><svg:desc/><text:p text:style-name="P299">洽辦機關業務單位</text:p><text:p text:style-name="P300"/><text:p text:style-name="P301"><text:span text:style-name="T302">9.</text:span><text:span text:style-name="T303">契約簽訂用印</text:span></text:p><text:p text:style-name="P30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4306in" svg:y1="0.22986in" svg:x2="3.43889in" svg:y2="0.22986in" draw:id="id96" draw:style-name="a120" draw:name="AutoShape 529"><svg:title/><svg:desc/></draw:connector></draw:g></text:span></text:p>
            <text:p text:style-name="P305"/>
            <text:p text:style-name="P306"/>
            <text:p text:style-name="P307"/>
          </table:table-cell>
          <table:covered-table-cell>
            <text:p text:style-name="P308"/>
          </table:covered-table-cell>
        </table:table-row>
      </table:table>
      <text:p text:style-name="SOP大標題"/>
      <text:p text:style-name="SOP大標題"/>
      <text:p text:style-name="SOP大標題"/>
      <text:soft-page-break/>
      <text:p text:style-name="SOP大標題"><text:s text:c="21"/><text:span text:style-name="T309">一般採購作業流程說明</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作業</text:p>
            <text:p text:style-name="P318">階段</text:p>
          </table:table-cell>
          <table:table-cell table:style-name="TableCell319">
            <text:p text:style-name="P320">作業流程</text:p>
          </table:table-cell>
          <table:table-cell table:style-name="TableCell321">
            <text:p text:style-name="P322">權責單位</text:p>
            <text:p text:style-name="P323">或人員</text:p>
          </table:table-cell>
          <table:table-cell table:style-name="TableCell324">
            <text:p text:style-name="P325">步驟說明</text:p>
          </table:table-cell>
        </table:table-row>
        <table:table-row table:style-name="TableRow326">
          <table:table-cell table:style-name="TableCell327" table:number-rows-spanned="6">
            <text:p text:style-name="P328">決</text:p>
            <text:p text:style-name="P329">標</text:p>
            <text:p text:style-name="P330">前</text:p>
          </table:table-cell>
          <table:table-cell table:style-name="TableCell331">
            <text:p text:style-name="P332"><text:span text:style-name="T333">1.規劃、設計、編製預算書，並擬妥簽呈併移辦單、投標須知、契約書草案、標單及招標文件</text:span></text:p>
          </table:table-cell>
          <table:table-cell table:style-name="TableCell334">
            <text:p text:style-name="P335">業務單位</text:p>
          </table:table-cell>
          <table:table-cell table:style-name="TableCell336">
            <text:p text:style-name="P337"><text:span text:style-name="T338">由業務單位</text:span><text:span text:style-name="T339">規劃、設計、編製預算書，並擬妥簽呈併移辦、投標須知、契約書草案、標單及招標文件。</text:span></text:p>
          </table:table-cell>
        </table:table-row>
        <table:table-row table:style-name="TableRow340">
          <table:covered-table-cell>
            <text:p text:style-name="P341"/>
          </table:covered-table-cell>
          <table:table-cell table:style-name="TableCell342">
            <text:p text:style-name="P343">2.呈核會辦：秘書室( 採購)交通行政科(法制)、會計、政風。</text:p>
          </table:table-cell>
          <table:table-cell table:style-name="TableCell344">
            <text:p text:style-name="P345">會辦單位</text:p>
          </table:table-cell>
          <table:table-cell table:style-name="TableCell346">
            <text:p text:style-name="P347">由會辦單位進行審查，視文件書表是否齊全、招標文件內容是否有違採購法相關規定，將其意見填至簽稿會核單。如需再會，於會簽意見註明業務單位修正後加會會辦單位。</text:p>
          </table:table-cell>
        </table:table-row>
        <table:table-row table:style-name="TableRow348">
          <table:covered-table-cell>
            <text:p text:style-name="P349"/>
          </table:covered-table-cell>
          <table:table-cell table:style-name="TableCell350">
            <text:p text:style-name="P351">3.機關首長或其授權人員核定。</text:p>
          </table:table-cell>
          <table:table-cell table:style-name="TableCell352">
            <text:p text:style-name="P353">機關首長或</text:p>
            <text:p text:style-name="P354">其授權人員</text:p>
          </table:table-cell>
          <table:table-cell table:style-name="TableCell355">
            <text:p text:style-name="P356">機關首長或其授權人員核定，若不核定將簽暨附件移業務單位辦理補正或修改。</text:p>
          </table:table-cell>
        </table:table-row>
        <table:table-row table:style-name="TableRow357">
          <table:covered-table-cell>
            <text:p text:style-name="P358"/>
          </table:covered-table-cell>
          <table:table-cell table:style-name="TableCell359">
            <text:p text:style-name="P360"><text:span text:style-name="T361">4.備妥核准簽呈併移辦單、投標須知、契約書草案、標單、圖說及其他招標文件。</text:span></text:p>
          </table:table-cell>
          <table:table-cell table:style-name="TableCell362">
            <text:p text:style-name="P363">業務單位</text:p>
          </table:table-cell>
          <table:table-cell table:style-name="TableCell364">
            <text:p text:style-name="P365">將經機關首長或其授權人員決行之相關文件暨販售標單紙本一份及電子檔移交秘書室採購。</text:p>
          </table:table-cell>
        </table:table-row>
        <table:table-row table:style-name="TableRow366">
          <table:covered-table-cell>
            <text:p text:style-name="P367"/>
          </table:covered-table-cell>
          <table:table-cell table:style-name="TableCell368">
            <text:p text:style-name="P369">5.招標公告</text:p>
          </table:table-cell>
          <table:table-cell table:style-name="TableCell370">
            <text:p text:style-name="P371">採購單位</text:p>
          </table:table-cell>
          <table:table-cell table:style-name="TableCell372">
            <text:p text:style-name="P373"><text:span text:style-name="T374">秘書室採購將</text:span><text:span text:style-name="T375">核准簽呈併移辦單、投標須知、契約書草案、標單、圖說及其他招標文件資料登入政府電子採購網（</text:span><text:a xlink:href="http://web.pcc.gov.tw/" office:target-frame-name="_top" xlink:show="replace"><text:span text:style-name="T376">http://web.pcc.gov.tw/</text:span></text:a><text:span text:style-name="T377">） 公告招標。</text:span></text:p>
          </table:table-cell>
        </table:table-row>
        <table:table-row table:style-name="TableRow378">
          <table:covered-table-cell>
            <text:p text:style-name="P379"/>
          </table:covered-table-cell>
          <table:table-cell table:style-name="TableCell380">
            <text:p text:style-name="P381">6.開標審查廠商資格業務單位會辦會計、政風單位監辦。</text:p>
          </table:table-cell>
          <table:table-cell table:style-name="TableCell382">
            <text:p text:style-name="P383">採購單位</text:p>
            <text:p text:style-name="P384"><text:span text:style-name="T385">業務</text:span><text:span text:style-name="T386">單位</text:span></text:p>
            <text:p text:style-name="P387"><text:span text:style-name="T388">監辦單位</text:span></text:p>
          </table:table-cell>
          <table:table-cell table:style-name="TableCell389">
            <text:list text:style-name="LFO34" text:continue-numbering="true">
              <text:list-item>
                <text:p text:style-name="P390">查核金額以上案件，所屬機關應於開標前依採購法第12條規定，函請上級機關派員監辦。</text:p>
              </text:list-item>
              <text:list-item>
                <text:p text:style-name="P391"><text:span text:style-name="T392">採購單位</text:span><text:span text:style-name="T393">於開標日進行開標。</text:span></text:p>
              </text:list-item>
              <text:list-item>
                <text:p text:style-name="P394">開標過程若有流標或廢標後重新招標有重大變更，應由業務單位重新辦理招<text:soft-page-break/>標作業。</text:p>
              </text:list-item>
              <text:list-item>
                <text:p text:style-name="P395">開標過程若有流標或廢標後第二次及以後之招標或變更或補充招標文件，且無重大變更(應加會會計單位)，交由業務單位從流程4進行招標作業。</text:p>
              </text:list-item>
            </text:list>
          </table:table-cell>
        </table:table-row>
        <text:soft-page-break/>
        <table:table-row table:style-name="TableRow396">
          <table:table-cell table:style-name="TableCell397" table:number-rows-spanned="3">
            <text:p text:style-name="P398">決</text:p>
            <text:p text:style-name="P399">標</text:p>
            <text:p text:style-name="P400">後</text:p>
          </table:table-cell>
          <table:table-cell table:style-name="TableCell401">
            <text:p text:style-name="P402">7.單價調整及契約校對</text:p>
          </table:table-cell>
          <table:table-cell table:style-name="TableCell403">
            <text:p text:style-name="P404"><text:span text:style-name="T405">業務單位</text:span></text:p>
          </table:table-cell>
          <table:table-cell table:style-name="TableCell406">
            <text:p text:style-name="P407">開標決標後移交業務單位進行單價調整及契約校對作業。</text:p>
          </table:table-cell>
        </table:table-row>
        <table:table-row table:style-name="TableRow408">
          <table:covered-table-cell>
            <text:p text:style-name="P409"/>
          </table:covered-table-cell>
          <table:table-cell table:style-name="TableCell410">
            <text:p text:style-name="P411">8.履約保證金繳納及契約編號登錄</text:p>
          </table:table-cell>
          <table:table-cell table:style-name="TableCell412">
            <text:p text:style-name="P413">採購單位</text:p>
          </table:table-cell>
          <table:table-cell table:style-name="TableCell414">
            <text:p text:style-name="P415"><text:span text:style-name="T416">開標決標後採購單位將該資訊登入政府電子採購網（</text:span><text:a xlink:href="http://web.pcc.gov.tw/" office:target-frame-name="_top" xlink:show="replace"><text:span text:style-name="T417">http://web.pcc.gov.tw/</text:span></text:a><text:span text:style-name="T418">）公告決標。</text:span></text:p>
          </table:table-cell>
        </table:table-row>
        <table:table-row table:style-name="TableRow419">
          <table:covered-table-cell>
            <text:p text:style-name="P420"/>
          </table:covered-table-cell>
          <table:table-cell table:style-name="TableCell421">
            <text:p text:style-name="P422">9.契約簽訂用印</text:p>
          </table:table-cell>
          <table:table-cell table:style-name="TableCell423">
            <text:p text:style-name="P424">業務單位</text:p>
          </table:table-cell>
          <table:table-cell table:style-name="TableCell425">
            <text:p text:style-name="P426">將契約書文件裝訂成冊，進行契約簽訂用印。</text:p>
          </table:table-cell>
        </table:table-row>
      </table:table>
      <text:p text:style-name="SOP大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SOP大標題" style:display-name="SOP大標題" style:family="paragraph" style:parent-style-name="內文" style:auto-update="true">
      <style:paragraph-properties fo:text-align="justify" fo:line-height="0.3194in"/>
      <style:text-properties style:font-name="標楷體" style:font-name-asian="標楷體" fo:font-size="14pt" style:font-size-asian="14pt" style:font-size-complex="14pt" fo:hyphenate="false"/>
    </style:style>
    <style:style style:name="SOP主標題" style:display-name="SOP主標題" style:family="paragraph" style:parent-style-name="內文" style:auto-update="true">
      <style:paragraph-properties fo:text-align="center" fo:line-height="0.3194in"/>
      <style:text-properties style:font-name="標楷體" style:font-name-asian="標楷體" fo:font-weight="bold" style:font-weight-asian="bold" fo:font-size="16pt" style:font-size-asian="16pt" style:font-size-complex="16pt" fo:hyphenate="false"/>
    </style:style>
    <style:style style:name="SOP內文對齊" style:display-name="SOP內文對齊" style:family="paragraph" style:parent-style-name="內文" style:auto-update="true">
      <style:paragraph-properties fo:text-indent="0.4166in"/>
      <style:text-properties style:font-name="新細明體" fo:hyphenate="false"/>
    </style:style>
    <style:style style:name="SOP內文縮排" style:display-name="SOP內文縮排" style:family="paragraph" style:parent-style-name="內文">
      <style:paragraph-properties fo:margin-left="0.6666in" fo:text-indent="-0.25in">
        <style:tab-stops/>
      </style:paragraph-properties>
      <style:text-properties style:font-name="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4字元" style:display-name="標題 4 字元" style:family="text">
      <style:text-properties style:font-name="Arial" fo:font-size="18pt" style:font-size-asian="18pt" style:font-size-complex="18pt"/>
    </style:style>
    <style:style style:name="Char" style:display-name=" Char" style:family="paragraph" style:parent-style-name="內文">
      <style:paragraph-properties fo:widows="2" fo:orphans="2"/>
      <style:text-properties style:font-name="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SOP大標題">
      <style:paragraph-properties fo:margin-left="0.41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0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117" svg:viewBox="0 0 20 30" svg:d="m10 0-10 30h20z"/>
    <draw:marker draw:name="a39" svg:viewBox="0 0 20 30" svg:d="m10 0-10 30h20z"/>
    <draw:marker draw:name="a77" svg:viewBox="0 0 20 30" svg:d="m10 0-10 30h20z"/>
    <draw:marker draw:name="a100" svg:viewBox="0 0 20 30" svg:d="m10 0-10 30h20z"/>
    <draw:marker draw:name="a102" svg:viewBox="0 0 20 30" svg:d="m10 0-10 30h20z"/>
    <draw:marker draw:name="a24" svg:viewBox="0 0 20 30" svg:d="m10 0-10 30h20z"/>
    <draw:marker draw:name="a104" svg:viewBox="0 0 20 30" svg:d="m10 0-10 30h20z"/>
    <draw:marker draw:name="a64" svg:viewBox="0 0 20 30" svg:d="m10 0-10 30h20z"/>
    <draw:marker draw:name="a106" svg:viewBox="0 0 20 30" svg:d="m10 0-10 30h20z"/>
    <draw:marker draw:name="a66" svg:viewBox="0 0 20 30" svg:d="m10 0-10 30h20z"/>
    <draw:marker draw:name="a68" svg:viewBox="0 0 20 30" svg:d="m10 0-10 30h20z"/>
    <draw:marker draw:name="a14" svg:viewBox="0 0 20 30" svg:d="m10 0-10 30h20z"/>
    <draw:marker draw:name="a16" svg:viewBox="0 0 20 30" svg:d="m10 0-10 30h20z"/>
    <draw:marker draw:name="a56" svg:viewBox="0 0 20 30" svg:d="m10 0-10 30h20z"/>
    <draw:marker draw:name="a95" svg:viewBox="0 0 20 30" svg:d="m10 0-10 30h20z"/>
    <draw:marker draw:name="a3" svg:viewBox="0 0 20 30" svg:d="m10 0-10 30h20z"/>
    <draw:marker draw:name="a41" svg:viewBox="0 0 20 30" svg:d="m10 0-10 30h20z"/>
    <draw:marker draw:name="a5" svg:viewBox="0 0 20 30" svg:d="m10 0-10 30h20z"/>
    <draw:marker draw:name="a43" svg:viewBox="0 0 20 30" svg:d="m10 0-10 30h20z"/>
    <draw:marker draw:name="a7" svg:viewBox="0 0 20 30" svg:d="m10 0-10 30h20z"/>
    <draw:marker draw:name="a45" svg:viewBox="0 0 20 30" svg:d="m10 0-10 30h20z"/>
    <draw:marker draw:name="a85" svg:viewBox="0 0 20 30" svg:d="m10 0-10 30h20z"/>
    <draw:marker draw:name="a34" svg:viewBox="0 0 20 30" svg:d="m10 0-10 30h20z"/>
  </office:style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牌廣告及樹立廣告申請標準作業程序</dc:title>
    <meta:initial-creator>昊翰企管顧問股份有限公司</meta:initial-creator>
    <dc:creator>詹佳穎</dc:creator>
    <meta:creation-date>2016-11-02T08:44:00Z</meta:creation-date>
    <dc:date>2016-11-02T08:44:00Z</dc:date>
    <meta:print-date>2013-06-24T00:59:00Z</meta:print-date>
    <meta:template xlink:href="Normal" xlink:type="simple"/>
    <meta:editing-cycles>2</meta:editing-cycles>
    <meta:editing-duration>PT0S</meta:editing-duration>
    <meta:document-statistic meta:page-count="4" meta:paragraph-count="2" meta:word-count="184" meta:character-count="1235" meta:row-count="8" meta:non-whitespace-character-count="1053"/>
  </office:meta>
</office:document-meta>
</file>