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<text:s/>標<text:s/>案<text:s/>名<text:s/>稱<text:s/>」</text:p>
      <text:p text:style-name="P2">工作計畫邀標書</text:p>
      <text:p text:style-name="P3"/>
      <text:p text:style-name="P4">目錄</text:p>
      <text:p text:style-name="P5">一、計畫緣起</text:p>
      <text:p text:style-name="P6">二、計畫目標</text:p>
      <text:p text:style-name="P7">三、工作項目</text:p>
      <text:p text:style-name="P8">四、委託期程</text:p>
      <text:p text:style-name="P9">五、作業方式</text:p>
      <text:p text:style-name="P10">六、預算金額及付款方式</text:p>
      <text:p text:style-name="P11">七、服務建議書格式</text:p>
      <text:p text:style-name="內文"><text:span text:style-name="T12">八、其他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詹佳穎</dc:creator>
    <meta:creation-date>2016-11-03T00:47:00Z</meta:creation-date>
    <dc:date>2016-11-03T00:47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