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228pt" style:use-optimal-row-height="false" fo:break-before="auto"/>
    </style:style>
    <style:style style:name="ro11" style:family="table-row">
      <style:table-row-properties style:row-height="104.4pt" style:use-optimal-row-height="false" fo:break-before="auto"/>
    </style:style>
    <style:style style:name="ro12" style:family="table-row">
      <style:table-row-properties style:row-height="279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103.2pt" style:use-optimal-row-height="fals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76.2pt" style:use-optimal-row-height="false" fo:break-before="auto"/>
    </style:style>
    <style:style style:name="ro17" style:family="table-row">
      <style:table-row-properties style:row-height="59.4pt" style:use-optimal-row-height="true" fo:break-before="auto"/>
    </style:style>
    <style:style style:name="ro18" style:family="table-row">
      <style:table-row-properties style:row-height="84.6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112年度支用交通部「112年度金安獎典禮」計畫補助經費</text:p>
            <text:p>預算辦理政策<text:span text:style-name="T2">及業務</text:span>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2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4">
            <text:p>媒體</text:p>
            <text:p>類型</text:p>
          </table:table-cell>
          <table:table-cell office:value-type="string" table:style-name="ce5">
            <text:p>宣導期程</text:p>
            <text:p>(刊登/播出次數)</text:p>
          </table:table-cell>
          <table:table-cell office:value-type="string" table:style-name="ce4">
            <text:p>執行</text:p>
            <text:p>單位</text:p>
          </table:table-cell>
          <table:table-cell office:value-type="string" table:style-name="ce5">
            <text:p>預算來源</text:p>
            <text:p>(並註明計畫編號)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執行</text:p>
            <text:p>金額</text:p>
            <text:p>(補助金額)</text:p>
          </table:table-cell>
          <table:table-cell office:value-type="string" table:style-name="ce4">
            <text:p>受委託廠商名稱</text:p>
          </table:table-cell>
          <table:table-cell office:value-type="string" table:style-name="ce4">
            <text:p>預期效益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0" table:style-name="ce15">
            <text:p>臺中市政府交通局</text:p>
          </table:table-cell>
          <table:table-cell office:value-type="string" table:style-name="ce6">
            <text:p>導護系列主題：行人過馬路，你我來守護</text:p>
          </table:table-cell>
          <table:table-cell office:value-type="string" table:style-name="ce6">
            <text:p>網路媒體</text:p>
          </table:table-cell>
          <table:table-cell office:value-type="date" office:date-value="2023-10-28T00:00:00" table:style-name="ce7">
            <text:p>10月28日</text:p>
          </table:table-cell>
          <table:table-cell office:value-type="string" table:number-columns-spanned="1" table:number-rows-spanned="30" table:style-name="ce15">
            <text:p>交通行政科</text:p>
          </table:table-cell>
          <table:table-cell office:value-type="string" table:number-columns-spanned="1" table:number-rows-spanned="30" table:style-name="ce15">
            <text:p>交通部院頒計畫中市64103補助款</text:p>
          </table:table-cell>
          <table:table-cell office:value-type="string" table:number-columns-spanned="1" table:number-rows-spanned="30" table:style-name="ce15">
            <text:p>112年金安獎典禮(中市 62102)</text:p>
          </table:table-cell>
          <table:table-cell office:value-type="float" office:value="3509919" table:number-columns-spanned="1" table:number-rows-spanned="30" table:style-name="ce16">
            <text:p><text:s/>3,509,919<text:s/></text:p>
          </table:table-cell>
          <table:table-cell office:value-type="string" table:number-columns-spanned="1" table:number-rows-spanned="30" table:style-name="ce17">
            <text:p>橙希創意行銷有限公司</text:p>
          </table:table-cell>
          <table:table-cell office:value-type="string" table:number-columns-spanned="1" table:number-rows-spanned="30" table:style-name="ce15">
            <text:p>表揚優良職業汽車駕駛人與促進道路交通安全績優團體及有功人員，以答謝促進道路交通安全有功人員之辛勞。</text:p>
          </table:table-cell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6">
            <text:p>交通指揮系列主題：車輛慢看停，行人安全行</text:p>
          </table:table-cell>
          <table:table-cell office:value-type="string" table:style-name="ce6">
            <text:p>網路媒體</text:p>
          </table:table-cell>
          <table:table-cell office:value-type="date" office:date-value="2023-10-29T00:00:00" table:style-name="ce7">
            <text:p>10月2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職業駕駛主題：優良職業駕駛人</text:p>
          </table:table-cell>
          <table:table-cell office:value-type="string" table:style-name="ce6">
            <text:p>網路媒體</text:p>
          </table:table-cell>
          <table:table-cell office:value-type="date" office:date-value="2023-11-02T00:00:00" table:style-name="ce7">
            <text:p>11月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112年金安獎典禮FB活動抽獎宣傳</text:p>
          </table:table-cell>
          <table:table-cell office:value-type="string" table:style-name="ce6">
            <text:p>網路媒體</text:p>
          </table:table-cell>
          <table:table-cell office:value-type="date" office:date-value="2023-11-04T00:00:00" table:style-name="ce7">
            <text:p>11月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112年金安獎典禮FB直播預告</text:p>
          </table:table-cell>
          <table:table-cell office:value-type="string" table:style-name="ce6">
            <text:p>網路媒體</text:p>
          </table:table-cell>
          <table:table-cell office:value-type="date" office:date-value="2023-11-09T00:00:00" table:style-name="ce7">
            <text:p>11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112年金安獎典禮FB活動抽獎加強宣傳</text:p>
          </table:table-cell>
          <table:table-cell office:value-type="string" table:style-name="ce6">
            <text:p>網路媒體</text:p>
          </table:table-cell>
          <table:table-cell office:value-type="date" office:date-value="2023-11-11T00:00:00" table:style-name="ce7">
            <text:p>11月1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112年金安獎典禮FB活動抽獎中獎公告</text:p>
          </table:table-cell>
          <table:table-cell office:value-type="string" table:style-name="ce6">
            <text:p>網路媒體</text:p>
          </table:table-cell>
          <table:table-cell office:value-type="date" office:date-value="2023-11-16T00:00:00" table:style-name="ce7">
            <text:p>11月1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office:value-type="string" table:style-name="ce8">
            <text:p>加值服務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112年金安獎典禮FB直播加強預告</text:p>
          </table:table-cell>
          <table:table-cell office:value-type="string" table:style-name="ce6">
            <text:p>網路媒體</text:p>
          </table:table-cell>
          <table:table-cell office:value-type="date" office:date-value="2023-11-18T00:00:00" table:style-name="ce7">
            <text:p>11月1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6">
            <text:p>「112年金安獎頒獎典禮」活動宣傳</text:p>
          </table:table-cell>
          <table:table-cell office:value-type="string" table:style-name="ce6">
            <text:p>紙本報紙媒體</text:p>
          </table:table-cell>
          <table:table-cell office:value-type="date" office:date-value="2023-11-16T00:00:00" table:style-name="ce7">
            <text:p>11月1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聯合報B2版半十批版面</text:p>
          </table:table-cell>
          <table:table-cell office:value-type="string" table:style-name="ce8">
            <text:p>加值服務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9">
            <text:p>金安獎台中登場 金安 心安 交通平安</text:p>
          </table:table-cell>
          <table:table-cell office:value-type="string" table:style-name="ce6">
            <text:p>網路媒體</text:p>
          </table:table-cell>
          <table:table-cell office:value-type="date" office:date-value="2023-11-16T00:00:00" table:style-name="ce7">
            <text:p>11月1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新頭條、Pchome新聞、蕃薯藤、睿傳媒、match生活網、勁報</text:p>
          </table:table-cell>
          <table:table-cell table:style-name="ce8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9">
            <text:p>交通界奧斯卡獎「金安獎」11/20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記者新聞網</text:p>
            <text:p>https://lai-media.net/archives/1075658</text:p>
          </table:table-cell>
          <table:table-cell table:style-name="ce8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9">
            <text:p>交通界奧斯卡獎「金安獎」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傳媒</text:p>
            <text:p>https://maegood.blogspot.com/2023/11/blog-post_40.html</text:p>
          </table:table-cell>
          <table:table-cell table:style-name="ce8"/>
          <table:table-cell table:number-columns-repeated="16372" table:style-name="ce1"/>
        </table:table-row>
        <table:table-row table:style-name="ro10">
          <table:covered-table-cell/>
          <table:table-cell office:value-type="string" table:style-name="ce9">
            <text:p>金安獎表揚252個團體與個人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yahoo新聞</text:p>
            <text:p>https://tw.news.yahoo.com/%E9%87%91%E5%AE%89%E7%8D%8E%E8%A1%A8%E6%8F%9A252%E5%80%8B%E5%9C%98%E9%AB%94%E8%88%87%E5%80%8B%E4%BA%BA-084146594.html</text:p>
          </table:table-cell>
          <table:table-cell table:style-name="ce8"/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9">
            <text:p>交通界奧斯卡獎「金安獎」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亞洲經濟通訊社</text:p>
            <text:p>https://www.myaena.net/newspaper.php?nn_id=42&amp;news_id=20938</text:p>
          </table:table-cell>
          <table:table-cell table:style-name="ce8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9">
            <text:p>向道安英雄致敬 252團體個人獲頒「金安獎」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紀元時報</text:p>
            <text:p>https://www.epochtimes.com.tw/n425704/%E5%90%91%E9%81%93%E5%AE%89%E8%8B%B1%E9%9B%84%E8%87%B4%E6%95%AC---252%E5%9C%98%E9%AB%94%E5%80%8B%E4%BA%BA%E7%8D%B2%E9%A0%92%E9%87%91%E5%AE%89%E7%8D%8E.html</text:p>
          </table:table-cell>
          <table:table-cell table:style-name="ce8"/>
          <table:table-cell table:number-columns-repeated="16372" table:style-name="ce1"/>
        </table:table-row>
        <table:table-row table:style-name="ro13">
          <table:covered-table-cell/>
          <table:table-cell office:value-type="string" table:style-name="ce9">
            <text:p>致敬默默付出的道安英雄 交通界奧斯卡獎「金安獎」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民生好報</text:p>
            <text:p>https://17news.net/archives/231873</text:p>
          </table:table-cell>
          <table:table-cell table:style-name="ce8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9">
            <text:p>金安獎頒發252個獎項 表揚道路安全幕後英雄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中央通訊社</text:p>
            <text:p>https://www.cna.com.tw/news/ahel/202311200281.aspx</text:p>
          </table:table-cell>
          <table:table-cell table:style-name="ce8"/>
          <table:table-cell table:number-columns-repeated="16372" table:style-name="ce1"/>
        </table:table-row>
        <table:table-row table:style-name="ro14">
          <table:covered-table-cell/>
          <table:table-cell office:value-type="string" table:style-name="ce9">
            <text:p>金安獎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yahoo奇摩</text:p>
            <text:p>https://ynews.page.link/AZcWK?soc_src=community&amp;soc_trk=li</text:p>
          </table:table-cell>
          <table:table-cell table:style-name="ce8"/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9">
            <text:p>致敬道安英雄<text:span text:style-name="T4"> </text:span>252團體、個人獲頒「金安獎」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青年日報</text:p>
            <text:p>https://www.ydn.com.tw/news/newsInsidePage?chapterID=1631116&amp;type=life</text:p>
          </table:table-cell>
          <table:table-cell table:style-name="ce8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9">
            <text:p>致敬默默付出的道安英雄 交通界奧斯卡獎「金安獎」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蕃薯藤</text:p>
            <text:p>https://n.yam.com/Article/20231120618486</text:p>
          </table:table-cell>
          <table:table-cell table:style-name="ce8"/>
          <table:table-cell table:number-columns-repeated="16372" table:style-name="ce1"/>
        </table:table-row>
        <table:table-row table:style-name="ro16">
          <table:covered-table-cell/>
          <table:table-cell office:value-type="string" table:style-name="ce9">
            <text:p>致敬默默付出的道安英雄 交通界奧斯卡獎「金安獎」台中登場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台灣電報</text:p>
            <text:p>https://enn.tw/455355/</text:p>
          </table:table-cell>
          <table:table-cell table:style-name="ce8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9">
            <text:p>向道安英雄致敬！「金安獎」頒發252個獎項</text:p>
          </table:table-cell>
          <table:table-cell office:value-type="string" table:style-name="ce6">
            <text:p>新聞播報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中都新聞</text:p>
            <text:p>https://youtu.be/blkL4jFmLcU</text:p>
          </table:table-cell>
          <table:table-cell table:style-name="ce8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9">
            <text:p>金安獎台中登場 感謝各路道安英雄</text:p>
          </table:table-cell>
          <table:table-cell office:value-type="string" table:style-name="ce6">
            <text:p>新聞播報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台灣生活新聞https://news.st-media.com.tw/news/32584</text:p>
          </table:table-cell>
          <table:table-cell table:style-name="ce8"/>
          <table:table-cell table:number-columns-repeated="16372" table:style-name="ce1"/>
        </table:table-row>
        <table:table-row table:style-name="ro18">
          <table:covered-table-cell/>
          <table:table-cell office:value-type="string" table:style-name="ce9">
            <text:p>交通界奧斯卡獎「金安獎」移師臺中盛大舉辦</text:p>
          </table:table-cell>
          <table:table-cell office:value-type="string" table:style-name="ce6">
            <text:p>新聞媒體專題報導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東森新聞台https://www.youtube.com/watch?v=AX1Ka-_YS3o</text:p>
          </table:table-cell>
          <table:table-cell office:value-type="string" table:style-name="ce8">
            <text:p>加值服務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頒獎典禮1分鐘精華片段</text:p>
          </table:table-cell>
          <table:table-cell office:value-type="string" table:style-name="ce6">
            <text:p>網路媒體</text:p>
          </table:table-cell>
          <table:table-cell office:value-type="date" office:date-value="2023-11-20T00:00:00" table:style-name="ce7">
            <text:p>11月2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9">
            <text:p>典禮順利落幕，感謝各位英雄齊聚</text:p>
          </table:table-cell>
          <table:table-cell office:value-type="string" table:style-name="ce6">
            <text:p>網路媒體</text:p>
          </table:table-cell>
          <table:table-cell office:value-type="date" office:date-value="2023-11-21T00:00:00" table:style-name="ce7">
            <text:p>11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9">
            <text:p>金安英雄形象影片</text:p>
          </table:table-cell>
          <table:table-cell office:value-type="string" table:style-name="ce6">
            <text:p>網路媒體</text:p>
          </table:table-cell>
          <table:table-cell office:value-type="date" office:date-value="2023-11-22T00:00:00" table:style-name="ce7">
            <text:p>11月2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9">
            <text:p>金安獎道安20秒影片</text:p>
          </table:table-cell>
          <table:table-cell office:value-type="string" table:style-name="ce6">
            <text:p>網路媒體</text:p>
          </table:table-cell>
          <table:table-cell office:value-type="date" office:date-value="2023-11-23T00:00:00" table:style-name="ce7">
            <text:p>11月23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19">
          <table:covered-table-cell/>
          <table:table-cell office:value-type="string" table:style-name="ce9">
            <text:p>團體照與活動照片</text:p>
          </table:table-cell>
          <table:table-cell office:value-type="string" table:style-name="ce6">
            <text:p>網路媒體</text:p>
          </table:table-cell>
          <table:table-cell office:value-type="date" office:date-value="2023-11-24T00:00:00" table:style-name="ce7">
            <text:p>11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「112年金安獎」FB粉專</text:p>
          </table:table-cell>
          <table:table-cell table:style-name="ce8"/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9">
            <text:p>112年金安獎轉播</text:p>
          </table:table-cell>
          <table:table-cell office:value-type="string" table:style-name="ce6">
            <text:p>電視轉播</text:p>
          </table:table-cell>
          <table:table-cell office:value-type="date" office:date-value="2023-11-25T00:00:00" table:style-name="ce7">
            <text:p>11月2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東森超視https://drive.google.com/file/d/1_0msSIiG9ooUAVB2rRxFpf4GBfzFtb3-/view</text:p>
          </table:table-cell>
          <table:table-cell table:style-name="ce8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18">
            <text:p>填表說明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1">
            <text:p>執行單位係指內部業務承辦單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12">
            <text:p>4.</text:p>
          </table:table-cell>
          <table:table-cell office:value-type="string" table:number-columns-spanned="11" table:number-rows-spanned="1" table:style-name="ce21">
            <text:p>預算來源查填如交通部院頒補助款、縣市公務預算、基金預算。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12">
            <text:p>5.</text:p>
          </table:table-cell>
          <table:table-cell office:value-type="string" table:number-columns-spanned="11" table:number-rows-spanned="1" table:style-name="ce21">
            <text:p>預算科目部分，總預算、特別預算(如紓困預算或前瞻預算..)及政事型特種基金填至業務(工作)計畫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1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3" table:style-name="ro21">
          <table:table-cell table:number-columns-repeated="12" table:style-name="ce13"/>
          <table:table-cell table:number-columns-repeated="16372" table:style-name="ce1"/>
        </table:table-row>
        <table:table-row table:number-rows-repeated="5" table:style-name="ro21">
          <table:table-cell table:number-columns-repeated="16384" table:style-name="ce13"/>
        </table:table-row>
        <table:table-row table:number-rows-repeated="1048528" table:style-name="ro22">
          <table:table-cell table:number-columns-repeated="16384"/>
        </table:table-row>
        <table:named-expressions>
          <table:named-range table:name="Print_Area" table:cell-range-address="工作表1.$A$1:工作表1.$L$40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15748031496063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黃寅仲</dc:creator>
    <meta:creation-date>2020-11-02T02:13:46Z</meta:creation-date>
    <dc:date>2023-12-06T05:48:46Z</dc:date>
    <meta:print-date>2023-12-06T05:48:2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