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9" style:parent-style-name="內文" style:list-style-name="LFO11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1" style:family="paragraph">
      <style:paragraph-properties fo:margin-top="0.05in"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1" style:family="paragraph">
      <style:paragraph-properties fo:margin-top="0.05in" fo:margin-bottom="0.125in" fo:line-height="0.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559in" style:use-optimal-column-width="false"/>
    </style:style>
    <style:style style:name="TableColumn28" style:family="table-column">
      <style:table-column-properties style:column-width="2.6368in" style:use-optimal-column-width="false"/>
    </style:style>
    <style:style style:name="Table26" style:family="table">
      <style:table-properties style:width="5.1958in" fo:margin-left="0.4263in" table:align="center"/>
    </style:style>
    <style:style style:name="TableRow29" style:family="table-row">
      <style:table-row-properties style:min-row-height="0.339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4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1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6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4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22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559in" style:use-optimal-column-width="false"/>
    </style:style>
    <style:style style:name="TableColumn82" style:family="table-column">
      <style:table-column-properties style:column-width="2.6368in" style:use-optimal-column-width="false"/>
    </style:style>
    <style:style style:name="Table80" style:family="table">
      <style:table-properties style:width="5.1958in" fo:margin-left="0.3708in" table:align="center"/>
    </style:style>
    <style:style style:name="TableRow83" style:family="table-row">
      <style:table-row-properties style:min-row-height="0.412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6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86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86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5in" fo:margin-bottom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案名</text:span><text:span text:style-name="T4">」</text:span></text:p>
      <text:p text:style-name="P5"><text:span text:style-name="T6">評選</text:span><text:span text:style-name="T7">會議</text:span><text:span text:style-name="T8">簽到單</text:span></text:p>
      <text:list text:style-name="LFO11" text:continue-numbering="true">
        <text:list-item>
          <text:p text:style-name="P9">開會時間:104年12月28日(星期一)<text:s/>下午13時30分</text:p>
        </text:list-item>
        <text:list-item>
          <text:p text:style-name="P10"><text:span text:style-name="T11">開會地點:</text:span><text:span text:style-name="T12">臺中市政府交通局</text:span><text:span text:style-name="T13">二</text:span><text:span text:style-name="T14">樓</text:span><text:span text:style-name="T15">會議</text:span><text:span text:style-name="T16">室</text:span><text:span text:style-name="T17"><text:s text:c="22"/></text:span><text:span text:style-name="T18"><text:s/></text:span><text:span text:style-name="T19"><text:s text:c="14"/></text:span></text:p>
        </text:list-item>
        <text:list-item>
          <text:p text:style-name="P20"><text:span text:style-name="T21">委員</text:span><text:span text:style-name="T22">簽名</text:span><text:span text:style-name="T23">:</text:span><text:span text:style-name="T24"><text:s text:c="28"/></text:span><text:span text:style-name="T25"><text:s text:c="6"/>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簽名</text:p>
          </table:table-cell>
        </table:table-row>
        <table:table-row table:style-name="TableRow34">
          <table:table-cell table:style-name="TableCell35">
            <text:p text:style-name="P36"><text:span text:style-name="T37">陳</text:span><text:span text:style-name="T38">委員</text:span><text:span text:style-name="T39"></text:span><text:span text:style-name="T40">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陳</text:span><text:span text:style-name="T47">委員</text:span><text:span text:style-name="T48"></text:span><text:span text:style-name="T49">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陳</text:span><text:span text:style-name="T56">委員</text:span><text:span text:style-name="T57"></text:span><text:span text:style-name="T58">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張</text:span><text:span text:style-name="T65">委員</text:span><text:span text:style-name="T66"></text:span><text:span text:style-name="T67">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楊</text:span><text:span text:style-name="T74">委員</text:span><text:span text:style-name="T75"></text:span><text:span text:style-name="T76"></text:span></text:p>
          </table:table-cell>
          <table:table-cell table:style-name="TableCell77">
            <text:p text:style-name="P78"/>
          </table:table-cell>
        </table:table-row>
      </table:table>
      <text:p text:style-name="P79">四、列席人員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臺中市停車管理處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設施用地開闢併公共停車場興建辦理機制研議會議-簽到單</dc:title>
    <meta:initial-creator>tccgod</meta:initial-creator>
    <dc:creator>詹佳穎</dc:creator>
    <meta:creation-date>2016-11-03T03:43:00Z</meta:creation-date>
    <dc:date>2016-11-03T03:43:00Z</dc:date>
    <meta:print-date>2012-07-04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