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1.5555in" fo:text-indent="-1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text-indent="0.4444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475in" svg:y="-0.58125in" svg:width="0.94444in" svg:height="0.39514in" style:rel-width="scale" style:rel-height="scale"><draw:text-box><text:p text:style-name="內文"><text:s/></text:p></draw:text-box><svg:title/><svg:desc/></draw:frame></text:span><text:span text:style-name="T3">招標機關：</text:span><text:span text:style-name="T4">　</text:span><text:span text:style-name="T5"><text:s text:c="5"/></text:span><text:span text:style-name="T6"><text:s text:c="8"/></text:span><text:span text:style-name="T7">　　</text:span><text:span text:style-name="T8"><text:s/></text:span><text:span text:style-name="T9">　</text:span></text:p>
      <text:p text:style-name="P10"><text:span text:style-name="T11">招標案件名稱：</text:span><text:span text:style-name="T12">00</text:span><text:span text:style-name="T13">計畫</text:span></text:p>
      <text:p text:style-name="P14">採購評選委員切結書</text:p>
      <text:p text:style-name="P15"/>
      <text:p text:style-name="P16">本人擔任本採購案之評選委員，當恪遵法令，公正辦理評選。</text:p>
      <text:p text:style-name="P17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<text:p text:style-name="P18"/>
      <text:p text:style-name="P19"/>
      <text:p text:style-name="P20"><text:s text:c="10"/>立書人</text:p>
      <text:p text:style-name="P21"><text:s text:c="14"/>評選委員： <text:s text:c="11"/>（簽名或蓋章）</text:p>
      <text:p text:style-name="P22"><text:span text:style-name="T23"><text:s text:c="14"/>中華民國<text:s/></text:span><text:span text:style-name="T24"><text:s/></text:span><text:span text:style-name="T25"><text:s text:c="3"/></text:span><text:span text:style-name="T26">年</text:span><text:span text:style-name="T27"><text:s text:c="3"/></text:span><text:span text:style-name="T28">月<text:s/></text:span><text:span text:style-name="T29"><text:s/></text:span><text:span text:style-name="T3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user</meta:initial-creator>
    <dc:creator>詹佳穎</dc:creator>
    <meta:creation-date>2016-11-03T03:45:00Z</meta:creation-date>
    <dc:date>2016-11-03T03:45:00Z</dc:date>
    <meta:print-date>2016-01-11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