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9486in"/>
    </style:style>
    <style:style style:name="TableColumn12" style:family="table-column">
      <style:table-column-properties style:column-width="0.7111in"/>
    </style:style>
    <style:style style:name="Table5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標價清單</text:p>
      <text:p text:style-name="P2">採購案名：<text:s/></text:p>
      <text:p text:style-name="P3"/>
      <text:p text:style-name="P4">年 <text:s text:c="3"/>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總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總計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廠商名稱（印） <text:s text:c="19"/>負責人（印）</text:p>
      <text:p text:style-name="P299"/>
      <text:p text:style-name="P300"/>
      <text:p text:style-name="內文"/>
      <text:p text:style-name="內文"/>
      <text:p text:style-name="內文"/>
      <text:p text:style-name="內文"/>
      <text:p text:style-name="內文"><text:span text:style-name="T301">註：本單需填寫清楚，如有塗改應加蓋廠商印章，否則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2:06:00Z</meta:creation-date>
    <dc:date>2016-11-03T02:0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