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05in"/>
    </style:style>
    <style:style style:name="TableColumn3" style:family="table-column">
      <style:table-column-properties style:column-width="0.8888in"/>
    </style:style>
    <style:style style:name="TableColumn4" style:family="table-column">
      <style:table-column-properties style:column-width="0.9444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3611in"/>
    </style:style>
    <style:style style:name="TableColumn8" style:family="table-column">
      <style:table-column-properties style:column-width="0.6527in"/>
    </style:style>
    <style:style style:name="Table1" style:family="table" style:master-page-name="MP0">
      <style:table-properties style:width="7.125in" fo:margin-left="0.0111in" table:align="left"/>
    </style:style>
    <style:style style:name="TableRow9" style:family="table-row">
      <style:table-row-properties style:min-row-height="0.341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0.3333in"/>
    </style:style>
    <style:style style:name="T12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14" style:family="table-row">
      <style:table-row-properties style:min-row-height="0.275in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" style:family="table-row">
      <style:table-row-properties style:min-row-height="0.275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225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" style:family="table-row">
      <style:table-row-properties style:min-row-height="0.6666in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75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 style:min-row-height="0.7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7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6" style:family="table-row">
      <style:table-row-properties style:min-row-height="0.7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0.7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6" style:family="table-row">
      <style:table-row-properties style:min-row-height="0.7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7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6" style:family="table-row">
      <style:table-row-properties style:min-row-height="0.7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1" style:family="table-row">
      <style:table-row-properties style:min-row-height="0.7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6" style:family="table-row">
      <style:table-row-properties style:min-row-height="0.75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7728" draw:id="id0" draw:style-name="a0" draw:name="Text Box 2" text:anchor-type="paragraph" svg:x="6.27014in" svg:y="-0.61597in" svg:width="0.94375in" svg:height="0.39514in" style:rel-width="scale" style:rel-height="scale"><draw:text-box><text:p text:style-name="內文"><text:s/></text:p></draw:text-box><svg:title/><svg:desc/></draw:frame></text:span><text:span text:style-name="T13">臺中市政府交通局或臺中市 <text:s text:c="6"/>處專家學者評選委員聯繫情形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採購案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標的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備註：遴聘評選委員請依類科別及</text:span><text:span text:style-name="T24">圈選</text:span><text:span text:style-name="T25">序號聯繫，以使用電子郵件或傳真為主，並得以電話聯繫為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抽籤序號</text:p>
          </table:table-cell>
          <table:table-cell table:style-name="TableCell29">
            <text:p text:style-name="P30">類科別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聯繫方式(可複選)</text:p>
          </table:table-cell>
          <table:table-cell table:style-name="TableCell35">
            <text:p text:style-name="P36">聯繫時間</text:p>
          </table:table-cell>
          <table:table-cell table:style-name="TableCell37">
            <text:p text:style-name="P38">聯繫情形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　</text:p>
          </table:table-cell>
          <table:table-cell table:style-name="TableCell44">
            <text:p text:style-name="P45">　</text:p>
          </table:table-cell>
          <table:table-cell table:style-name="TableCell46">
            <text:p text:style-name="P47">　</text:p>
          </table:table-cell>
          <table:table-cell table:style-name="TableCell48">
            <text:p text:style-name="P49">□電子郵件<text:line-break/>□傳真<text:line-break/>□電話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□同意 <text:s/>□不同意 <text:s/>□其他(請敘明原因)：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□電子郵件<text:line-break/>□傳真<text:line-break/>□電話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□同意 <text:s/>□不同意 <text:s/>□其他(請敘明原因)：</text:p>
          </table:table-cell>
          <table:table-cell table:style-name="TableCell69">
            <text:p text:style-name="P70">　</text:p>
          </table:table-cell>
        </table:table-row>
        <table:table-row table:style-name="TableRow71"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□電子郵件<text:line-break/>□傳真<text:line-break/>□電話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□同意 <text:s/>□不同意 <text:s/>□其他(請敘明原因)：</text:p>
          </table:table-cell>
          <table:table-cell table:style-name="TableCell84">
            <text:p text:style-name="P85">　</text:p>
          </table:table-cell>
        </table:table-row>
        <table:table-row table:style-name="TableRow86">
          <table:table-cell table:style-name="TableCell87">
            <text:p text:style-name="P88">　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>
            <text:p text:style-name="P94">□電子郵件<text:line-break/>□傳真<text:line-break/>□電話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□同意 <text:s/>□不同意 <text:s/>□其他(請敘明原因)：</text:p>
          </table:table-cell>
          <table:table-cell table:style-name="TableCell99">
            <text:p text:style-name="P100">　</text:p>
          </table:table-cell>
        </table:table-row>
        <table:table-row table:style-name="TableRow101"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□電子郵件<text:line-break/>□傳真<text:line-break/>□電話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□同意 <text:s/>□不同意 <text:s/>□其他(請敘明原因)：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□電子郵件<text:line-break/>□傳真<text:line-break/>□電話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□同意 <text:s/>□不同意 <text:s/>□其他(請敘明原因)：</text:p>
          </table:table-cell>
          <table:table-cell table:style-name="TableCell129">
            <text:p text:style-name="P130">　</text:p>
          </table:table-cell>
        </table:table-row>
        <table:table-row table:style-name="TableRow131"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□電子郵件<text:line-break/>□傳真<text:line-break/>□電話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□同意 <text:s/>□不同意 <text:s/>□其他(請敘明原因)：</text:p>
          </table:table-cell>
          <table:table-cell table:style-name="TableCell144">
            <text:p text:style-name="P145">　</text:p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□電子郵件<text:line-break/>□傳真<text:line-break/>□電話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□同意 <text:s/>□不同意 <text:s/>□其他(請敘明原因)：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□電子郵件<text:line-break/>□傳真<text:line-break/>□電話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□同意 <text:s/>□不同意 <text:s/>□其他(請敘明原因)：</text:p>
          </table:table-cell>
          <table:table-cell table:style-name="TableCell174">
            <text:p text:style-name="P175">　</text:p>
          </table:table-cell>
        </table:table-row>
        <table:table-row table:style-name="TableRow176"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□電子郵件<text:line-break/>□傳真<text:line-break/>□電話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□同意 <text:s/>□不同意 <text:s/>□其他(請敘明原因)：</text:p>
          </table:table-cell>
          <table:table-cell table:style-name="TableCell189">
            <text:p text:style-name="P190">　</text:p>
          </table:table-cell>
        </table:table-row>
      </table:table>
      <text:p text:style-name="頁尾"><text:span text:style-name="T191">承辦人員： <text:s text:c="12"/></text:span><text:span text:style-name="T192"><text:s text:c="10"/></text:span><text:span text:style-name="T193">股</text:span><text:span text:style-name="T194">(課)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採購外聘評選委員聯繫情形紀錄表</dc:title>
    <meta:initial-creator>tccgod</meta:initial-creator>
    <dc:creator>0711 TWS</dc:creator>
    <meta:creation-date>2022-12-09T07:08:00Z</meta:creation-date>
    <dc:date>2022-12-09T07:10:00Z</dc:date>
    <meta:print-date>2013-07-02T08:25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8" meta:character-count="661" meta:row-count="4" meta:non-whitespace-character-count="564"/>
  </office:meta>
</office:document-meta>
</file>