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xt-list-indent" style:master-page-name="MP0" style:family="paragraph">
      <style:paragraph-properties fo:break-before="page" fo:text-align="justify" fo:line-height="0.2916in" fo:margin-left="0in" fo:text-indent="0in">
        <style:tab-stops/>
      </style:paragraph-properties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line-height="0.3611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txt-list-indent" style:family="paragraph">
      <style:paragraph-properties fo:text-align="center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本文" style:family="paragraph">
      <style:paragraph-properties fo:text-align="center" fo:margin-top="0.0694in" fo:margin-bottom="0.0694in" fo:line-height="0.3055in" fo:text-indent="0in"/>
      <style:text-properties fo:font-size="20pt" style:font-size-asian="20pt" style:font-size-complex="20pt"/>
    </style:style>
    <style:style style:name="P26" style:parent-style-name="本文" style:family="paragraph">
      <style:paragraph-properties fo:break-before="page" fo:text-align="center" fo:margin-top="0.0694in" fo:margin-bottom="0.0694in" fo:line-height="0.3055in" fo:text-indent="0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6944in double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6944in double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1" draw:style-name="a1" draw:name="Text Box 19" text:anchor-type="paragraph" svg:x="6.66667in" svg:y="-0.375in" svg:width="0.66667in" svg:height="0.375in" style:rel-width="scale" style:rel-height="scale"><draw:text-box><text:p text:style-name="內文">0本</text:p></draw:text-box><svg:title/><svg:desc/></draw:frame><draw:frame draw:z-index="251658240" draw:id="id2" draw:style-name="a2" draw:name="Text Box 18" text:anchor-type="paragraph" svg:x="6.66667in" svg:y="-0.875in" svg:width="0.66667in" svg:height="0.375in" style:rel-width="scale" style:rel-height="scale"><draw:text-box><text:p text:style-name="內文">0本</text:p></draw:text-box><svg:title/><svg:desc/></draw:frame><draw:connector draw:type="line" svg:x1="6.25in" svg:y1="-0.125in" svg:x2="6.66667in" svg:y2="-0.125in" draw:z-index="251657216" draw:id="id3" draw:style-name="a4" draw:name="Line 17" text:anchor-type="paragraph"><svg:title/><svg:desc/></draw:connector><draw:connector draw:type="line" svg:x1="6.25in" svg:y1="-0.625in" svg:x2="6.66667in" svg:y2="-0.625in" draw:z-index="251656192" draw:id="id4" draw:style-name="a6" draw:name="Line 16" text:anchor-type="paragraph"><svg:title/><svg:desc/></draw:connector><draw:frame draw:z-index="251655168" draw:id="id5" draw:style-name="a7" draw:name="Text Box 15" text:anchor-type="paragraph" svg:x="5.33333in" svg:y="-0.25in" svg:width="0.91667in" svg:height="0.375in" style:rel-width="scale" style:rel-height="scale"><draw:text-box><text:p text:style-name="P2">副本</text:p></draw:text-box><svg:title/><svg:desc/></draw:frame><draw:frame draw:z-index="251654144" draw:id="id6" draw:style-name="a8" draw:name="Text Box 14" text:anchor-type="paragraph" svg:x="5.33333in" svg:y="-0.75in" svg:width="0.91667in" svg:height="0.375in" style:rel-width="scale" style:rel-height="scale"><draw:text-box><text:p text:style-name="P3">正本</text:p></draw:text-box><svg:title/><svg:desc/></draw:frame></text:p>
      <text:p text:style-name="P4">（機關全銜）</text:p>
      <text:p text:style-name="P5"/>
      <text:p text:style-name="P6"><text:span text:style-name="T7">（</text:span><text:span text:style-name="T8">000</text:span><text:span text:style-name="T9">年度採購案名）</text:span></text:p>
      <text:p text:style-name="P10"/>
      <text:p text:style-name="P11">契約書</text:p>
      <text:p text:style-name="P12">(案號：00000)</text:p>
      <text:p text:style-name="P13"/>
      <text:p text:style-name="P14">機關：（機關全銜）</text:p>
      <text:p text:style-name="P15">廠商：</text:p>
      <text:p text:style-name="P16">地址：(郵遞區號)</text:p>
      <text:p text:style-name="P17">履約期間：000年0月0日～000年0月0日</text:p>
      <text:p text:style-name="P18">電話：</text:p>
      <text:p text:style-name="P19">傳真：</text:p>
      <text:p text:style-name="P20">連絡人：</text:p>
      <text:p text:style-name="P21"/>
      <text:p text:style-name="P22"/>
      <text:p text:style-name="P23"/>
      <text:p text:style-name="P24"/>
      <text:p text:style-name="P25">中　華　民　國　<text:s text:c="2"/>　年<text:s text:c="4"/>月<text:s text:c="6"/>日</text:p>
      <text:soft-page-break/>
      <text:p text:style-name="P26"><draw:frame draw:z-index="251660288" draw:id="id7" draw:style-name="a9" draw:name="Text Box 36" text:anchor-type="paragraph" svg:x="0.1625in" svg:y="1.65833in" svg:width="6.09167in" svg:height="2.46667in" style:rel-width="scale" style:rel-height="scale"><draw:text-box><text:p text:style-name="P27">承包廠商於履約管理.驗收期間不得與公務員有餽贈財物.飲宴應酬.請託關說及違背職務或不違背職務行賄之行為</text:p></draw:text-box><svg:title/><svg:desc/></draw:frame><draw:frame draw:z-index="251661312" draw:id="id8" draw:style-name="a10" draw:name="Text Box 39" text:anchor-type="paragraph" svg:x="0.18333in" svg:y="4.53542in" svg:width="6.09167in" svg:height="4.01667in" style:rel-width="scale" style:rel-height="scale"><draw:text-box><text:p text:style-name="P28">本採購合約書立後交付或使用時，請得標廠商自行上網或至臺中市政府地方稅務局或其所屬分局，依契據性質開立印花稅大額憑證繳款書，並繳納之；該局免費服務電話為0800-086969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 fo:text-indent="0.1388in"/>
      <style:text-properties style:font-name-asian="標楷體" fo:font-size="14pt" style:font-size-asian="14pt" fo:hyphenate="false"/>
    </style:style>
    <style:style style:name="一" style:display-name="一" style:family="paragraph">
      <style:paragraph-properties style:snap-to-layout-grid="false" style:vertical-align="baseline" fo:margin-top="0.0833in" fo:margin-bottom="0.0833in" fo:line-height="0.3472in">
        <style:tab-stops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一0" style:display-name="一．" style:family="paragraph" style:parent-style-name="內文">
      <style:paragraph-properties fo:margin-top="0.0833in" fo:margin-bottom="0.0416in" style:line-height-at-least="0.25in" fo:margin-left="0.5152in" fo:text-indent="-0.3208in">
        <style:tab-stops/>
      </style:paragraph-properties>
      <style:text-properties style:font-name-asian="標楷體" style:font-size-complex="10pt"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xt-list-indent" style:display-name="txt-list-indent" style:family="paragraph" style:parent-style-name="內文">
      <style:paragraph-properties fo:widows="2" fo:orphans="2" fo:margin-top="0.0694in" fo:margin-bottom="0.0694in" style:line-height-at-least="0.2326in" fo:margin-left="0.2791in" fo:text-indent="-0.2791in">
        <style:tab-stops/>
      </style:paragraph-properties>
      <style:text-properties style:font-name="Verdana" style:font-name-complex="細明體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契約書封面.</dc:title>
    <dc:description>契約書封面</dc:description>
    <dc:subject>400</dc:subject>
    <meta:keyword>招標公告</meta:keyword>
    <meta:initial-creator>user</meta:initial-creator>
    <dc:creator>詹佳穎</dc:creator>
    <meta:creation-date>2016-11-02T09:01:00Z</meta:creation-date>
    <dc:date>2016-11-02T09:01:00Z</dc:date>
    <meta:print-date>2008-03-24T09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35" meta:row-count="1" meta:non-whitespace-character-count="116"/>
  </office:meta>
</office:document-meta>
</file>