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2.3576in"/>
    </style:style>
    <style:style style:name="TableColumn6" style:family="table-column">
      <style:table-column-properties style:column-width="3.8375in"/>
    </style:style>
    <style:style style:name="Table3" style:family="table">
      <style:table-properties style:width="6.7319in" style:rel-width="100%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1.1909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5in" fo:margin-left="0.443in" fo:text-indent="0.0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57" style:family="table-row">
      <style:table-row-properties style:min-row-height="0.995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868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610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611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622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6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740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62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6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618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交通局工程契約書裝訂順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<text:s text:c="4"/>名<text:s text:c="9"/>稱</text:p>
          </table:table-cell>
          <table:table-cell table:style-name="TableCell12">
            <text:p text:style-name="P13">注<text:s text:c="6"/>意<text:s text:c="5"/>事<text:s text:c="5"/>項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契約書</text:p>
            <text:p text:style-name="P19"><text:span text:style-name="T20">（</text:span><text:span text:style-name="T21">正本</text:span><text:span text:style-name="T22">底頁黏貼印花稅大額憑證繳款書第</text:span><text:span text:style-name="T23">1</text:span><text:span text:style-name="T24">聯或印花稅票）</text:span></text:p>
          </table:table-cell>
          <table:table-cell table:style-name="TableCell25" table:number-rows-spanned="11">
            <text:p text:style-name="P26"><text:span text:style-name="T27">一、訂定契約書前，請先繳清差額及履約保證金。（</text:span><text:span text:style-name="T28">擔保之種類依採購法第</text:span><text:span text:style-name="T29">30</text:span><text:span text:style-name="T30">條第</text:span><text:span text:style-name="T31">2</text:span><text:span text:style-name="T32">項規定繳納</text:span><text:span text:style-name="T33">）。</text:span></text:p>
            <text:p text:style-name="P34">二、廠商採現金、公司票方式繳交履約保證金，依採購案件預算科目不同應至下列行庫繳交：</text:p>
            <text:p text:style-name="P35">□臺灣銀行臺中分行第28市庫櫃台</text:p>
            <text:p text:style-name="P36">（臺中市自由路一段140號）</text:p>
            <text:p text:style-name="P37">□合作金庫中興分行（臺中市公園路5號）</text:p>
            <text:p text:style-name="P38">三、廠商之押標金可轉繳上開保證金。</text:p>
            <text:p text:style-name="P39"><text:span text:style-name="T40">四、繳交保證金後，請持繳款收據聯（</text:span><text:span text:style-name="T41">臺銀</text:span><text:span text:style-name="T42">第</text:span><text:span text:style-name="T43">2</text:span><text:span text:style-name="T44">聯</text:span><text:span text:style-name="T45">，</text:span><text:span text:style-name="T46">合庫</text:span><text:span text:style-name="T47">收執聯</text:span><text:span text:style-name="T48">）</text:span><text:span text:style-name="T49">連同決標記錄及押標金轉履約保證金申請書（蓋妥公司大小章）繳回秘書室承辦人員收執，並將影本作為契約文件。</text:span></text:p>
            <text:p text:style-name="P50"><text:span text:style-name="T51">五、</text:span><text:span text:style-name="T52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53"><text:span text:style-name="T54">如有疑問請洽臺中市地方稅務局</text:span><text:span text:style-name="T55">消費稅科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開標、比價、議價、決標</text:span><text:span text:style-name="T63">記錄表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履約、差額保證金繳交單據影本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總標單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投標須知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工程預定進度表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施工說明書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勞工安全衛生法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施工圖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其他</text:p>
            <text:p text:style-name="P112">(例如:<text:s/>邀標書、工作計畫書、服務建議書等)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LUNG</meta:initial-creator>
    <dc:creator>曾文祥</dc:creator>
    <meta:creation-date>2019-09-23T05:02:00Z</meta:creation-date>
    <dc:date>2019-09-23T05:41:00Z</dc:date>
    <meta:print-date>2009-02-13T08:28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84" meta:character-count="564" meta:row-count="4" meta:non-whitespace-character-count="481"/>
  </office:meta>
</office:document-meta>
</file>