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start" style:line-height-at-least="0.1666in" fo:margin-right="0.8659in" fo:text-indent="-0.082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end" style:line-height-at-least="0.1666in" fo:margin-right="2.5986in" fo:text-indent="-0.0826in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/>
    </style:style>
  </office:automatic-styles>
  <office:body>
    <office:text text:use-soft-page-breaks="true">
      <text:p text:style-name="P1">廠商資格履約及賠償連帶保證書格式</text:p>
      <text:p text:style-name="P6"/>
      <text:p text:style-name="P7"><text:span text:style-name="T8">一、立廠商資格履約及賠償連帶保證保證書人</text:span><text:span text:style-name="T9">(</text:span><text:span text:style-name="T10">保證人</text:span><text:span text:style-name="T11">)</text:span><text:span text:style-name="T12"><text:s text:c="16"/></text:span><text:span text:style-name="T13">銀行</text:span><text:span text:style-name="T14"><text:s text:c="4"/></text:span><text:span text:style-name="T15">分行</text:span><text:span text:style-name="T16">(</text:span><text:span text:style-name="T17">以下簡稱本行</text:span><text:span text:style-name="T18">)</text:span><text:span text:style-name="T19">茲因</text:span><text:span text:style-name="T20"><text:s/></text:span><text:span text:style-name="T21">(</text:span><text:span text:style-name="T22">投標廠商名稱</text:span><text:span text:style-name="T23">)<text:s/></text:span><text:span text:style-name="T24"><text:s text:c="7"/></text:span><text:span text:style-name="T25"><text:s text:c="5"/></text:span><text:span text:style-name="T26"><text:s/></text:span><text:span text:style-name="T27">(</text:span><text:span text:style-name="T28">以下簡稱投標廠商</text:span><text:span text:style-name="T29">)</text:span><text:span text:style-name="T30">，參加</text:span><text:span text:style-name="T31">(</text:span><text:span text:style-name="T32">機關名稱</text:span><text:span text:style-name="T33">)</text:span><text:span text:style-name="T34"><text:s text:c="27"/></text:span><text:span text:style-name="T35">(</text:span><text:span text:style-name="T36">以下簡稱機關</text:span><text:span text:style-name="T37">)</text:span><text:span text:style-name="T38"><text:s/></text:span><text:span text:style-name="T39"><text:s/></text:span><text:span text:style-name="T40"><text:s text:c="12"/></text:span><text:span text:style-name="T41"><text:s text:c="4"/></text:span><text:span text:style-name="T42">之</text:span><text:span text:style-name="T43"><text:s/>(</text:span><text:span text:style-name="T44">採購標的</text:span><text:span text:style-name="T45">) <text:s text:c="12"/></text:span><text:span text:style-name="T46">(</text:span><text:span text:style-name="T47">以下簡稱採購</text:span><text:span text:style-name="T48">)</text:span><text:span text:style-name="T49">之投標</text:span><text:span text:style-name="T50">，</text:span><text:span text:style-name="T51">投標人以本連帶保證書代替不符合之資格條件，依招標文件</text:span><text:span text:style-name="T52">(</text:span><text:span text:style-name="T53">含其變更或補充</text:span><text:span text:style-name="T54">)</text:span><text:span text:style-name="T55">規定應向機關繳納廠商資格履約及賠</text:span><text:span text:style-name="T56">償連帶保證金</text:span><text:span text:style-name="T57">(</text:span><text:span text:style-name="T58">以下簡稱保證金</text:span><text:span text:style-name="T59">)</text:span><text:span text:style-name="T60">新臺幣</text:span><text:span text:style-name="T61">(</text:span><text:span text:style-name="T62">或外幣</text:span><text:span text:style-name="T63">)</text:span><text:span text:style-name="T64"><text:s/></text:span><text:span text:style-name="T65">(</text:span><text:span text:style-name="T66">中文大寫</text:span><text:span text:style-name="T67">) <text:s text:c="12"/></text:span><text:span text:style-name="T68">元整</text:span><text:span text:style-name="T69">(NT$</text:span><text:span text:style-name="T70">/</text:span><text:span text:style-name="T71">外幣</text:span><text:span text:style-name="T72">_____________)(</text:span><text:span text:style-name="T73">以下簡稱保證總額</text:span><text:span text:style-name="T74">)</text:span><text:span text:style-name="T75">，</text:span><text:span text:style-name="T76">該保證金由本行開具本連帶保證書負連帶保證責任。</text:span></text:p>
      <text:p text:style-name="P77"/>
      <text:p text:style-name="P78">二、投標廠商以本連帶保證書代替不符合之資格條件得標者，機關依招標文件或契約規定認定有不發還投標廠商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<text:p text:style-name="P79">三、本保證書如有發生訴訟時，本行同意以機關所在地之法院為第1審管轄法院。</text:p>
      <text:p text:style-name="P80"/>
      <text:p text:style-name="P81">四、本保證書有效期間自本保證書簽發日起，<text:s/>(一)至民國<text:s text:c="3"/>年<text:s text:c="3"/>月<text:s text:c="3"/>日止。(二)至招標文件/契約規定之期限止。</text:p>
      <text:p text:style-name="P82"/>
      <text:p text:style-name="P83">五、本保證書正本1式2份，由機關及本行各執1份，副本1份由投標廠商存執。</text:p>
      <text:p text:style-name="P84"/>
      <text:p text:style-name="P85"><text:span text:style-name="T86">六、本保證書由本行負責人或代表人簽署，加蓋本行印信或經理職章後生效。</text:span></text:p>
      <text:p text:style-name="P87"/>
      <text:p text:style-name="P88">連帶保證銀行：</text:p>
      <text:p text:style-name="P89">負責人(或代表人)：</text:p>
      <text:p text:style-name="P90">地址：</text:p>
      <text:p text:style-name="P91">電<text:s text:c="4"/>話：</text:p>
      <text:p text:style-name="P92"/>
      <text:p text:style-name="P93">中<text:s text:c="6"/>華<text:s text:c="6"/>民<text:s text:c="6"/>國<text:s text:c="8"/>年<text:s text:c="6"/><text:s text:c="2"/>月<text:s text:c="7"/>日</text:p>
      <text:p text:style-name="P94"><text:span text:style-name="T9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text-line-through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一, 十, 一百(繁)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4527in" fo:margin-right="0.4527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一</text:page-number></text:span></text:p><text:p text:style-name="P4"/></draw:text-box></draw:frame></text:p>
      </style:footer>
    </style:master-page>
    <style:master-page style:next-style-name="MP0" style:name="MPF0" style:page-layout-name="PL0">
      <style:footer>
        <text:p text:style-name="P5">(92.7.23修正版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約保證金保證書</dc:title>
    <meta:initial-creator>hung</meta:initial-creator>
    <dc:creator>詹佳穎</dc:creator>
    <meta:creation-date>2016-11-04T01:09:00Z</meta:creation-date>
    <dc:date>2016-11-04T01:09:00Z</dc:date>
    <meta:print-date>2003-07-05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