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3" style:family="table">
      <style:table-properties style:width="6.202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925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9631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971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9604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194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會辦單位修正對照表</text:p>
      <text:p text:style-name="P2">標案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辦單位</text:p>
          </table:table-cell>
          <table:table-cell table:style-name="TableCell10">
            <text:p text:style-name="P11">會簽意見</text:p>
          </table:table-cell>
          <table:table-cell table:style-name="TableCell12">
            <text:p text:style-name="P13">處理結果</text:p>
          </table:table-cell>
        </table:table-row>
        <table:table-row table:style-name="TableRow14">
          <table:table-cell table:style-name="TableCell15">
            <text:p text:style-name="P16">交通行政科</text:p>
            <text:p text:style-name="P17">（法制）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秘書室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政風室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會計室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承辦：　　　　　　　　　　　　　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詹佳穎</dc:creator>
    <meta:creation-date>2016-11-03T03:47:00Z</meta:creation-date>
    <dc:date>2016-11-03T03:47:00Z</dc:date>
    <meta:print-date>2016-02-17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