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0 0 0 0 0 0 0 0 0 0"/>
    <style:font-face style:name="華康儷粗黑" svg:font-family="華康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style:style style:name="P1" style:parent-style-name="標題1" style:master-page-name="MP0" style:family="paragraph">
      <style:paragraph-properties fo:break-before="page" fo:line-height="0.2083in" fo:text-indent="0.1111in"/>
    </style:style>
    <style:style style:name="T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2.1298in"/>
    </style:style>
    <style:style style:name="TableColumn11" style:family="table-column">
      <style:table-column-properties style:column-width="1.3263in"/>
    </style:style>
    <style:style style:name="TableColumn12" style:family="table-column">
      <style:table-column-properties style:column-width="1.9256in"/>
    </style:style>
    <style:style style:name="Table7" style:family="table">
      <style:table-properties style:width="6.6284in" fo:margin-left="0.168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" style:family="table-row">
      <style:table-row-properties style:min-row-height="0.4736in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fo:text-align="start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38" style:family="table-row">
      <style:table-row-properties style:min-row-height="0.7444in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0.2284in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 style:min-row-height="0.8791in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family="paragraph">
      <style:paragraph-properties fo:text-align="start" fo:margin-top="0.25in" fo:margin-bottom="0.25in" fo:line-height="0.3472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TableRow53" style:family="table-row">
      <style:table-row-properties style:min-row-height="0.7458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text-align="start" fo:margin-top="0.25in" fo:margin-bottom="0.25in" fo:line-height="0.3472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fo:margin-top="0.0347in" fo:margin-bottom="0.0347in" fo:line-height="0.3472in"/>
      <style:text-properties style:font-name-asian="標楷體" fo:font-size="18pt" style:font-size-asian="18pt"/>
    </style:style>
    <style:style style:name="TableRow59" style:family="table-row">
      <style:table-row-properties style:min-row-height="0.7347in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fo:text-align="start" fo:margin-top="0.25in" fo:margin-bottom="0.25in" fo:line-height="0.3888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fo:margin-top="0.0347in" fo:margin-bottom="0.0347in" fo:line-height="0.3888in"/>
      <style:text-properties style:font-name-asian="標楷體" fo:font-size="18pt" style:font-size-asian="18pt"/>
    </style:style>
    <style:style style:name="TableRow65" style:family="table-row">
      <style:table-row-properties style:min-row-height="0.9937in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text-align="start" fo:margin-top="0.25in" fo:margin-bottom="0.25in" fo:line-height="0.38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70" style:family="table-row">
      <style:table-row-properties style:min-row-height="0.9833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text-align="start" fo:margin-top="0.25in" fo:margin-bottom="0.25in" fo:line-height="0.3888in"/>
      <style:text-properties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75" style:family="table-row">
      <style:table-row-properties style:min-row-height="0.6166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fo:text-align="start" fo:margin-top="0.25in" fo:margin-bottom="0.25in" fo:line-height="0.3888in"/>
      <style:text-properties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80" style:family="table-row">
      <style:table-row-properties style:row-height="1.1812in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fo:text-align="start" fo:margin-top="0.25in" fo:margin-bottom="0.2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text-align="start" fo:margin-top="0.25in" fo:margin-bottom="0.2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86" style:family="table-row">
      <style:table-row-properties style:min-row-height="2.3625in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fo:text-align="start" fo:margin-top="0.25in" fo:margin-bottom="0.25in" fo:line-height="0.2777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TableRow94" style:family="table-row">
      <style:table-row-properties style:min-row-height="0.3027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97" style:family="table-row">
      <style:table-row-properties style:min-row-height="1.0111in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102" style:family="table-row">
      <style:table-row-properties style:min-row-height="0.2409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105" style:family="table-row">
      <style:table-row-properties style:min-row-height="1.1034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8" style:family="table-row">
      <style:table-row-properties style:min-row-height="1.2659in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11" style:parent-style-name="第一條" style:family="paragraph">
      <style:paragraph-properties style:line-break="strict" fo:text-align="justify" style:line-height-at-least="0in" fo:margin-left="0.3055in" fo:text-indent="-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margin-left="0.9722in" fo:text-indent="-0.9722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color="#0000FF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臺中巿政府交通局或</text:span><text:span text:style-name="T3">臺中市</text:span><text:span text:style-name="T4"><text:s text:c="9"/></text:span><text:span text:style-name="T5">處</text:span><text:span text:style-name="T6">辦理最有利標採購招標案異質性分析評估表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標的分類</text:p>
          </table:table-cell>
          <table:covered-table-cell/>
          <table:table-cell table:style-name="TableCell21">
            <text:p text:style-name="P22"><text:span text:style-name="T23">□工程□ 財物 □ 勞務</text:span></text:p>
          </table:table-cell>
          <table:table-cell table:style-name="TableCell24">
            <text:p text:style-name="P25"><text:span text:style-name="T26">採購金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經費來源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預算金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採購標的簡介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異質分析（不同廠商履約結果差異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技術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品質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功能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管理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商業條款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過去履約績效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ext:soft-page-break/>
        <table:table-row table:style-name="TableRow80">
          <table:table-cell table:style-name="TableCell81">
            <text:p text:style-name="P82">財務</text:p>
            <text:p text:style-name="P83">計畫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其他與採購之</text:span><text:span text:style-name="T90"><text:s/></text:span><text:span text:style-name="T91">功能或效益相關之事項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不宜以同質最低標決標方式辦理之理由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以往曾經辦理類似之採購案情形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備註：（本表適用異質最低標之採購案）</text:p>
            <text:p text:style-name="P111"><text:span text:style-name="T112">1、</text:span><text:span text:style-name="T113">依</text:span><text:span text:style-name="T114">機關異質採購最低標作業須知，基於技術、品質、進度、廠商經驗、節省公帑之考量，爲避免廠商低價搶標致影響工程品質，有採評分方式決定合格廠商之必要者，得採異質最低標決標。</text:span></text:p>
            <text:p text:style-name="P115">2、表列「採購標的簡介」,請敘明本採購標的主要之採購項目。</text:p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承辦員核章</text:span><text:span text:style-name="T118"><text:s text:c="12"/></text:span><text:span text:style-name="T119">主管</text:span><text:span text:style-name="T120">核章</text:span><text:span text:style-name="T121"><text:s text:c="12"/></text:span><text:span text:style-name="T122"><text:s/></text:span><text:span text:style-name="T123">局（處）</text:span><text:span text:style-name="T124">長</text:span><text:span text:style-name="T125">核章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0 0 0 0 0 0 0 0 0 0"/>
    <style:font-face style:name="華康儷粗黑" svg:font-family="華康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3937in" fo:text-indent="-0.3937in">
        <style:tab-stops/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華康仿宋體W4" style:font-name-asian="華康仿宋體W4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>
      <text:outline-level-style text:level="1" style:num-format="" text:start-value="7">
        <style:list-level-properties text:space-before="0in" text:min-label-width="0in"/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/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/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/>
      </text:outline-level-style>
      <text:outline-level-style text:level="5" text:style-name="WW_CharOUTLINELVL5" style:num-suffix="　" style:num-format="１, ２, ３, ...">
        <style:list-level-properties text:space-before="1.1812in" text:min-label-width="0.3937in"/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/>
      </text:outline-level-style>
      <text:outline-level-style text:level="7" text:style-name="WW_CharOUTLINELVL7" style:num-format="">
        <style:list-level-properties text:space-before="0.3937in" text:min-label-width="0in"/>
      </text:outline-level-style>
      <text:outline-level-style text:level="8" text:style-name="WW_CharOUTLINELVL8" style:num-suffix="." style:num-format="i">
        <style:list-level-properties text:space-before="3.1694in" text:min-label-width="0.2951in"/>
      </text:outline-level-style>
      <text:outline-level-style text:level="9" text:style-name="WW_CharOUTLINELVL9" style:num-format="i">
        <style:list-level-properties text:space-before="3.4645in" text:min-label-width="0.2951in"/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 text:start-value="7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style:page-layout style:name="PL0">
      <style:page-layout-properties fo:page-width="8.268in" fo:page-height="11.693in" style:print-orientation="portrait" fo:margin-top="0.9847in" fo:margin-left="0.6694in" fo:margin-bottom="0.9847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告 訊 息</dc:title>
    <meta:initial-creator>user</meta:initial-creator>
    <dc:creator>詹佳穎</dc:creator>
    <meta:creation-date>2016-11-04T00:20:00Z</meta:creation-date>
    <dc:date>2016-11-04T00:20:00Z</dc:date>
    <meta:print-date>2006-09-15T03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