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0 0 0 0 0 0 0 0 0 0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style style:name="P1" style:parent-style-name="標題1" style:master-page-name="MP0" style:family="paragraph">
      <style:paragraph-properties fo:break-before="page" fo:line-height="100%" fo:text-indent="0.1111in"/>
    </style:style>
    <style:style style:name="T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2.1298in"/>
    </style:style>
    <style:style style:name="TableColumn12" style:family="table-column">
      <style:table-column-properties style:column-width="1.3263in"/>
    </style:style>
    <style:style style:name="TableColumn13" style:family="table-column">
      <style:table-column-properties style:column-width="1.7972in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7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0.4736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7444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2284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0.8791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25in" fo:margin-bottom="0.25in" fo:line-height="0.3472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TableRow54" style:family="table-row">
      <style:table-row-properties style:min-row-height="0.7458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25in" fo:margin-bottom="0.25in" fo:line-height="0.3472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347in" fo:margin-bottom="0.0347in" fo:line-height="0.3472in"/>
      <style:text-properties style:font-name-asian="標楷體" fo:font-size="18pt" style:font-size-asian="18pt"/>
    </style:style>
    <style:style style:name="TableRow60" style:family="table-row">
      <style:table-row-properties style:min-row-height="0.7347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25in" fo:margin-bottom="0.25in" fo:line-height="0.3888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347in" fo:margin-bottom="0.0347in" fo:line-height="0.3888in"/>
      <style:text-properties style:font-name-asian="標楷體" fo:font-size="18pt" style:font-size-asian="18pt"/>
    </style:style>
    <style:style style:name="TableRow66" style:family="table-row">
      <style:table-row-properties style:min-row-height="0.9937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71" style:family="table-row">
      <style:table-row-properties style:min-row-height="0.9833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76" style:family="table-row">
      <style:table-row-properties style:min-row-height="0.6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81" style:family="table-row">
      <style:table-row-properties style:row-height="1.181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888in">
        <style:tab-stops>
          <style:tab-stop style:type="left" style:position="0.2305in"/>
        </style:tab-stops>
      </style:paragraph-properties>
      <style:text-properties style:font-name-asian="標楷體" fo:font-size="18pt" style:font-size-asian="18pt"/>
    </style:style>
    <style:style style:name="TableRow86" style:family="table-row">
      <style:table-row-properties style:row-height="1.1812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25in" fo:margin-bottom="0.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text-align="start" fo:margin-top="0.25in" fo:margin-bottom="0.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92" style:family="table-row">
      <style:table-row-properties style:min-row-height="2.3625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25in" fo:margin-bottom="0.25in" fo:line-height="0.2777in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100" style:family="table-row">
      <style:table-row-properties style:min-row-height="0.3027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08" style:family="table-row">
      <style:table-row-properties style:min-row-height="0.2409in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11" style:family="table-row">
      <style:table-row-properties style:min-row-height="0.7201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1.2659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17" style:parent-style-name="第一條" style:family="paragraph">
      <style:paragraph-properties style:line-break="strict" fo:text-align="justify" style:line-height-at-least="0in" fo:margin-left="0.3888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color="#0000FF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臺中巿政府</text:span><text:span text:style-name="T3">交通局或</text:span><text:span text:style-name="T4">臺中市</text:span><text:span text:style-name="T5"><text:s text:c="9"/></text:span><text:span text:style-name="T6">處</text:span><text:span text:style-name="T7">辦理最有利標採購招標案異質性分析評估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標的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標的分類</text:p>
          </table:table-cell>
          <table:covered-table-cell/>
          <table:table-cell table:style-name="TableCell22">
            <text:p text:style-name="P23"><text:span text:style-name="T24">□工程□ 財物 □ 勞務</text:span></text:p>
          </table:table-cell>
          <table:table-cell table:style-name="TableCell25">
            <text:p text:style-name="P26"><text:span text:style-name="T27">採購金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經費來源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預算金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採購標的簡介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異質分析（不同廠商履約結果差異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技術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品質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功能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商業條款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過去履<text:soft-page-break/>約績效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>
            <text:p text:style-name="P83">價格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財務</text:p>
            <text:p text:style-name="P89">計畫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其他與採購之</text:span><text:span text:style-name="T96"><text:s/></text:span><text:span text:style-name="T97">功能或效益相關之事項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不宜以最低標決標方式辦理之理由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以往曾經辦理類似之採購案情形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備註：（本表適用最有利標、準用最有利標及參考最有利標精神之採購案）</text:p>
            <text:p text:style-name="P117">1、依政府採購法第52第2項「機關採前項第3款決標者，以異質之工程、財物或勞務採購而不宜以前項第1款或第2款辦理者為限。」及施行細則第66條「本法第52條第2項所稱異質之工程、財物或勞務採購，指不同廠商所供應之工程、財物或勞務，於技術、品質、功能、效益、特性或商業條款等，有差異者。」</text:p>
            <text:p text:style-name="P118">2、表列「採購標的簡介」,請敘明本採購標的主要之採購項目。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承辦員核章</text:span><text:span text:style-name="T121"><text:s text:c="12"/></text:span><text:span text:style-name="T122">主管</text:span><text:span text:style-name="T123">核章</text:span><text:span text:style-name="T124"><text:s text:c="12"/></text:span><text:span text:style-name="T125"><text:s/></text:span><text:span text:style-name="T126">局（處）</text:span><text:span text:style-name="T127">長</text:span><text:span text:style-name="T128">核章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0 0 0 0 0 0 0 0 0 0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>
      <text:outline-level-style text:level="1" style:num-format="" text:start-value="7">
        <style:list-level-properties text:space-before="0in" text:min-label-width="0in"/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/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  <text:outline-level-style text:level="8" text:style-name="WW_CharOUTLINELVL8" style:num-suffix="." style:num-format="i">
        <style:list-level-properties text:space-before="3.1694in" text:min-label-width="0.2951in"/>
      </text:outline-level-style>
      <text:outline-level-style text:level="9" text:style-name="WW_CharOUTLINELVL9" style:num-format="i">
        <style:list-level-properties text:space-before="3.4645in" text:min-label-width="0.2951in"/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告 訊 息</dc:title>
    <meta:initial-creator>user</meta:initial-creator>
    <dc:creator>詹佳穎</dc:creator>
    <meta:creation-date>2016-11-04T00:20:00Z</meta:creation-date>
    <dc:date>2016-11-04T00:20:00Z</dc:date>
    <meta:print-date>2006-09-15T03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3" meta:row-count="3" meta:non-whitespace-character-count="404"/>
  </office:meta>
</office:document-meta>
</file>