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0.002in" style:use-optimal-column-width="false"/>
    </style:style>
    <style:style style:name="TableColumn38" style:family="table-column">
      <style:table-column-properties style:column-width="0.0479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0354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0069in" style:use-optimal-column-width="false"/>
    </style:style>
    <style:style style:name="TableColumn43" style:family="table-column">
      <style:table-column-properties style:column-width="0.0125in" style:use-optimal-column-width="false"/>
    </style:style>
    <style:style style:name="TableColumn44" style:family="table-column">
      <style:table-column-properties style:column-width="0.1958in" style:use-optimal-column-width="false"/>
    </style:style>
    <style:style style:name="TableColumn45" style:family="table-column">
      <style:table-column-properties style:column-width="0.1847in" style:use-optimal-column-width="false"/>
    </style:style>
    <style:style style:name="TableColumn46" style:family="table-column">
      <style:table-column-properties style:column-width="0.0756in" style:use-optimal-column-width="false"/>
    </style:style>
    <style:style style:name="TableColumn47" style:family="table-column">
      <style:table-column-properties style:column-width="0.0013in" style:use-optimal-column-width="false"/>
    </style:style>
    <style:style style:name="TableColumn48" style:family="table-column">
      <style:table-column-properties style:column-width="0.0152in" style:use-optimal-column-width="false"/>
    </style:style>
    <style:style style:name="TableColumn49" style:family="table-column">
      <style:table-column-properties style:column-width="0.0472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1625in" style:use-optimal-column-width="false"/>
    </style:style>
    <style:style style:name="TableColumn52" style:family="table-column">
      <style:table-column-properties style:column-width="0.027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0.452in" style:use-optimal-column-width="false"/>
    </style:style>
    <style:style style:name="TableColumn55" style:family="table-column">
      <style:table-column-properties style:column-width="0.0687in" style:use-optimal-column-width="false"/>
    </style:style>
    <style:style style:name="TableColumn56" style:family="table-column">
      <style:table-column-properties style:column-width="0.0736in" style:use-optimal-column-width="false"/>
    </style:style>
    <style:style style:name="TableColumn57" style:family="table-column">
      <style:table-column-properties style:column-width="0.1375in" style:use-optimal-column-width="false"/>
    </style:style>
    <style:style style:name="TableColumn58" style:family="table-column">
      <style:table-column-properties style:column-width="0.2861in" style:use-optimal-column-width="false"/>
    </style:style>
    <style:style style:name="TableColumn59" style:family="table-column">
      <style:table-column-properties style:column-width="0.0006in" style:use-optimal-column-width="false"/>
    </style:style>
    <style:style style:name="TableColumn60" style:family="table-column">
      <style:table-column-properties style:column-width="0.0166in" style:use-optimal-column-width="false"/>
    </style:style>
    <style:style style:name="TableColumn61" style:family="table-column">
      <style:table-column-properties style:column-width="0.0715in" style:use-optimal-column-width="false"/>
    </style:style>
    <style:style style:name="TableColumn62" style:family="table-column">
      <style:table-column-properties style:column-width="0.2152in" style:use-optimal-column-width="false"/>
    </style:style>
    <style:style style:name="TableColumn63" style:family="table-column">
      <style:table-column-properties style:column-width="0.0083in" style:use-optimal-column-width="false"/>
    </style:style>
    <style:style style:name="TableColumn64" style:family="table-column">
      <style:table-column-properties style:column-width="0.075in" style:use-optimal-column-width="false"/>
    </style:style>
    <style:style style:name="TableColumn65" style:family="table-column">
      <style:table-column-properties style:column-width="0.0236in" style:use-optimal-column-width="false"/>
    </style:style>
    <style:style style:name="TableColumn66" style:family="table-column">
      <style:table-column-properties style:column-width="0.0986in" style:use-optimal-column-width="false"/>
    </style:style>
    <style:style style:name="TableColumn67" style:family="table-column">
      <style:table-column-properties style:column-width="0.1791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0263in" style:use-optimal-column-width="false"/>
    </style:style>
    <style:style style:name="TableColumn70" style:family="table-column">
      <style:table-column-properties style:column-width="0.0256in" style:use-optimal-column-width="false"/>
    </style:style>
    <style:style style:name="TableColumn71" style:family="table-column">
      <style:table-column-properties style:column-width="0.0541in" style:use-optimal-column-width="false"/>
    </style:style>
    <style:style style:name="TableColumn72" style:family="table-column">
      <style:table-column-properties style:column-width="0.1555in" style:use-optimal-column-width="false"/>
    </style:style>
    <style:style style:name="TableColumn73" style:family="table-column">
      <style:table-column-properties style:column-width="0.2236in" style:use-optimal-column-width="false"/>
    </style:style>
    <style:style style:name="TableColumn74" style:family="table-column">
      <style:table-column-properties style:column-width="0.0243in" style:use-optimal-column-width="false"/>
    </style:style>
    <style:style style:name="TableColumn75" style:family="table-column">
      <style:table-column-properties style:column-width="0.0527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104in" style:use-optimal-column-width="false"/>
    </style:style>
    <style:style style:name="TableColumn78" style:family="table-column">
      <style:table-column-properties style:column-width="0.1923in" style:use-optimal-column-width="false"/>
    </style:style>
    <style:style style:name="TableColumn79" style:family="table-column">
      <style:table-column-properties style:column-width="0.1944in" style:use-optimal-column-width="false"/>
    </style:style>
    <style:style style:name="TableColumn80" style:family="table-column">
      <style:table-column-properties style:column-width="0.2576in" style:use-optimal-column-width="false"/>
    </style:style>
    <style:style style:name="TableColumn81" style:family="table-column">
      <style:table-column-properties style:column-width="0.034in" style:use-optimal-column-width="false"/>
    </style:style>
    <style:style style:name="TableColumn82" style:family="table-column">
      <style:table-column-properties style:column-width="0.109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0145in" style:use-optimal-column-width="false"/>
    </style:style>
    <style:style style:name="TableColumn85" style:family="table-column">
      <style:table-column-properties style:column-width="0.1875in" style:use-optimal-column-width="false"/>
    </style:style>
    <style:style style:name="TableColumn86" style:family="table-column">
      <style:table-column-properties style:column-width="0.0319in" style:use-optimal-column-width="false"/>
    </style:style>
    <style:style style:name="TableColumn87" style:family="table-column">
      <style:table-column-properties style:column-width="0.0479in" style:use-optimal-column-width="false"/>
    </style:style>
    <style:style style:name="TableColumn88" style:family="table-column">
      <style:table-column-properties style:column-width="0.0611in" style:use-optimal-column-width="false"/>
    </style:style>
    <style:style style:name="TableColumn89" style:family="table-column">
      <style:table-column-properties style:column-width="0.2312in" style:use-optimal-column-width="false"/>
    </style:style>
    <style:style style:name="TableColumn90" style:family="table-column">
      <style:table-column-properties style:column-width="0.1201in" style:use-optimal-column-width="false"/>
    </style:style>
    <style:style style:name="TableColumn91" style:family="table-column">
      <style:table-column-properties style:column-width="0.2902in" style:use-optimal-column-width="false"/>
    </style:style>
    <style:style style:name="TableColumn92" style:family="table-column">
      <style:table-column-properties style:column-width="0.0048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.125in" fo:line-height="0.194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125in" fo:line-height="0.194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top="0.125in" fo:line-height="0.1944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end"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125in" fo:line-height="0.1944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125in" fo:line-height="0.1944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388in"/>
    </style:style>
    <style:style style:name="T130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805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944in"/>
    </style:style>
    <style:style style:name="TableRow137" style:family="table-row">
      <style:table-row-properties style:row-height="0.013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line-height="0.125in"/>
    </style:style>
    <style:style style:name="T140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125in" fo:line-height="0.1666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1388in"/>
    </style:style>
    <style:style style:name="T155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125in" fo:line-height="0.1805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125in" fo:line-height="0.180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top="0.125in" fo:line-height="0.1805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end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.125in" fo:line-height="0.194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top="0.125in" fo:line-height="0.1944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1388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805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.125in" fo:line-height="0.1805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</style:style>
    <style:style style:name="T20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125in" fo:line-height="0.1944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944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margin-top="0.125in" fo:line-height="0.1944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top="0.2in" fo:line-height="0.1527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388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2in" fo:line-height="0.1527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159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332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805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388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80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944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top="0.125in" fo:line-height="0.1944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94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margin-top="0.125in" fo:line-height="0.1944in"/>
    </style:style>
    <style:style style:name="TableRow279" style:family="table-row">
      <style:table-row-properties style:row-height="0.3541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2in" fo:line-height="0.1527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margin-top="0.175in" fo:line-height="0.1666in"/>
    </style:style>
    <style:style style:name="TableRow287" style:family="table-row">
      <style:table-row-properties style:min-row-height="0.318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2in" fo:line-height="0.166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top="0.125in" fo:line-height="0.1944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end" fo:line-height="0.1388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margin-top="0.125in" fo:line-height="0.1944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top="0.125in" fo:line-height="0.1944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527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margin-top="0.125in" fo:line-height="0.1944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end" fo:line-height="0.1388in"/>
    </style:style>
    <style:style style:name="T316" style:parent-style-name="預設段落字型" style:family="text">
      <style:text-properties style:font-name="標楷體" style:font-name-asian="標楷體" fo:color="#7030A0"/>
    </style:style>
    <style:style style:name="T317" style:parent-style-name="預設段落字型" style:family="text">
      <style:text-properties style:font-name="標楷體" style:font-name-asian="標楷體" fo:color="#984806"/>
    </style:style>
    <style:style style:name="P318" style:parent-style-name="內文" style:family="paragraph">
      <style:paragraph-properties fo:text-align="center" fo:line-height="0.1388in"/>
    </style:style>
    <style:style style:name="T3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margin-top="0.125in" fo:line-height="0.1944in"/>
    </style:style>
    <style:style style:name="TableCell3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line-height="0.1388in"/>
    </style:style>
    <style:style style:name="T329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margin-top="0.2in" fo:line-height="0.1666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end" fo:line-height="0.1388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2159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margin-top="0.125in" fo:line-height="0.1944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end" fo:line-height="0.1666in"/>
    </style:style>
    <style:style style:name="T344" style:parent-style-name="預設段落字型" style:family="text">
      <style:text-properties style:font-name="標楷體" style:font-name-asian="標楷體" fo:color="#984806"/>
    </style:style>
    <style:style style:name="T345" style:parent-style-name="預設段落字型" style:family="text">
      <style:text-properties style:font-name="標楷體" style:font-name-asian="標楷體" fo:color="#008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top="0.125in" fo:line-height="0.1944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margin-top="0.125in" fo:line-height="0.1944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1388in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944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top="0.125in" fo:line-height="0.1805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row-height="0.3152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top="0.125in" fo:line-height="0.1944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row-height="0.3541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line-height="0.1388in"/>
    </style:style>
    <style:style style:name="T38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25in" fo:line-height="0.1944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margin-top="0.175in" fo:line-height="0.1666in"/>
    </style:style>
    <style:style style:name="TableRow392" style:family="table-row">
      <style:table-row-properties style:min-row-height="0.2645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line-height="0.1388in"/>
    </style:style>
    <style:style style:name="T39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top="0.125in" fo:line-height="0.1944i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min-row-height="0.3277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margin-top="0.125in" fo:line-height="0.1666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end" fo:line-height="0.1666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94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end" fo:line-height="0.1527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7" style:parent-style-name="內文" style:family="paragraph">
      <style:paragraph-properties fo:margin-top="0.125in" fo:line-height="0.1944in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end" fo:line-height="0.1944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margin-top="0.125in" fo:line-height="0.1944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7" style:parent-style-name="內文" style:family="paragraph">
      <style:paragraph-properties fo:margin-top="0.125in" fo:line-height="0.1944in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end" fo:line-height="0.1944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margin-top="0.125in" fo:line-height="0.1944in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293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line-height="0.1388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944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margin-top="0.125in" fo:line-height="0.1944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margin-top="0.125in" fo:line-height="0.1944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line-height="0.1388in"/>
    </style:style>
    <style:style style:name="T44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margin-top="0.125in" fo:line-height="0.1944in"/>
    </style:style>
    <style:style style:name="TableCell4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top="0.125in" fo:line-height="0.1944in"/>
    </style:style>
    <style:style style:name="TableRow456" style:family="table-row">
      <style:table-row-properties style:row-height="0.2833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line-height="0.1944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margin-top="0.15in" fo:line-height="0.1805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line-height="0.125in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67" style:family="table-row">
      <style:table-row-properties style:row-height="0.0138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line-height="0.1388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388in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margin-top="0.125in" fo:line-height="0.1944in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3944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25in" fo:line-height="0.2083i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margin-top="0.25in" fo:line-height="0.2083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row-height="0.0138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margin-top="0.125in" fo:line-height="0.1944in"/>
    </style:style>
    <style:style style:name="TableRow503" style:family="table-row">
      <style:table-row-properties style:min-row-height="0.375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內文" style:family="paragraph">
      <style:paragraph-properties fo:margin-top="0.125in" fo:line-height="0.1944in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paragraph-properties fo:line-height="0.1527in"/>
    </style:style>
    <style:style style:name="T51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end"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top="0.125in" fo:line-height="0.1944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margin-top="0.2in" fo:line-height="0.1388in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3111in" style:use-optimal-row-height="false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line-height="0.1111in"/>
      <style:text-properties style:font-name="標楷體" style:font-name-asian="標楷體"/>
    </style:style>
    <style:style style:name="P528" style:parent-style-name="內文" style:family="paragraph">
      <style:paragraph-properties fo:line-height="0.1388in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37" style:family="table-column">
      <style:table-column-properties style:column-width="0.2951in" style:use-optimal-column-width="false"/>
    </style:style>
    <style:style style:name="TableColumn538" style:family="table-column">
      <style:table-column-properties style:column-width="0.4048in" style:use-optimal-column-width="false"/>
    </style:style>
    <style:style style:name="TableColumn539" style:family="table-column">
      <style:table-column-properties style:column-width="0.5777in" style:use-optimal-column-width="false"/>
    </style:style>
    <style:style style:name="TableColumn540" style:family="table-column">
      <style:table-column-properties style:column-width="0.2069in" style:use-optimal-column-width="false"/>
    </style:style>
    <style:style style:name="TableColumn541" style:family="table-column">
      <style:table-column-properties style:column-width="0.2979in" style:use-optimal-column-width="false"/>
    </style:style>
    <style:style style:name="TableColumn542" style:family="table-column">
      <style:table-column-properties style:column-width="0.4923in" style:use-optimal-column-width="false"/>
    </style:style>
    <style:style style:name="TableColumn543" style:family="table-column">
      <style:table-column-properties style:column-width="0.2819in" style:use-optimal-column-width="false"/>
    </style:style>
    <style:style style:name="TableColumn544" style:family="table-column">
      <style:table-column-properties style:column-width="0.1125in" style:use-optimal-column-width="false"/>
    </style:style>
    <style:style style:name="TableColumn545" style:family="table-column">
      <style:table-column-properties style:column-width="0.1826in" style:use-optimal-column-width="false"/>
    </style:style>
    <style:style style:name="TableColumn546" style:family="table-column">
      <style:table-column-properties style:column-width="0.5055in" style:use-optimal-column-width="false"/>
    </style:style>
    <style:style style:name="TableColumn547" style:family="table-column">
      <style:table-column-properties style:column-width="0.4791in" style:use-optimal-column-width="false"/>
    </style:style>
    <style:style style:name="TableColumn548" style:family="table-column">
      <style:table-column-properties style:column-width="0.1111in" style:use-optimal-column-width="false"/>
    </style:style>
    <style:style style:name="TableColumn549" style:family="table-column">
      <style:table-column-properties style:column-width="1.0694in" style:use-optimal-column-width="false"/>
    </style:style>
    <style:style style:name="TableColumn550" style:family="table-column">
      <style:table-column-properties style:column-width="0.284in" style:use-optimal-column-width="false"/>
    </style:style>
    <style:style style:name="TableColumn551" style:family="table-column">
      <style:table-column-properties style:column-width="0.025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0.3833in" style:use-optimal-column-width="false"/>
    </style:style>
    <style:style style:name="TableColumn554" style:family="table-column">
      <style:table-column-properties style:column-width="0.0944in" style:use-optimal-column-width="false"/>
    </style:style>
    <style:style style:name="TableColumn555" style:family="table-column">
      <style:table-column-properties style:column-width="0.6048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536" style:family="table">
      <style:table-properties style:width="7.7875in" fo:margin-left="0in" table:align="left"/>
    </style:style>
    <style:style style:name="TableRow557" style:family="table-row">
      <style:table-row-properties style:min-row-height="0.243in" style:use-optimal-row-height="false"/>
    </style:style>
    <style:style style:name="TableCell55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margin-top="0.125in" fo:line-height="0.1388in"/>
    </style:style>
    <style:style style:name="T5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margin-top="0.125in" fo:line-height="0.1388in"/>
    </style:style>
    <style:style style:name="T5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margin-top="0.125in" fo:line-height="0.1388in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margin-top="0.125in" fo:line-height="0.1388in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ableRow581" style:family="table-row">
      <style:table-row-properties style:min-row-height="0.243in" style:use-optimal-row-height="false"/>
    </style:style>
    <style:style style:name="TableCell5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center" fo:line-height="0.1527in"/>
    </style:style>
    <style:style style:name="T5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margin-top="0.125in" fo:line-height="0.1666in"/>
    </style:style>
    <style:style style:name="TableCell5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388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margin-top="0.125in" fo:line-height="0.1527in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ableRow594" style:family="table-row">
      <style:table-row-properties style:min-row-height="0.243in" style:use-optimal-row-height="false"/>
    </style:style>
    <style:style style:name="TableCell5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margin-top="0.125in" fo:line-height="0.1666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05" style:parent-style-name="內文" style:family="paragraph">
      <style:paragraph-properties fo:text-align="center" fo:line-height="0.1388in"/>
    </style:style>
    <style:style style:name="T6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margin-top="0.125in" fo:line-height="0.1666in"/>
    </style:style>
    <style:style style:name="TableRow609" style:family="table-row">
      <style:table-row-properties style:row-height="0.0138in" style:use-optimal-row-height="false"/>
    </style:style>
    <style:style style:name="TableCell6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text-align="center" fo:line-height="0.1388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text-align="center" fo:line-height="0.1388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 fo:line-height="0.1388in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2444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59" style:family="table-row">
      <style:table-row-properties style:min-row-height="0.2333in" style:use-optimal-row-height="false"/>
    </style:style>
    <style:style style:name="TableCell66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7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80" style:family="table-column">
      <style:table-column-properties style:column-width="1.1131in" style:use-optimal-column-width="false"/>
    </style:style>
    <style:style style:name="TableColumn681" style:family="table-column">
      <style:table-column-properties style:column-width="0.1472in" style:use-optimal-column-width="false"/>
    </style:style>
    <style:style style:name="TableColumn682" style:family="table-column">
      <style:table-column-properties style:column-width="0.4895in" style:use-optimal-column-width="false"/>
    </style:style>
    <style:style style:name="TableColumn683" style:family="table-column">
      <style:table-column-properties style:column-width="0.3854in" style:use-optimal-column-width="false"/>
    </style:style>
    <style:style style:name="TableColumn684" style:family="table-column">
      <style:table-column-properties style:column-width="0.5in" style:use-optimal-column-width="false"/>
    </style:style>
    <style:style style:name="TableColumn685" style:family="table-column">
      <style:table-column-properties style:column-width="0.0479in" style:use-optimal-column-width="false"/>
    </style:style>
    <style:style style:name="TableColumn686" style:family="table-column">
      <style:table-column-properties style:column-width="1.077in" style:use-optimal-column-width="false"/>
    </style:style>
    <style:style style:name="TableColumn687" style:family="table-column">
      <style:table-column-properties style:column-width="0.2895in" style:use-optimal-column-width="false"/>
    </style:style>
    <style:style style:name="TableColumn688" style:family="table-column">
      <style:table-column-properties style:column-width="0.4604in" style:use-optimal-column-width="false"/>
    </style:style>
    <style:style style:name="TableColumn689" style:family="table-column">
      <style:table-column-properties style:column-width="0.875in" style:use-optimal-column-width="false"/>
    </style:style>
    <style:style style:name="TableColumn690" style:family="table-column">
      <style:table-column-properties style:column-width="0.875in" style:use-optimal-column-width="false"/>
    </style:style>
    <style:style style:name="TableColumn691" style:family="table-column">
      <style:table-column-properties style:column-width="1.527in" style:use-optimal-column-width="false"/>
    </style:style>
    <style:style style:name="Table679" style:family="table">
      <style:table-properties style:width="7.7875in" fo:margin-left="0in" table:align="left"/>
    </style:style>
    <style:style style:name="TableRow692" style:family="table-row">
      <style:table-row-properties style:min-row-height="0.2166in" style:use-optimal-row-height="false"/>
    </style:style>
    <style:style style:name="TableCell69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line-height="0.1666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97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margin-top="0.125in" fo:line-height="0.1666in"/>
    </style:style>
    <style:style style:name="TableCell6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line-height="0.1666in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margin-top="0.125in" fo:line-height="0.1666in"/>
    </style:style>
    <style:style style:name="TableRow704" style:family="table-row">
      <style:table-row-properties style:min-row-height="0.2166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388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margin-top="0.125in" fo:line-height="0.1666in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line-height="0.1666in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1666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margin-top="0.125in" fo:line-height="0.1666in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line-height="0.25in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min-row-height="0.2861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margin-top="0.125in" fo:line-height="0.1666in"/>
    </style:style>
    <style:style style:name="TableRow729" style:family="table-row">
      <style:table-row-properties style:row-height="0.0138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Row734" style:family="table-row">
      <style:table-row-properties style:row-height="0.0138in" style:use-optimal-row-height="false"/>
    </style:style>
    <style:style style:name="TableCell7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line-height="0.1944in"/>
      <style:text-properties style:font-name="標楷體" style:font-name-asian="標楷體"/>
    </style:style>
    <style:style style:name="P739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41" style:family="table-column">
      <style:table-column-properties style:column-width="0.7388in" style:use-optimal-column-width="false"/>
    </style:style>
    <style:style style:name="TableColumn742" style:family="table-column">
      <style:table-column-properties style:column-width="0.8527in" style:use-optimal-column-width="false"/>
    </style:style>
    <style:style style:name="TableColumn743" style:family="table-column">
      <style:table-column-properties style:column-width="0.6243in" style:use-optimal-column-width="false"/>
    </style:style>
    <style:style style:name="TableColumn744" style:family="table-column">
      <style:table-column-properties style:column-width="0.0479in" style:use-optimal-column-width="false"/>
    </style:style>
    <style:style style:name="TableColumn745" style:family="table-column">
      <style:table-column-properties style:column-width="0.3104in" style:use-optimal-column-width="false"/>
    </style:style>
    <style:style style:name="TableColumn746" style:family="table-column">
      <style:table-column-properties style:column-width="0.1923in" style:use-optimal-column-width="false"/>
    </style:style>
    <style:style style:name="TableColumn747" style:family="table-column">
      <style:table-column-properties style:column-width="0.4305in" style:use-optimal-column-width="false"/>
    </style:style>
    <style:style style:name="TableColumn748" style:family="table-column">
      <style:table-column-properties style:column-width="0.0618in" style:use-optimal-column-width="false"/>
    </style:style>
    <style:style style:name="TableColumn749" style:family="table-column">
      <style:table-column-properties style:column-width="0.0611in" style:use-optimal-column-width="false"/>
    </style:style>
    <style:style style:name="TableColumn750" style:family="table-column">
      <style:table-column-properties style:column-width="0.234in" style:use-optimal-column-width="false"/>
    </style:style>
    <style:style style:name="TableColumn751" style:family="table-column">
      <style:table-column-properties style:column-width="0.2958in" style:use-optimal-column-width="false"/>
    </style:style>
    <style:style style:name="TableColumn752" style:family="table-column">
      <style:table-column-properties style:column-width="0.3277in" style:use-optimal-column-width="false"/>
    </style:style>
    <style:style style:name="TableColumn753" style:family="table-column">
      <style:table-column-properties style:column-width="0.9513in" style:use-optimal-column-width="false"/>
    </style:style>
    <style:style style:name="TableColumn754" style:family="table-column">
      <style:table-column-properties style:column-width="0.275in" style:use-optimal-column-width="false"/>
    </style:style>
    <style:style style:name="TableColumn755" style:family="table-column">
      <style:table-column-properties style:column-width="0.0208in" style:use-optimal-column-width="false"/>
    </style:style>
    <style:style style:name="TableColumn756" style:family="table-column">
      <style:table-column-properties style:column-width="0.2951in" style:use-optimal-column-width="false"/>
    </style:style>
    <style:style style:name="TableColumn757" style:family="table-column">
      <style:table-column-properties style:column-width="0.0986in" style:use-optimal-column-width="false"/>
    </style:style>
    <style:style style:name="TableColumn758" style:family="table-column">
      <style:table-column-properties style:column-width="0.1965in" style:use-optimal-column-width="false"/>
    </style:style>
    <style:style style:name="TableColumn759" style:family="table-column">
      <style:table-column-properties style:column-width="0.2451in" style:use-optimal-column-width="false"/>
    </style:style>
    <style:style style:name="TableColumn760" style:family="table-column">
      <style:table-column-properties style:column-width="1.527in" style:use-optimal-column-width="false"/>
    </style:style>
    <style:style style:name="Table740" style:family="table">
      <style:table-properties style:width="7.7875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margin-top="0.125in" fo:line-height="0.1944in"/>
    </style:style>
    <style:style style:name="TableCell7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margin-top="0.125in" fo:line-height="0.1944in"/>
    </style:style>
    <style:style style:name="TableCell76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6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margin-top="0.125in" fo:line-height="0.1944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7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margin-top="0.125in" fo:line-height="0.1944in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margin-top="0.125in" fo:line-height="0.1944in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end" fo:line-height="0.1944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margin-top="0.125in" fo:line-height="0.1944in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paragraph-properties fo:text-align="end" fo:line-height="0.1388in"/>
    </style:style>
    <style:style style:name="T78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79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79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7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6" style:family="table-row">
      <style:table-row-properties style:min-row-height="0.2861in" style:use-optimal-row-height="false"/>
    </style:style>
    <style:style style:name="TableCell7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line-height="0.1944in"/>
      <style:text-properties style:font-name="標楷體" style:font-name-asian="標楷體"/>
    </style:style>
    <style:style style:name="TableCell79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margin-top="0.125in" fo:line-height="0.1944in"/>
    </style:style>
    <style:style style:name="TableCell80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line-height="0.1944in"/>
      <style:text-properties style:font-name="標楷體" style:font-name-asian="標楷體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margin-top="0.125in" fo:line-height="0.1944in"/>
    </style:style>
    <style:style style:name="TableCell80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line-height="0.1944in"/>
      <style:text-properties style:font-name="標楷體" style:font-name-asian="標楷體"/>
    </style:style>
    <style:style style:name="TableCell8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09" style:family="table-row">
      <style:table-row-properties style:min-row-height="0.2861in" style:use-optimal-row-height="false"/>
    </style:style>
    <style:style style:name="TableCell81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line-height="0.1944in"/>
      <style:text-properties style:font-name="標楷體" style:font-name-asian="標楷體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margin-top="0.125in" fo:line-height="0.1944in"/>
    </style:style>
    <style:style style:name="TableCell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margin-top="0.125in" fo:line-height="0.1944in"/>
    </style:style>
    <style:style style:name="TableCell8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20" style:parent-style-name="內文" style:family="paragraph">
      <style:paragraph-properties fo:text-align="end" fo:line-height="0.1111in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margin-top="0.125in" fo:line-height="0.1944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margin-top="0.125in" fo:line-height="0.1944in"/>
    </style:style>
    <style:style style:name="TableRow829" style:family="table-row">
      <style:table-row-properties style:min-row-height="0.9416in" style:use-optimal-row-height="false" fo:keep-together="always"/>
    </style:style>
    <style:style style:name="TableCell83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margin-bottom="0.375in" fo:line-height="0.1944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46" style:family="table-column">
      <style:table-column-properties style:column-width="0.2798in" style:use-optimal-column-width="false"/>
    </style:style>
    <style:style style:name="TableColumn847" style:family="table-column">
      <style:table-column-properties style:column-width="2.1472in" style:use-optimal-column-width="false"/>
    </style:style>
    <style:style style:name="TableColumn848" style:family="table-column">
      <style:table-column-properties style:column-width="0.4173in" style:use-optimal-column-width="false"/>
    </style:style>
    <style:style style:name="TableColumn849" style:family="table-column">
      <style:table-column-properties style:column-width="0.4416in" style:use-optimal-column-width="false"/>
    </style:style>
    <style:style style:name="TableColumn850" style:family="table-column">
      <style:table-column-properties style:column-width="1.1805in" style:use-optimal-column-width="false"/>
    </style:style>
    <style:style style:name="TableColumn851" style:family="table-column">
      <style:table-column-properties style:column-width="1.1791in" style:use-optimal-column-width="false"/>
    </style:style>
    <style:style style:name="TableColumn852" style:family="table-column">
      <style:table-column-properties style:column-width="1.025in" style:use-optimal-column-width="false"/>
    </style:style>
    <style:style style:name="TableColumn853" style:family="table-column">
      <style:table-column-properties style:column-width="1.025in" style:use-optimal-column-width="false"/>
    </style:style>
    <style:style style:name="Table845" style:family="table">
      <style:table-properties style:width="7.6958in" style:rel-width="100%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</style:style>
    <style:style style:name="T873" style:parent-style-name="預設段落字型" style:family="text">
      <style:text-properties style:font-name="標楷體" style:font-name-asian="標楷體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78" style:parent-style-name="內文" style:family="paragraph">
      <style:paragraph-properties fo:text-align="end" fo:margin-top="0.125in" fo:margin-bottom="0.0625in" fo:line-height="0.2777in"/>
    </style:style>
    <style:style style:name="T107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085" style:family="table-column">
      <style:table-column-properties style:column-width="0.5479in" style:use-optimal-column-width="false"/>
    </style:style>
    <style:style style:name="TableColumn1086" style:family="table-column">
      <style:table-column-properties style:column-width="0.5375in" style:use-optimal-column-width="false"/>
    </style:style>
    <style:style style:name="TableColumn1087" style:family="table-column">
      <style:table-column-properties style:column-width="4.6791in" style:use-optimal-column-width="false"/>
    </style:style>
    <style:style style:name="TableColumn1088" style:family="table-column">
      <style:table-column-properties style:column-width="0.7187in" style:use-optimal-column-width="false"/>
    </style:style>
    <style:style style:name="TableColumn1089" style:family="table-column">
      <style:table-column-properties style:column-width="1.1187in" style:use-optimal-column-width="false"/>
    </style:style>
    <style:style style:name="TableColumn1090" style:family="table-column">
      <style:table-column-properties style:column-width="0.0479in" style:use-optimal-column-width="false"/>
    </style:style>
    <style:style style:name="TableColumn1091" style:family="table-column">
      <style:table-column-properties style:column-width="0.0458in" style:use-optimal-column-width="false"/>
    </style:style>
    <style:style style:name="Table1084" style:family="table">
      <style:table-properties style:width="7.6958in" style:rel-width="100%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line-height="0.1944in"/>
      <style:text-properties style:font-name="標楷體" style:font-name-asian="標楷體"/>
    </style:style>
    <style:style style:name="TableCell10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0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07" style:family="table-row">
      <style:table-row-properties style:min-row-height="0.2979in" style:use-optimal-row-height="false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margin-top="0.125in" fo:line-height="0.1666in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margin-top="0.125in" fo:line-height="0.1666in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23" style:family="table-row">
      <style:table-row-properties style:min-row-height="0.2979in" style:use-optimal-row-height="false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 fo:margin-top="0.125in" fo:line-height="0.1666in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margin-top="0.125in" fo:line-height="0.1666in"/>
    </style:style>
    <style:style style:name="TableCell1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3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39" style:family="table-row">
      <style:table-row-properties style:min-row-height="0.2979in"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 fo:margin-top="0.125in" fo:line-height="0.1666in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 fo:margin-top="0.125in" fo:line-height="0.1666in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55" style:family="table-row">
      <style:table-row-properties style:min-row-height="0.2979in"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margin-top="0.125in" fo:line-height="0.1666in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fo:margin-top="0.125in" fo:line-height="0.1666in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70" style:family="table-row">
      <style:table-row-properties style:min-row-height="0.2979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margin-top="0.125in" fo:line-height="0.1666in"/>
    </style:style>
    <style:style style:name="TableCell1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 fo:margin-top="0.125in" fo:line-height="0.1666in"/>
    </style:style>
    <style:style style:name="TableCell1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8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85" style:family="table-row">
      <style:table-row-properties style:min-row-height="0.2979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 fo:margin-top="0.125in" fo:line-height="0.1666in"/>
    </style:style>
    <style:style style:name="TableCell1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margin-top="0.125in" fo:line-height="0.1666in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9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00" style:family="table-row">
      <style:table-row-properties style:min-row-height="0.2979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 fo:margin-top="0.125in" fo:line-height="0.1666in"/>
    </style:style>
    <style:style style:name="TableCell1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margin-top="0.125in" fo:line-height="0.1666in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15" style:family="table-row">
      <style:table-row-properties style:min-row-height="0.2979in"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 fo:margin-top="0.125in" fo:line-height="0.1666in"/>
    </style:style>
    <style:style style:name="TableCell1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 fo:margin-top="0.125in" fo:line-height="0.1666in"/>
    </style:style>
    <style:style style:name="TableCell1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2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30" style:family="table-row">
      <style:table-row-properties style:min-row-height="0.2979in"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 fo:margin-top="0.125in" fo:line-height="0.1666in"/>
    </style:style>
    <style:style style:name="TableCell1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fo:margin-top="0.125in" fo:line-height="0.1666in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45" style:family="table-row">
      <style:table-row-properties style:min-row-height="0.2979in" style:use-optimal-row-height="false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margin-top="0.125in" fo:line-height="0.1666in"/>
    </style:style>
    <style:style style:name="TableCell1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 fo:margin-top="0.125in" fo:line-height="0.1666in"/>
    </style:style>
    <style:style style:name="TableCell1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60" style:family="table-row">
      <style:table-row-properties style:min-row-height="0.2979in"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 fo:margin-top="0.125in" fo:line-height="0.1666in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 fo:margin-top="0.125in" fo:line-height="0.1666in"/>
    </style:style>
    <style:style style:name="TableCell1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7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75" style:family="table-row">
      <style:table-row-properties style:min-row-height="0.2979in" style:use-optimal-row-height="false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 fo:margin-top="0.125in" fo:line-height="0.1666in"/>
    </style:style>
    <style:style style:name="TableCell1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 fo:margin-top="0.125in" fo:line-height="0.1666in"/>
    </style:style>
    <style:style style:name="TableCell1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90" style:family="table-row">
      <style:table-row-properties style:min-row-height="0.2979in" style:use-optimal-row-height="false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 fo:margin-top="0.125in" fo:line-height="0.1666in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 fo:margin-top="0.125in" fo:line-height="0.1666in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05" style:family="table-row">
      <style:table-row-properties style:min-row-height="0.2979in" style:use-optimal-row-height="false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margin-top="0.125in" fo:line-height="0.1666in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margin-top="0.125in" fo:line-height="0.1666in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20" style:family="table-row">
      <style:table-row-properties style:min-row-height="0.2979in" style:use-optimal-row-height="false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fo:margin-top="0.125in" fo:line-height="0.1666in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fo:margin-top="0.125in" fo:line-height="0.1666in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35" style:family="table-row">
      <style:table-row-properties style:min-row-height="0.2979in"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margin-top="0.125in" fo:line-height="0.1666in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margin-top="0.125in" fo:line-height="0.1666in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50" style:family="table-row">
      <style:table-row-properties style:min-row-height="0.2979in" style:use-optimal-row-height="false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margin-top="0.125in" fo:line-height="0.1666in"/>
    </style:style>
    <style:style style:name="TableCell1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fo:margin-top="0.125in" fo:line-height="0.1666in"/>
    </style:style>
    <style:style style:name="TableCell1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65" style:family="table-row">
      <style:table-row-properties style:min-row-height="0.2979in" style:use-optimal-row-height="false"/>
    </style:style>
    <style:style style:name="TableCell1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margin-top="0.125in" fo:line-height="0.1666in"/>
    </style:style>
    <style:style style:name="TableCell1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 fo:margin-top="0.125in" fo:line-height="0.1666in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7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380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381" style:parent-style-name="內文" style:family="paragraph">
      <style:paragraph-properties fo:break-before="page" fo:text-align="center" fo:margin-bottom="0.125in" fo:line-height="0.2222in"/>
    </style:style>
    <style:style style:name="T1382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fo:text-align="center" fo:margin-bottom="0.125in" fo:line-height="0.2222in"/>
    </style:style>
    <style:style style:name="T1384" style:parent-style-name="預設段落字型" style:family="text">
      <style:text-properties style:font-name="標楷體" style:font-name-asian="標楷體" fo:color="#FF0000"/>
    </style:style>
    <style:style style:name="T1385" style:parent-style-name="預設段落字型" style:family="text">
      <style:text-properties style:font-name="標楷體" style:font-name-asian="標楷體" fo:color="#FF0000"/>
    </style:style>
    <style:style style:name="T1386" style:parent-style-name="預設段落字型" style:family="text">
      <style:text-properties style:font-name="標楷體" style:font-name-asian="標楷體" fo:color="#FF0000" fo:background-color="#FFFFFF"/>
    </style:style>
    <style:style style:name="T1387" style:parent-style-name="預設段落字型" style:family="text">
      <style:text-properties style:font-name="標楷體" style:font-name-asian="標楷體" fo:color="#FF0000"/>
    </style:style>
    <style:style style:name="T1388" style:parent-style-name="預設段落字型" style:family="text">
      <style:text-properties style:font-name="標楷體" style:font-name-asian="標楷體" fo:color="#FF0000"/>
    </style:style>
    <style:style style:name="T1389" style:parent-style-name="預設段落字型" style:family="text">
      <style:text-properties style:font-name="標楷體" style:font-name-asian="標楷體" fo:color="#FF0000"/>
    </style:style>
    <style:style style:name="T1390" style:parent-style-name="預設段落字型" style:family="text">
      <style:text-properties style:font-name="標楷體" style:font-name-asian="標楷體" fo:color="#FF0000"/>
    </style:style>
    <style:style style:name="T1391" style:parent-style-name="預設段落字型" style:family="text">
      <style:text-properties style:font-name="標楷體" style:font-name-asian="標楷體" fo:color="#FF0000"/>
    </style:style>
    <style:style style:name="TableColumn1393" style:family="table-column">
      <style:table-column-properties style:column-width="0.659in"/>
    </style:style>
    <style:style style:name="TableColumn1394" style:family="table-column">
      <style:table-column-properties style:column-width="6.9888in"/>
    </style:style>
    <style:style style:name="Table1392" style:family="table">
      <style:table-properties style:width="7.6479in" style:rel-width="99.2%" fo:margin-left="0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justify" fo:line-height="0.1944in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fo:color="#000000" fo:background-color="#FFFFFF"/>
    </style:style>
    <style:style style:name="T1497" style:parent-style-name="預設段落字型" style:family="text">
      <style:text-properties style:font-name="標楷體" style:font-name-asian="標楷體" fo:color="#000000" fo:background-color="#FFFFFF"/>
    </style:style>
    <style:style style:name="T1498" style:parent-style-name="預設段落字型" style:family="text">
      <style:text-properties style:font-name="標楷體" style:font-name-asian="標楷體" fo:color="#000000" fo:background-color="#FFFFFF"/>
    </style:style>
    <style:style style:name="T1499" style:parent-style-name="預設段落字型" style:family="text">
      <style:text-properties style:font-name="標楷體" style:font-name-asian="標楷體" fo:color="#000000" fo:background-color="#FFFFFF"/>
    </style:style>
    <style:style style:name="T1500" style:parent-style-name="預設段落字型" style:family="text">
      <style:text-properties style:font-name="標楷體" style:font-name-asian="標楷體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06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標案名稱</text:p>
            <text:p text:style-name="P97">(限40字)</text:p>
          </table:table-cell>
          <table:covered-table-cell/>
          <table:covered-table-cell/>
          <table:table-cell table:style-name="TableCell98" table:number-columns-spanned="82">
            <text:p text:style-name="P99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招標方式</text:p>
          </table:table-cell>
          <table:covered-table-cell/>
          <table:covered-table-cell/>
          <table:table-cell table:style-name="TableCell103" table:number-columns-spanned="8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招標狀態</text:p>
          </table:table-cell>
          <table:covered-table-cell/>
          <table:covered-table-cell/>
          <table:table-cell table:style-name="TableCell108" table:number-columns-spanned="8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分類</text:p>
          </table:table-cell>
          <table:covered-table-cell/>
          <table:covered-table-cell/>
          <table:table-cell table:style-name="TableCell113" table:number-columns-spanned="3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<text:span text:style-name="T117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分類代碼</text:p>
          </table:table-cell>
          <table:covered-table-cell/>
          <table:covered-table-cell/>
          <table:table-cell table:style-name="TableCell125" table:number-columns-spanned="8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建築工程性質</text:span></text:p>
          </table:table-cell>
          <table:covered-table-cell/>
          <table:table-cell table:style-name="TableCell131" table:number-columns-spanned="7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水管、電氣與建築工程合併</text:span><text:span text:style-name="T141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7">
            <text:p text:style-name="P143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<text:span text:style-name="T147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8">
            <text:p text:style-name="P151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2">
            <text:p text:style-name="P154"><text:span text:style-name="T155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預算來源</text:p>
          </table:table-cell>
          <table:covered-table-cell/>
          <table:covered-table-cell/>
          <table:table-cell table:style-name="TableCell163" table:number-columns-spanned="8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採購金額</text:p>
          </table:table-cell>
          <table:covered-table-cell/>
          <table:covered-table-cell/>
          <table:table-cell table:style-name="TableCell168" table:number-columns-spanned="27">
            <text:p text:style-name="P169"><text:span text:style-name="T1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5">
            <text:p text:style-name="P172"><text:span text:style-name="T173">採購金額級</text:span><text:span text:style-name="T174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依據法條</text:p>
          </table:table-cell>
          <table:covered-table-cell/>
          <table:covered-table-cell/>
          <table:table-cell table:style-name="TableCell182" table:number-columns-spanned="7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1">
            <text:p text:style-name="P188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1">
            <text:p text:style-name="P193"><text:span text:style-name="T194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4">
            <text:p text:style-name="P198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><text:a xlink:href="https://www.pcc.gov.tw/cp.aspx?n=5BA0564C438161A0" office:target-frame-name="_top" xlink:show="replace"><text:span text:style-name="T203">工程會相</text:span><text:bookmark-start text:name="_Hlt532221226"/><text:bookmark-start text:name="_Hlt532221227"/><text:span text:style-name="T204">關</text:span><text:bookmark-end text:name="_Hlt532221226"/><text:bookmark-end text:name="_Hlt532221227"/><text:span text:style-name="T205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預算金額</text:p>
          </table:table-cell>
          <table:covered-table-cell/>
          <table:covered-table-cell/>
          <table:table-cell table:style-name="TableCell209" table:number-columns-spanned="27">
            <text:p text:style-name="P210"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<text:span text:style-name="T2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><text:span text:style-name="T226">其他</text:span><text:span text:style-name="T227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P229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<text:span text:style-name="T234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後續擴充</text:p>
            <text:p text:style-name="P240">(無，請保留空白，限200字)</text:p>
          </table:table-cell>
          <table:covered-table-cell/>
          <table:covered-table-cell/>
          <table:table-cell table:style-name="TableCell241" table:number-columns-spanned="82">
            <text:p text:style-name="P242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補助金額</text:p>
          </table:table-cell>
          <table:table-cell table:style-name="TableCell246" table:number-columns-spanned="1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預算名稱</text:span></text:p>
          </table:table-cell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決標方式</text:p>
          </table:table-cell>
          <table:covered-table-cell/>
          <table:covered-table-cell/>
          <table:table-cell table:style-name="TableCell264" table:number-columns-spanned="8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4">
            <text:p text:style-name="P283"><text:span text:style-name="T284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7">
            <text:p text:style-name="P289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7">
            <text:p text:style-name="P296"><text:span text:style-name="T297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公開閱覽案號</text:p>
          </table:table-cell>
          <table:covered-table-cell/>
          <table:covered-table-cell/>
          <table:table-cell table:style-name="TableCell303" table:number-columns-spanned="3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><text:span text:style-name="T307">機關首長</text:span><text:span text:style-name="T308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5">
            <text:p text:style-name="P315"><text:span text:style-name="T316">統包效</text:span><text:span text:style-name="T317">益目標</text:span></text:p>
            <text:p text:style-name="P318"><text:span text:style-name="T319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1">
            <text:p text:style-name="P321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選其他者，請於：後敘明</text:span><text:span text:style-name="T330">理由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1">
            <text:p text:style-name="P335"><text:span text:style-name="T336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3">
            <text:p text:style-name="P338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2">
            <text:p text:style-name="P343"><text:span text:style-name="T344">優先採</text:span><text:span text:style-name="T345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履約地點</text:p>
          </table:table-cell>
          <table:covered-table-cell/>
          <table:covered-table-cell/>
          <table:table-cell table:style-name="TableCell351" table:number-columns-spanned="8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履約期限</text:p>
            <text:p text:style-name="P356">(限90字)</text:p>
          </table:table-cell>
          <table:covered-table-cell/>
          <table:covered-table-cell/>
          <table:table-cell table:style-name="TableCell357" table:number-columns-spanned="58">
            <text:p text:style-name="P35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4">
            <text:p text:style-name="P360"><text:span text:style-name="T361">預估履約</text:span><text:span text:style-name="T362">終止</text:span><text:span text:style-name="T363">日期</text:span></text:p>
            <text:p text:style-name="P364"><text:span text:style-name="T365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columns-spanned="2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P374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5">
            <text:p text:style-name="P376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1">
            <text:p text:style-name="P379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5">
            <text:p text:style-name="P386"><text:span text:style-name="T387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5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5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9">
            <text:p text:style-name="P394"><text:span text:style-name="T395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bookmark-start text:name="節能減碳檢核狀況"/><text:bookmark-end text:name="節能減碳檢核狀況"/></text:p>
          </table:table-cell>
          <table:covered-table-cell/>
        </table:table-row>
        <table:table-row table:style-name="TableRow402"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2">
            <text:p text:style-name="P406"><text:span text:style-name="T407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9">
            <text:p text:style-name="P409"><text:span text:style-name="T41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><text:span text:style-name="T413">特定</text:span><text:span text:style-name="T414">中分類</text:span><text:span text:style-name="T41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5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指數</text:span></text:p>
          </table:table-cell>
          <table:covered-table-cell/>
          <table:covered-table-cell/>
          <table:table-cell table:style-name="TableCell421" table:number-columns-spanned="7">
            <text:p text:style-name="P422"><text:span text:style-name="T42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特定個別項目</text:p>
          </table:table-cell>
          <table:covered-table-cell/>
          <table:covered-table-cell/>
          <table:covered-table-cell/>
          <table:table-cell table:style-name="TableCell426" table:number-columns-spanned="1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指數</text:span></text:p>
          </table:table-cell>
          <table:covered-table-cell/>
          <table:table-cell table:style-name="TableCell431">
            <text:p text:style-name="P432"><text:span text:style-name="T433">%</text:span></text:p>
          </table:table-cell>
        </table:table-row>
        <table:table-row table:style-name="TableRow434">
          <table:table-cell table:style-name="TableCell435" table:number-columns-spanned="6">
            <text:p text:style-name="P436"><text:span text:style-name="T437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P441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5">
            <text:p text:style-name="P448"><text:span text:style-name="T449">屬災區</text:span><text:span text:style-name="T450">重建工程</text:span><text:span text:style-name="T451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3">
            <text:p text:style-name="P458"><text:span text:style-name="T459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2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0">
            <text:p text:style-name="P463"><text:span text:style-name="T464">(</text:span><text:span text:style-name="T465">巨額工程採購，應依採購之特性及實際需要，成立採購工作及審查小組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<text:span text:style-name="T470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3">
            <text:p text:style-name="P472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9">
            <text:p text:style-name="P474"><text:span text:style-name="T475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8">
            <text:p text:style-name="P477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(限500字)</text:span></text:p>
          </table:table-cell>
          <table:covered-table-cell/>
          <table:covered-table-cell/>
          <table:covered-table-cell/>
          <table:table-cell table:style-name="TableCell482" table:number-columns-spanned="81">
            <text:p text:style-name="P483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5">
            <text:p text:style-name="P488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2">
            <text:p text:style-name="P492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工程採購未訂特定資格理由</text:p>
          </table:table-cell>
          <table:covered-table-cell/>
          <table:covered-table-cell/>
          <table:covered-table-cell/>
          <table:table-cell table:style-name="TableCell496" table:number-columns-spanned="81">
            <text:p text:style-name="P497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標價方式</text:p>
          </table:table-cell>
          <table:covered-table-cell/>
          <table:covered-table-cell/>
          <table:covered-table-cell/>
          <table:table-cell table:style-name="TableCell501" table:number-columns-spanned="8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標價預算</text:p>
          </table:table-cell>
          <table:covered-table-cell/>
          <table:covered-table-cell/>
          <table:covered-table-cell/>
          <table:table-cell table:style-name="TableCell506" table:number-columns-spanned="2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3">
            <text:p text:style-name="P509">(廠商報價及訂定底價用）</text:p>
            <text:p text:style-name="P510"><text:span text:style-name="T511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<text:span text:style-name="T514">押標金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5">
            <text:p text:style-name="P516"><text:span text:style-name="T5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#附加說明</text:p>
          </table:table-cell>
          <table:covered-table-cell/>
          <table:covered-table-cell/>
          <table:covered-table-cell/>
          <table:table-cell table:style-name="TableCell525" table:number-columns-spanned="81">
            <text:p text:style-name="P52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><text:span text:style-name="T529">評選</text:span><text:span text:style-name="T530">採購</text:span><text:span text:style-name="T531"><text:s/></text:span><text:span text:style-name="T532">(參考最有利標精神</text:span><text:span text:style-name="T533">此表</text:span><text:span text:style-name="T534">非必填</text:span><text:span text:style-name="T535">)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評選委員</text:p>
          </table:table-cell>
          <table:covered-table-cell/>
          <table:table-cell table:style-name="TableCell560" table:number-columns-spanned="3">
            <text:p text:style-name="P561">自行遴選由專家學者資料庫</text:p>
          </table:table-cell>
          <table:covered-table-cell/>
          <table:covered-table-cell/>
          <table:table-cell table:style-name="TableCell562">
            <text:p text:style-name="P563"><text:span text:style-name="T564">人</text:span></text:p>
          </table:table-cell>
          <table:table-cell table:style-name="TableCell565" table:number-columns-spanned="4">
            <text:p text:style-name="P566">自行遴選非專家學者資料庫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人</text:span></text:p>
          </table:table-cell>
          <table:covered-table-cell/>
          <table:table-cell table:style-name="TableCell570" table:number-columns-spanned="3">
            <text:p text:style-name="P571">機關委員(招標機關)</text:p>
          </table:table-cell>
          <table:covered-table-cell/>
          <table:covered-table-cell/>
          <table:table-cell table:style-name="TableCell572">
            <text:p text:style-name="P573"><text:span text:style-name="T574">人</text:span></text:p>
          </table:table-cell>
          <table:table-cell table:style-name="TableCell575" table:number-columns-spanned="3">
            <text:p text:style-name="P576">機關委員</text:p>
            <text:p text:style-name="P577">(非招標機關)</text:p>
          </table:table-cell>
          <table:covered-table-cell/>
          <table:covered-table-cell/>
          <table:table-cell table:style-name="TableCell578">
            <text:p text:style-name="P579"><text:span text:style-name="T580">人</text:span></text:p>
          </table:table-cell>
        </table:table-row>
        <table:table-row table:style-name="TableRow581">
          <table:table-cell table:style-name="TableCell582" table:number-columns-spanned="4">
            <text:p text:style-name="P583"><text:span text:style-name="T584">評選委員會成立時機</text:span></text:p>
          </table:table-cell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<text:span text:style-name="T589">招標</text:span><text:span text:style-name="T590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<text:span text:style-name="T593">次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是否公</text:span><text:span text:style-name="T598">開</text:span><text:span text:style-name="T599">委員名單</text:span></text:p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><text:span text:style-name="T602"><text:s/></text:span>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>適用最有利標已經</text:p>
            <text:p text:style-name="P605"><text:span text:style-name="T606">上級機關核准文號</text:span></text:p>
          </table:table-cell>
          <table:covered-table-cell/>
          <table:covered-table-cell/>
          <table:covered-table-cell/>
          <table:table-cell table:style-name="TableCell607" table:number-columns-spanned="8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不公開委員名單理由</text:p>
          </table:table-cell>
          <table:covered-table-cell/>
          <table:covered-table-cell/>
          <table:covered-table-cell/>
          <table:table-cell table:style-name="TableCell612" table:number-columns-spanned="16">
            <text:p text:style-name="P613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是否具採購專業人員資格</text:p>
          </table:table-cell>
          <table:covered-table-cell/>
          <table:table-cell table:style-name="TableCell619" table:number-columns-spanned="4">
            <text:p text:style-name="P620"><text:span text:style-name="T621">工作小組</text:span>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<text:span text:style-name="T626">是否具</text:span><text:span text:style-name="T627">採購專業人員</text:span><text:span text:style-name="T628">資格</text:span></text:p>
          </table:table-cell>
          <table:covered-table-cell/>
          <table:table-cell table:style-name="TableCell629" table:number-columns-spanned="2">
            <text:p text:style-name="P630">工作小組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4">
            <text:p text:style-name="P634"><text:span text:style-name="T635">是否具</text:span><text:span text:style-name="T636">採購專業人員</text:span><text:span text:style-name="T637">資格</text:span>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工作小組</text:p>
          </table:table-cell>
          <table:covered-table-cell/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3</text:p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><text:bookmark-start text:name="工作小組3"/><text:bookmark-end text:name="工作小組3"/></text:p>
          </table:table-cell>
          <table:covered-table-cell/>
          <table:table-cell table:style-name="TableCell653">
            <text:p text:style-name="P654">5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<text:bookmark-start text:name="工作小組5"/><text:bookmark-end text:name="工作小組5"/></text:p>
          </table:table-cell>
          <table:covered-table-cell/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4">
            <text:p text:style-name="P665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4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<text:bookmark-start text:name="工作小組4"/><text:bookmark-end text:name="工作小組4"/></text:p>
          </table:table-cell>
          <table:covered-table-cell/>
          <table:table-cell table:style-name="TableCell672">
            <text:p text:style-name="P673">6</text:p>
          </table:table-cell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<text:bookmark-start text:name="工作小組6"/><text:bookmark-end text:name="工作小組6"/></text:p>
          </table:table-cell>
          <table:covered-table-cell/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<text:span text:style-name="T695">是否屬條約或協定開放</text:span><text:span text:style-name="T696">項目</text:span></text:p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><text:span text:style-name="T701">條約或協定開放項目</text:span></text:p>
          </table:table-cell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是否適用臺星經濟夥伴協定(ASTEP)</text:span>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採購預告案號</text:span></text:p>
          </table:table-cell>
          <table:table-cell table:style-name="TableCell713" table:number-columns-spanned="2">
            <text:p text:style-name="P714"><text:bookmark-start text:name="採購預告案號"/><text:bookmark-end text:name="採購預告案號"/></text:p>
          </table:table-cell>
          <table:covered-table-cell/>
          <table:table-cell table:style-name="TableCell715" table:number-columns-spanned="2">
            <text:p text:style-name="P716">是否刊登英文公告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<text:span text:style-name="T721">聯絡人(英)</text:span></text:p>
          </table:table-cell>
          <table:table-cell table:style-name="TableCell722">
            <text:p text:style-name="P723"><text:bookmark-start text:name="英文聯絡人"/><text:bookmark-end text:name="英文聯絡人"/></text:p>
          </table:table-cell>
        </table:table-row>
        <table:table-row table:style-name="TableRow724">
          <table:table-cell table:style-name="TableCell725">
            <text:p text:style-name="P726">不適用排除理由</text:p>
          </table:table-cell>
          <table:table-cell table:style-name="TableCell727" table:number-columns-spanned="11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標案名稱(英)</text:p>
          </table:table-cell>
          <table:table-cell table:style-name="TableCell732" table:number-columns-spanned="11">
            <text:p text:style-name="P733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#附加說明(英)</text:p>
          </table:table-cell>
          <table:table-cell table:style-name="TableCell737" table:number-columns-spanned="11">
            <text:p text:style-name="P738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圖說文件費</text:p>
          </table:table-cell>
          <table:covered-table-cell/>
          <table:covered-table-cell/>
          <table:table-cell table:style-name="TableCell768" table:number-columns-spanned="2">
            <text:p text:style-name="P769"><text:span text:style-name="T770">元</text:span></text:p>
          </table:table-cell>
          <table:covered-table-cell/>
          <table:table-cell table:style-name="TableCell771" table:number-columns-spanned="5">
            <text:p text:style-name="P772">回郵郵資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><text:span text:style-name="T775">元</text:span></text:p>
          </table:table-cell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><text:span text:style-name="T781">等標</text:span><text:span text:style-name="T782">期</text:span></text:p>
          </table:table-cell>
          <table:table-cell table:style-name="TableCell783" table:number-columns-spanned="4">
            <text:p text:style-name="P784"><text:span text:style-name="T785">天</text:span></text:p>
          </table:table-cell>
          <table:covered-table-cell/>
          <table:covered-table-cell/>
          <table:covered-table-cell/>
          <table:table-cell table:style-name="TableCell786" table:number-columns-spanned="11">
            <text:p text:style-name="P787">廠商投標文件有效期：自投標時起至開標後</text:p>
            <text:p text:style-name="P788"><text:span text:style-name="T789">(推估押標金有效期，</text:span><text:span text:style-name="T790">較投標文件有效期長30日，無押標</text:span><text:span text:style-name="T791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<text:span text:style-name="T794">天</text:span><text:span text:style-name="T795">止</text:span></text:p>
          </table:table-cell>
          <table:covered-table-cell/>
        </table:table-row>
        <table:table-row table:style-name="TableRow796">
          <table:table-cell table:style-name="TableCell797">
            <text:p text:style-name="P798">主辦機關</text:p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洽辦機關</text:p>
          </table:table-cell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>履約機關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主辦單位</text:p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2">
            <text:p text:style-name="P815">聯絡人</text:p>
          </table:table-cell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>聯絡</text:p>
            <text:p text:style-name="P820"><text:span text:style-name="T821">電話</text:span></text:p>
          </table:table-cell>
          <table:table-cell table:style-name="TableCell822" table:number-columns-spanned="4">
            <text:p text:style-name="P823"><text:span text:style-name="T824">-</text:span></text:p>
          </table:table-cell>
          <table:covered-table-cell/>
          <table:covered-table-cell/>
          <table:covered-table-cell/>
          <table:table-cell table:style-name="TableCell825">
            <text:p text:style-name="P826">電子郵件</text:p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0">
            <text:p text:style-name="P831"><text:span text:style-name="T832"><text:s/></text:span><text:span text:style-name="T833">承辦人 <text:s text:c="15"/></text:span><text:span text:style-name="T834">單位主管</text:span><text:span text:style-name="T835"><text:s text:c="5"/></text:span><text:span text:style-name="T836"><text:s text:c="11"/></text:span><text:span text:style-name="T837"><text:s/>主</text:span><text:span text:style-name="T838">會計</text:span><text:span text:style-name="T839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0"><text:span text:style-name="T841">複數</text:span><text:span text:style-name="T842">決標品項標的</text:span><text:span text:style-name="T843">資料</text:span><text:span text:style-name="T844">(數量及金額請輸入數字；非複數決標本表可刪除)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項次</text:p>
          </table:table-cell>
          <table:table-cell table:style-name="TableCell857">
            <text:p text:style-name="P858">品項名稱</text:p>
          </table:table-cell>
          <table:table-cell table:style-name="TableCell859">
            <text:p text:style-name="P860">預估數量</text:p>
          </table:table-cell>
          <table:table-cell table:style-name="TableCell861">
            <text:p text:style-name="P862">單位</text:p>
          </table:table-cell>
          <table:table-cell table:style-name="TableCell863">
            <text:p text:style-name="P864">品項預算金額</text:p>
          </table:table-cell>
          <table:table-cell table:style-name="TableCell865">
            <text:p text:style-name="P866">標價預算</text:p>
            <text:p text:style-name="P867">(依移辦單標價方式)</text:p>
          </table:table-cell>
          <table:table-cell table:style-name="TableCell868">
            <text:p text:style-name="P869">押標金</text:p>
            <text:p text:style-name="P870">（新台幣）</text:p>
          </table:table-cell>
          <table:table-cell table:style-name="TableCell871">
            <text:p text:style-name="P872"><text:span text:style-name="T873">派遣勞工固定費用金額</text:span></text:p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<text:bookmark-start text:name="品項1"/><text:bookmark-end text:name="品項1"/>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家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>
            <text:p text:style-name="P895"><text:bookmark-start text:name="品項2"/><text:bookmark-end text:name="品項2"/>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><text:bookmark-start text:name="品項3"/><text:bookmark-end text:name="品項3"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</text:p>
          </table:table-cell>
          <table:table-cell table:style-name="TableCell928">
            <text:p text:style-name="P929"><text:bookmark-start text:name="品項4"/><text:bookmark-end text:name="品項4"/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5</text:p>
          </table:table-cell>
          <table:table-cell table:style-name="TableCell945">
            <text:p text:style-name="P946"><text:bookmark-start text:name="品項5"/><text:bookmark-end text:name="品項5"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6</text:p>
          </table:table-cell>
          <table:table-cell table:style-name="TableCell962">
            <text:p text:style-name="P963"><text:bookmark-start text:name="品項6"/><text:bookmark-end text:name="品項6"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<text:bookmark-start text:name="品項7"/><text:bookmark-end text:name="品項7"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8</text:p>
          </table:table-cell>
          <table:table-cell table:style-name="TableCell996">
            <text:p text:style-name="P997"><text:bookmark-start text:name="品項8"/><text:bookmark-end text:name="品項8"/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9</text:p>
          </table:table-cell>
          <table:table-cell table:style-name="TableCell1013">
            <text:p text:style-name="P1014"><text:bookmark-start text:name="品項9"/><text:bookmark-end text:name="品項9"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0</text:p>
          </table:table-cell>
          <table:table-cell table:style-name="TableCell1030">
            <text:p text:style-name="P1031"><text:bookmark-start text:name="品項10"/><text:bookmark-end text:name="品項10"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</text:p>
          </table:table-cell>
          <table:table-cell table:style-name="TableCell1047">
            <text:p text:style-name="P1048"><text:bookmark-start text:name="品項11"/><text:bookmark-end text:name="品項11"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><text:bookmark-start text:name="品項12"/><text:bookmark-end text:name="品項12"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><text:span text:style-name="T1079">公開取得電子報價單標價清單資料</text:span><text:span text:style-name="T1080"><text:s/></text:span><text:span text:style-name="T1081">(勾選含細項則</text:span><text:span text:style-name="T1082">不</text:span><text:span text:style-name="T1083">須填寫單位及數量)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含細項</text:p>
          </table:table-cell>
          <table:table-cell table:style-name="TableCell1095">
            <text:p text:style-name="P1096">項次</text:p>
          </table:table-cell>
          <table:table-cell table:style-name="TableCell1097">
            <text:p text:style-name="P1098">項目及說明</text:p>
          </table:table-cell>
          <table:table-cell table:style-name="TableCell1099">
            <text:p text:style-name="P1100">單位</text:p>
          </table:table-cell>
          <table:table-cell table:style-name="TableCell1101">
            <text:p text:style-name="P1102">數量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bookmark-start text:name="清單1"/><text:bookmark-end text:name="清單1"/><text:span text:style-name="T1114">直接工程費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bookmark-start text:name="含細項1"/><text:bookmark-end text:name="含細項1"/>-1</text:p>
          </table:table-cell>
          <table:table-cell table:style-name="TableCell1121">
            <text:p text:style-name="P1122"><text:bookmark-start text:name="項次1"/><text:bookmark-end text:name="項次1"/>壹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bookmark-start text:name="清單2"/><text:bookmark-end text:name="清單2"/><text:span text:style-name="T1130">A工程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bookmark-start text:name="含細項2"/><text:bookmark-end text:name="含細項2"/>-1</text:p>
          </table:table-cell>
          <table:table-cell table:style-name="TableCell1137">
            <text:p text:style-name="P1138"><text:bookmark-start text:name="項次2"/><text:bookmark-end text:name="項次2"/>一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bookmark-start text:name="清單3"/><text:bookmark-end text:name="清單3"/><text:span text:style-name="T1146">工作項目a</text:span></text:p>
          </table:table-cell>
          <table:table-cell table:style-name="TableCell1147">
            <text:p text:style-name="P1148">立方公尺</text:p>
          </table:table-cell>
          <table:table-cell table:style-name="TableCell1149">
            <text:p text:style-name="P1150">1500</text:p>
          </table:table-cell>
          <table:table-cell table:style-name="TableCell1151">
            <text:p text:style-name="P1152"><text:bookmark-start text:name="含細項3"/><text:bookmark-end text:name="含細項3"/>0</text:p>
          </table:table-cell>
          <table:table-cell table:style-name="TableCell1153">
            <text:p text:style-name="P1154"><text:bookmark-start text:name="項次3"/><text:bookmark-end text:name="項次3"/>1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bookmark-start text:name="清單4"/><text:bookmark-end text:name="清單4"/>工作項目b</text:p>
          </table:table-cell>
          <table:table-cell table:style-name="TableCell1162">
            <text:p text:style-name="P1163">公尺</text:p>
          </table:table-cell>
          <table:table-cell table:style-name="TableCell1164">
            <text:p text:style-name="P1165">1800</text:p>
          </table:table-cell>
          <table:table-cell table:style-name="TableCell1166">
            <text:p text:style-name="P1167"><text:bookmark-start text:name="含細項4"/><text:bookmark-end text:name="含細項4"/>0</text:p>
          </table:table-cell>
          <table:table-cell table:style-name="TableCell1168">
            <text:p text:style-name="P1169"><text:bookmark-start text:name="項次4"/><text:bookmark-end text:name="項次4"/>2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bookmark-start text:name="清單5"/><text:bookmark-end text:name="清單5"/>工作項目c</text:p>
          </table:table-cell>
          <table:table-cell table:style-name="TableCell1177">
            <text:p text:style-name="P1178">平方公尺</text:p>
          </table:table-cell>
          <table:table-cell table:style-name="TableCell1179">
            <text:p text:style-name="P1180">500</text:p>
          </table:table-cell>
          <table:table-cell table:style-name="TableCell1181">
            <text:p text:style-name="P1182"><text:bookmark-start text:name="含細項5"/><text:bookmark-end text:name="含細項5"/>0</text:p>
          </table:table-cell>
          <table:table-cell table:style-name="TableCell1183">
            <text:p text:style-name="P1184"><text:bookmark-start text:name="項次5"/><text:bookmark-end text:name="項次5"/>3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bookmark-start text:name="清單6"/><text:bookmark-end text:name="清單6"/>稅捐</text:p>
          </table:table-cell>
          <table:table-cell table:style-name="TableCell1192">
            <text:p text:style-name="P1193">式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<text:bookmark-start text:name="含細項6"/><text:bookmark-end text:name="含細項6"/>0</text:p>
          </table:table-cell>
          <table:table-cell table:style-name="TableCell1198">
            <text:p text:style-name="P1199"><text:bookmark-start text:name="項次6"/><text:bookmark-end text:name="項次6"/>4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bookmark-start text:name="清單7"/><text:bookmark-end text:name="清單7"/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bookmark-start text:name="含細項7"/><text:bookmark-end text:name="含細項7"/>0</text:p>
          </table:table-cell>
          <table:table-cell table:style-name="TableCell1213">
            <text:p text:style-name="P1214"><text:bookmark-start text:name="項次7"/><text:bookmark-end text:name="項次7"/>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bookmark-start text:name="清單8"/><text:bookmark-end text:name="清單8"/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bookmark-start text:name="含細項8"/><text:bookmark-end text:name="含細項8"/>0</text:p>
          </table:table-cell>
          <table:table-cell table:style-name="TableCell1228">
            <text:p text:style-name="P1229"><text:bookmark-start text:name="項次8"/><text:bookmark-end text:name="項次8"/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bookmark-start text:name="清單9"/><text:bookmark-end text:name="清單9"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bookmark-start text:name="含細項9"/><text:bookmark-end text:name="含細項9"/>0</text:p>
          </table:table-cell>
          <table:table-cell table:style-name="TableCell1243">
            <text:p text:style-name="P1244"><text:bookmark-start text:name="項次9"/><text:bookmark-end text:name="項次9"/>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bookmark-start text:name="清單10"/><text:bookmark-end text:name="清單10"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bookmark-start text:name="含細項10"/><text:bookmark-end text:name="含細項10"/>0</text:p>
          </table:table-cell>
          <table:table-cell table:style-name="TableCell1258">
            <text:p text:style-name="P1259"><text:bookmark-start text:name="項次10"/><text:bookmark-end text:name="項次10"/>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bookmark-start text:name="清單11"/><text:bookmark-end text:name="清單11"/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bookmark-start text:name="含細項11"/><text:bookmark-end text:name="含細項11"/>0</text:p>
          </table:table-cell>
          <table:table-cell table:style-name="TableCell1273">
            <text:p text:style-name="P1274"><text:bookmark-start text:name="項次11"/><text:bookmark-end text:name="項次11"/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bookmark-start text:name="清單12"/><text:bookmark-end text:name="清單12"/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bookmark-start text:name="含細項12"/><text:bookmark-end text:name="含細項12"/>0</text:p>
          </table:table-cell>
          <table:table-cell table:style-name="TableCell1288">
            <text:p text:style-name="P1289"><text:bookmark-start text:name="項次12"/><text:bookmark-end text:name="項次12"/>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bookmark-start text:name="清單13"/><text:bookmark-end text:name="清單13"/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bookmark-start text:name="含細項13"/><text:bookmark-end text:name="含細項13"/>0</text:p>
          </table:table-cell>
          <table:table-cell table:style-name="TableCell1303">
            <text:p text:style-name="P1304"><text:bookmark-start text:name="項次13"/><text:bookmark-end text:name="項次13"/>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bookmark-start text:name="清單14"/><text:bookmark-end text:name="清單14"/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bookmark-start text:name="含細項14"/><text:bookmark-end text:name="含細項14"/>0</text:p>
          </table:table-cell>
          <table:table-cell table:style-name="TableCell1318">
            <text:p text:style-name="P1319"><text:bookmark-start text:name="項次14"/><text:bookmark-end text:name="項次14"/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bookmark-start text:name="清單15"/><text:bookmark-end text:name="清單15"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bookmark-start text:name="含細項15"/><text:bookmark-end text:name="含細項15"/>0</text:p>
          </table:table-cell>
          <table:table-cell table:style-name="TableCell1333">
            <text:p text:style-name="P1334"><text:bookmark-start text:name="項次15"/><text:bookmark-end text:name="項次15"/>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bookmark-start text:name="清單16"/><text:bookmark-end text:name="清單16"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bookmark-start text:name="含細項16"/><text:bookmark-end text:name="含細項16"/>0</text:p>
          </table:table-cell>
          <table:table-cell table:style-name="TableCell1348">
            <text:p text:style-name="P1349"><text:bookmark-start text:name="項次16"/><text:bookmark-end text:name="項次16"/>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bookmark-start text:name="清單17"/><text:bookmark-end text:name="清單17"/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bookmark-start text:name="含細項17"/><text:bookmark-end text:name="含細項17"/>0</text:p>
          </table:table-cell>
          <table:table-cell table:style-name="TableCell1363">
            <text:p text:style-name="P1364"><text:bookmark-start text:name="項次17"/><text:bookmark-end text:name="項次17"/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bookmark-start text:name="清單18"/><text:bookmark-end text:name="清單18"/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bookmark-start text:name="含細項18"/><text:bookmark-end text:name="含細項18"/>0</text:p>
          </table:table-cell>
          <table:table-cell table:style-name="TableCell1378">
            <text:p text:style-name="P1379"><text:bookmark-start text:name="項次18"/><text:bookmark-end text:name="項次18"/></text:p>
          </table:table-cell>
        </table:table-row>
      </table:table>
      <text:p text:style-name="P1380"/>
      <text:soft-page-break/>
      <text:p text:style-name="P1381"><text:span text:style-name="T1382">常用廠商資格</text:span></text:p>
      <text:p text:style-name="P1383"><text:span text:style-name="T1384">註：</text:span><text:span text:style-name="T1385">使用時可按</text:span><text:span text:style-name="T1386">廠商資格</text:span><text:span text:style-name="T1387">，</text:span><text:span text:style-name="T1388">可帶入常用廠商資格選項，</text:span><text:span text:style-name="T1389">自行修改</text:span><text:span text:style-name="T1390">後</text:span><text:span text:style-name="T1391">改版時請複製至新移辦單</text:span></text:p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編號</text:p>
          </table:table-cell>
          <table:table-cell table:style-name="TableCell1398">
            <text:p text:style-name="P1399">廠 商 資 格</text:p>
          </table:table-cell>
        </table:table-row>
        <table:table-row table:style-name="TableRow1400">
          <table:table-cell table:style-name="TableCell1401">
            <text:p text:style-name="P1402">1</text:p>
          </table:table-cell>
          <table:table-cell table:style-name="TableCell1403">
            <text:p text:style-name="P1404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05">
          <table:table-cell table:style-name="TableCell1406">
            <text:p text:style-name="P1407">2</text:p>
          </table:table-cell>
          <table:table-cell table:style-name="TableCell1408">
            <text:p text:style-name="P1409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10">
          <table:table-cell table:style-name="TableCell1411">
            <text:p text:style-name="P1412">3</text:p>
          </table:table-cell>
          <table:table-cell table:style-name="TableCell1413">
            <text:p text:style-name="P1414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15">
          <table:table-cell table:style-name="TableCell1416">
            <text:p text:style-name="P1417">4</text:p>
          </table:table-cell>
          <table:table-cell table:style-name="TableCell1418">
            <text:p text:style-name="P1419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20">
          <table:table-cell table:style-name="TableCell1421">
            <text:p text:style-name="P1422">5</text:p>
          </table:table-cell>
          <table:table-cell table:style-name="TableCell1423">
            <text:p text:style-name="P1424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25">
          <table:table-cell table:style-name="TableCell1426">
            <text:p text:style-name="P1427">6</text:p>
          </table:table-cell>
          <table:table-cell table:style-name="TableCell1428">
            <text:p text:style-name="P1429"><text:bookmark-start text:name="廠商資格6"/><text:bookmark-end text:name="廠商資格6"/>個人或聯合執業技師事務所</text:p>
          </table:table-cell>
        </table:table-row>
        <table:table-row table:style-name="TableRow1430">
          <table:table-cell table:style-name="TableCell1431">
            <text:p text:style-name="P1432">7</text:p>
          </table:table-cell>
          <table:table-cell table:style-name="TableCell1433">
            <text:p text:style-name="P1434"><text:bookmark-start text:name="廠商資格7"/><text:bookmark-end text:name="廠商資格7"/>個人或聯合執業建築師事務所</text:p>
          </table:table-cell>
        </table:table-row>
        <table:table-row table:style-name="TableRow1435">
          <table:table-cell table:style-name="TableCell1436">
            <text:p text:style-name="P1437">8</text:p>
          </table:table-cell>
          <table:table-cell table:style-name="TableCell1438">
            <text:p text:style-name="P1439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40">
          <table:table-cell table:style-name="TableCell1441">
            <text:p text:style-name="P1442">9</text:p>
          </table:table-cell>
          <table:table-cell table:style-name="TableCell1443">
            <text:p text:style-name="P1444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445">
          <table:table-cell table:style-name="TableCell1446">
            <text:p text:style-name="P1447">10</text:p>
          </table:table-cell>
          <table:table-cell table:style-name="TableCell1448">
            <text:p text:style-name="P1449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450">
          <table:table-cell table:style-name="TableCell1451">
            <text:p text:style-name="P1452">11</text:p>
          </table:table-cell>
          <table:table-cell table:style-name="TableCell1453">
            <text:p text:style-name="P1454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455">
          <table:table-cell table:style-name="TableCell1456">
            <text:p text:style-name="P1457">12</text:p>
          </table:table-cell>
          <table:table-cell table:style-name="TableCell1458">
            <text:p text:style-name="P1459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460">
          <table:table-cell table:style-name="TableCell1461">
            <text:p text:style-name="P1462">13</text:p>
          </table:table-cell>
          <table:table-cell table:style-name="TableCell1463">
            <text:p text:style-name="P1464"><text:bookmark-start text:name="廠商資格13"/><text:bookmark-end text:name="廠商資格13"/>營業項目及代碼為「資訊休閒業(J701070)或資訊軟體服務業(I301010)或資訊處理服務業(I301020)」之公司或行號</text:p>
          </table:table-cell>
        </table:table-row>
        <table:table-row table:style-name="TableRow1465">
          <table:table-cell table:style-name="TableCell1466">
            <text:p text:style-name="P1467">14</text:p>
          </table:table-cell>
          <table:table-cell table:style-name="TableCell1468">
            <text:p text:style-name="P1469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470">
          <table:table-cell table:style-name="TableCell1471">
            <text:p text:style-name="P1472">15</text:p>
          </table:table-cell>
          <table:table-cell table:style-name="TableCell1473">
            <text:p text:style-name="P1474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475">
          <table:table-cell table:style-name="TableCell1476">
            <text:p text:style-name="P1477">16</text:p>
          </table:table-cell>
          <table:table-cell table:style-name="TableCell1478">
            <text:p text:style-name="P1479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480">
          <table:table-cell table:style-name="TableCell1481">
            <text:p text:style-name="P1482">17</text:p>
          </table:table-cell>
          <table:table-cell table:style-name="TableCell1483">
            <text:p text:style-name="P1484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485">
          <table:table-cell table:style-name="TableCell1486">
            <text:p text:style-name="P1487">18</text:p>
          </table:table-cell>
          <table:table-cell table:style-name="TableCell1488">
            <text:p text:style-name="P1489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490">
          <table:table-cell table:style-name="TableCell1491">
            <text:p text:style-name="P1492">19</text:p>
          </table:table-cell>
          <table:table-cell table:style-name="TableCell1493">
            <text:p text:style-name="P1494"><text:bookmark-start text:name="廠商資格19"/><text:bookmark-end text:name="廠商資格19"/><text:span text:style-name="T1495">營業項目及代碼為「</text:span><text:span text:style-name="T1496">室內裝修業</text:span><text:span text:style-name="T1497">(</text:span><text:span text:style-name="T1498">E801060</text:span><text:span text:style-name="T1499">)</text:span><text:span text:style-name="T1500">」之公司或行號</text:span></text:p>
          </table:table-cell>
        </table:table-row>
        <table:table-row table:style-name="TableRow1501">
          <table:table-cell table:style-name="TableCell1502">
            <text:p text:style-name="P1503">20</text:p>
          </table:table-cell>
          <table:table-cell table:style-name="TableCell1504">
            <text:p text:style-name="P1505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0711 TWS</dc:creator>
    <meta:creation-date>2024-04-22T02:14:00Z</meta:creation-date>
    <dc:date>2024-04-22T02:14:00Z</dc:date>
    <meta:print-date>2021-03-18T05:47:00Z</meta:print-date>
    <meta:template xlink:href="Normal.dotm" xlink:type="simple"/>
    <meta:editing-cycles>2</meta:editing-cycles>
    <meta:editing-duration>PT60S</meta:editing-duration>
    <meta:document-statistic meta:page-count="4" meta:paragraph-count="19" meta:word-count="1444" meta:character-count="9659" meta:row-count="68" meta:non-whitespace-character-count="8234"/>
  </office:meta>
</office:document-meta>
</file>