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7" style:family="table-column">
      <style:table-column-properties style:column-width="0.5368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3.9513in"/>
    </style:style>
    <style:style style:name="Table6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 fo:margin-left="0.4451in" fo:text-indent="0.0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2" style:family="table-row">
      <style:table-row-properties style:min-row-height="0.845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833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496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496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政府</text:span><text:span text:style-name="T4">交通局</text:span><text:span text:style-name="T5">綠美化契約書裝訂順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 text:c="4"/>名<text:s text:c="9"/>稱</text:p>
          </table:table-cell>
          <table:table-cell table:style-name="TableCell15">
            <text:p text:style-name="P16"><text:s text:c="13"/>注<text:s text:c="6"/>意<text:s text:c="5"/>事<text:s text:c="5"/>項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綠美化契約書</text:p>
            <text:p text:style-name="P22"><text:span text:style-name="T23">（</text:span><text:span text:style-name="T24">正本</text:span><text:span text:style-name="T25">底頁黏貼印花稅大額憑證繳款書第</text:span><text:span text:style-name="T26">1</text:span><text:span text:style-name="T27">聯或印花稅票）</text:span></text:p>
          </table:table-cell>
          <table:table-cell table:style-name="TableCell28" table:number-rows-spanned="13">
            <text:p text:style-name="P29"><text:span text:style-name="T30">一、訂定契約書前，請先繳清差額及履約保證金。（</text:span><text:span text:style-name="T31">擔保之種類依採購法第30條第2項規定繳納</text:span><text:span text:style-name="T32">）。</text:span></text:p>
            <text:p text:style-name="P33">二、廠商採現金、公司票方式繳交履約保證金，依採購案件預算科目不同應至下列行庫繳交：</text:p>
            <text:p text:style-name="P34">□臺灣銀行臺中分行第28市庫櫃台</text:p>
            <text:p text:style-name="P35">（台中市自由路一段140號）</text:p>
            <text:p text:style-name="P36">□合作金庫中興分行（台中市公園路5號）</text:p>
            <text:p text:style-name="P37">三、廠商之押標金可轉繳上開保證金。</text:p>
            <text:p text:style-name="P38"><text:span text:style-name="T39">四、繳交保證金後，請持繳款收據聯（</text:span><text:span text:style-name="T40">臺</text:span><text:span text:style-name="T41">銀</text:span><text:span text:style-name="T42">第</text:span><text:span text:style-name="T43">2</text:span><text:span text:style-name="T44">聯</text:span><text:span text:style-name="T45">，</text:span><text:span text:style-name="T46">合庫</text:span><text:span text:style-name="T47">收執</text:span><text:span text:style-name="T48">聯</text:span><text:span text:style-name="T49">）</text:span><text:span text:style-name="T50">連同開標記錄及押標金轉履約保證金申請書（蓋妥公司大小章）繳回</text:span><text:span text:style-name="T51">秘書室</text:span><text:span text:style-name="T52">承辦人員收執，並將影本作為契約文件。</text:span></text:p>
            <text:p text:style-name="P53"><text:span text:style-name="T54">五、</text:span><text:span text:style-name="T55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6"><text:span text:style-name="T57">如有疑問請洽</text:span><text:span text:style-name="T58">臺</text:span><text:span text:style-name="T59">中市地方稅務局</text:span><text:span text:style-name="T60">消費稅科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開標、比價、議價、決標</text:span><text:span text:style-name="T68">記錄表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履約、差額保證金繳交單據影本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總標單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工程預定進度表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投標須知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勞工安全衛生法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施工圖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綠美化施工說明書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其他(例如: 邀標書、工作計畫書、服務建議書等)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LUNG</meta:initial-creator>
    <dc:creator>曾文祥</dc:creator>
    <meta:creation-date>2019-09-23T05:29:00Z</meta:creation-date>
    <dc:date>2019-09-23T05:34:00Z</dc:date>
    <meta:template xlink:href="Normal" xlink:type="simple"/>
    <meta:editing-cycles>3</meta:editing-cycles>
    <meta:editing-duration>PT300S</meta:editing-duration>
    <meta:document-statistic meta:page-count="1" meta:paragraph-count="1" meta:word-count="89" meta:character-count="597" meta:row-count="4" meta:non-whitespace-character-count="509"/>
  </office:meta>
</office:document-meta>
</file>