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333in" fo:margin-left="0.3888in" fo:text-indent="-0.3888in">
        <style:tab-stops>
          <style:tab-stop style:type="right" style:position="9.7291in"/>
        </style:tab-stops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 fo:line-height="0.3333in" fo:margin-left="1.75in" fo:text-indent="-1.75in">
        <style:tab-stops>
          <style:tab-stop style:type="right" style:position="8.368in"/>
        </style:tab-stops>
      </style:paragraph-properties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3333in" fo:margin-left="0.5in" fo:text-indent="-0.5in">
        <style:tab-stops>
          <style:tab-stop style:type="right" style:position="9.618in"/>
        </style:tab-stops>
      </style:paragraph-properties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line-height="0.3333in" fo:margin-left="1.4451in" fo:text-indent="-1.4451in">
        <style:tab-stops>
          <style:tab-stop style:type="right" style:position="8.6729in"/>
        </style:tab-stops>
      </style:paragraph-properties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3333in" fo:margin-left="0.5in" fo:text-indent="-0.5in">
        <style:tab-stops/>
      </style:paragraph-properties>
      <style:text-properties style:font-name-asian="標楷體" fo:color="#FF0000" style:letter-kerning="false" fo:font-size="18pt" style:font-size-asian="18pt" style:font-size-complex="18pt"/>
    </style:style>
    <style:style style:name="P36" style:parent-style-name="內文" style:family="paragraph">
      <style:paragraph-properties fo:line-height="0.3333in" fo:margin-left="0.4444in" fo:text-indent="-0.4444in">
        <style:tab-stops/>
      </style:paragraph-properties>
      <style:text-properties style:font-name-asian="標楷體" fo:color="#FF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37" style:parent-style-name="內文" style:family="paragraph">
      <style:paragraph-properties fo:line-height="0.3333in" fo:margin-left="0.4444in" fo:text-indent="-0.4444in">
        <style:tab-stops/>
      </style:paragraph-properties>
      <style:text-properties style:font-name-asian="標楷體" fo:color="#FF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38" style:parent-style-name="內文" style:family="paragraph">
      <style:paragraph-properties fo:line-height="0.3333in" fo:margin-left="0.4444in" fo:text-indent="-0.4444in">
        <style:tab-stops/>
      </style:paragraph-properties>
      <style:text-properties style:font-name-asian="標楷體" fo:color="#FF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39" style:parent-style-name="內文" style:family="paragraph">
      <style:paragraph-properties fo:line-height="0.3333in" fo:margin-left="0.4444in" fo:text-indent="-0.4444in">
        <style:tab-stops/>
      </style:paragraph-properties>
      <style:text-properties style:font-name-asian="標楷體" fo:color="#FF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【總<text:s text:c="6"/>標<text:s text:c="6"/>單】</text:p>
      <text:p text:style-name="P2"/>
      <text:p text:style-name="P3">標單填寫說明：本標單各標價請以中文大寫填入，得計至小數以下第二位。</text:p>
      <text:p text:style-name="P4"/>
      <text:p text:style-name="P5">採購案名稱：</text:p>
      <text:p text:style-name="P6"/>
      <text:p text:style-name="P7"><text:span text:style-name="T8">投標總標價：依</text:span><text:span text:style-name="T9">公共工程（不包括建築物工程）</text:span><text:span text:style-name="T10">技術服務</text:span><text:span text:style-name="T11">建造費用百分比</text:span><text:span text:style-name="T12">參考表</text:span><text:span text:style-name="T13">各級距費率</text:span><text:span text:style-name="T14">所計算出金額合計之</text:span><text:span text:style-name="T15">百分之</text:span><text:span text:style-name="T16"><text:s text:c="14"/></text:span><text:span text:style-name="T17">整。</text:span><text:span text:style-name="T18"><text:tab/></text:span></text:p>
      <text:p text:style-name="P19"/>
      <text:p text:style-name="P20"/>
      <text:p text:style-name="P21"/>
      <text:p text:style-name="P22"><text:span text:style-name="T23"><text:s text:c="4"/></text:span><text:span text:style-name="T24">投標廠商名稱：</text:span><text:span text:style-name="T25"><text:s text:c="30"/></text:span><text:span text:style-name="T26">印</text:span><text:span text:style-name="T27"><text:s/></text:span></text:p>
      <text:p text:style-name="P28"><text:span text:style-name="T29"><text:line-break/></text:span><text:span text:style-name="T30"><text:s text:c="4"/></text:span><text:span text:style-name="T31">負責人姓名：</text:span><text:span text:style-name="T32"><text:s text:c="32"/></text:span><text:span text:style-name="T33">印</text:span><text:span text:style-name="T34"><text:s text:c="2"/></text:span>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總 價 標 單</dc:title>
    <meta:initial-creator>pc10-205</meta:initial-creator>
    <dc:creator>曾文祥</dc:creator>
    <meta:creation-date>2020-09-11T01:42:00Z</meta:creation-date>
    <dc:date>2020-09-11T01:43:00Z</dc:date>
    <meta:print-date>2013-07-01T08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