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 fo:margin-left="1.75in" fo:text-indent="-1.75in">
        <style:tab-stops>
          <style:tab-stop style:type="right" style:position="8.368in"/>
        </style:tab-stops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333in" fo:margin-left="1.4451in" fo:text-indent="-1.4451in">
        <style:tab-stops>
          <style:tab-stop style:type="right" style:position="8.6729in"/>
        </style:tab-stops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3333in" fo:margin-left="1.4451in" fo:text-indent="-1.4451in">
        <style:tab-stops>
          <style:tab-stop style:type="right" style:position="8.6729in"/>
        </style:tab-stops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2222in" fo:margin-left="0.4444in" fo:text-indent="-0.4444in">
        <style:tab-stops/>
      </style:paragraph-properties>
      <style:text-properties style:font-name-asian="標楷體" fo:color="#FF0000" style:letter-kerning="false" fo:font-size="16pt" style:font-size-asian="16pt" style:font-size-complex="16pt"/>
    </style:style>
    <style:style style:name="P33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3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35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3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3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38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3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40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41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42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43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4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45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4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4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48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4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50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5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</office:automatic-styles>
  <office:body>
    <office:text text:use-soft-page-breaks="true">
      <text:p text:style-name="P1">【總<text:s text:c="7"/>標<text:s text:c="7"/>單】</text:p>
      <text:p text:style-name="P2"/>
      <text:p text:style-name="P3">標單填寫說明：本標單各標價請以中文大寫填入，得計至小數以下第二位。</text:p>
      <text:p text:style-name="P4"/>
      <text:p text:style-name="P5">採購案名稱：</text:p>
      <text:p text:style-name="P6"/>
      <text:p text:style-name="P7"><text:span text:style-name="T8">投標總標價：依工程專案管理（含監造）</text:span><text:span text:style-name="T9">技術服務</text:span><text:span text:style-name="T10">建造費用百分比</text:span><text:span text:style-name="T11">參考表</text:span><text:span text:style-name="T12">各級距費率</text:span><text:span text:style-name="T13">所計算出金額合計之</text:span><text:span text:style-name="T14">百分之</text:span><text:span text:style-name="T15"><text:s text:c="14"/></text:span><text:span text:style-name="T16">整。</text:span><text:span text:style-name="T17"><text:tab/></text:span></text:p>
      <text:p text:style-name="P18"><text:s text:c="4"/></text:p>
      <text:p text:style-name="P19"><text:span text:style-name="T20"><text:s text:c="4"/></text:span><text:span text:style-name="T21">投標廠商名稱：</text:span><text:span text:style-name="T22"><text:s text:c="22"/></text:span><text:span text:style-name="T23">印</text:span><text:span text:style-name="T24"><text:s/></text:span></text:p>
      <text:p text:style-name="P25"><text:s text:c="4"/></text:p>
      <text:p text:style-name="P26"><text:span text:style-name="T27"><text:s text:c="4"/></text:span><text:span text:style-name="T28">負責人姓名：</text:span><text:span text:style-name="T29"><text:s text:c="24"/></text:span><text:span text:style-name="T30">印</text:span><text:span text:style-name="T31"><text:s text:c="2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 價 標 單</dc:title>
    <meta:initial-creator>pc10-205</meta:initial-creator>
    <dc:creator>曾文祥</dc:creator>
    <meta:creation-date>2020-09-11T01:45:00Z</meta:creation-date>
    <dc:date>2020-09-11T01:47:00Z</dc:date>
    <meta:print-date>2013-07-01T08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34" meta:row-count="1" meta:non-whitespace-character-count="200"/>
  </office:meta>
</office:document-meta>
</file>