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1.75in" fo:text-indent="-1.75in">
        <style:tab-stops>
          <style:tab-stop style:type="right" style:position="8.368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 fo:margin-left="1.4451in" fo:text-indent="-1.4451in">
        <style:tab-stops>
          <style:tab-stop style:type="right" style:position="8.6729in"/>
        </style:tab-stops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333in" fo:margin-left="1.625in" fo:text-indent="-1.625in">
        <style:tab-stops>
          <style:tab-stop style:type="right" style:position="8.493in"/>
        </style:tab-stops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333in" fo:margin-left="0.8333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333in" fo:margin-left="0.8333in">
        <style:tab-stops/>
      </style:paragraph-properties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P3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【總<text:s text:c="7"/>標<text:s text:c="7"/>單】</text:p>
      <text:p text:style-name="P2"/>
      <text:p text:style-name="P3">標單填寫說明：本標單各標價請以中文大寫填入，得計至小數以下第二位。</text:p>
      <text:p text:style-name="P4"/>
      <text:p text:style-name="P5">採購案名稱：</text:p>
      <text:p text:style-name="P6"/>
      <text:p text:style-name="P7"><text:span text:style-name="T8">投標總標價：依</text:span><text:span text:style-name="T9">建築物工程技術服務建造費用百分比</text:span><text:span text:style-name="T10">參考表</text:span><text:span text:style-name="T11">第</text:span><text:span text:style-name="T12">____</text:span><text:span text:style-name="T13">類</text:span><text:span text:style-name="T14">各級距費率</text:span><text:span text:style-name="T15">所計算出金額合計之</text:span><text:span text:style-name="T16">百分之</text:span><text:span text:style-name="T17"><text:s text:c="14"/></text:span><text:span text:style-name="T18">整</text:span></text:p>
      <text:p text:style-name="P19"/>
      <text:p text:style-name="P20"/>
      <text:p text:style-name="P21"><text:span text:style-name="T22">投標廠商名稱：</text:span><text:span text:style-name="T23"><text:s text:c="24"/></text:span><text:span text:style-name="T24">印</text:span></text:p>
      <text:p text:style-name="P25"/>
      <text:p text:style-name="P26"><text:span text:style-name="T27">負責人姓名：</text:span><text:span text:style-name="T28"><text:s text:c="26"/></text:span><text:span text:style-name="T29">印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 價 標 單</dc:title>
    <meta:initial-creator>pc10-205</meta:initial-creator>
    <dc:creator>曾文祥</dc:creator>
    <meta:creation-date>2020-09-11T01:39:00Z</meta:creation-date>
    <dc:date>2020-09-11T01:41:00Z</dc:date>
    <meta:print-date>2013-07-01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