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3333in" fo:margin-left="1.75in" fo:text-indent="-1.75in">
        <style:tab-stops>
          <style:tab-stop style:type="right" style:position="8.368in"/>
        </style:tab-stops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333in" fo:margin-left="0.5in" fo:text-indent="-0.5in">
        <style:tab-stops>
          <style:tab-stop style:type="right" style:position="9.618in"/>
        </style:tab-stops>
      </style:paragraph-properties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333in" fo:margin-left="0.5in" fo:text-indent="-0.5in">
        <style:tab-stops>
          <style:tab-stop style:type="right" style:position="9.618in"/>
        </style:tab-stops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333in" fo:margin-left="0.8333in">
        <style:tab-stops/>
      </style:paragraph-properties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333in" fo:margin-left="0.8333in">
        <style:tab-stops/>
      </style:paragraph-properties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333in" fo:margin-left="0.8333in">
        <style:tab-stops/>
      </style:paragraph-properties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【總 <text:s text:c="6"/>標 <text:s text:c="6"/>單】</text:p>
      <text:p text:style-name="P2"/>
      <text:p text:style-name="P3">標單填寫說明：本標單各標價請以中文大寫填入，得計至小數以下第二位。</text:p>
      <text:p text:style-name="P4"/>
      <text:p text:style-name="P5">採購案名稱：<text:s/></text:p>
      <text:p text:style-name="P6"/>
      <text:p text:style-name="P7"><text:span text:style-name="T8">投標總標價：依</text:span><text:span text:style-name="T9">工程</text:span><text:span text:style-name="T10">技術服務建造費用百分之</text:span><text:span text:style-name="T11"><text:s text:c="3"/></text:span><text:span text:style-name="T12"><text:s text:c="5"/></text:span><text:span text:style-name="T13"><text:s text:c="4"/></text:span><text:span text:style-name="T14">整</text:span></text:p>
      <text:p text:style-name="P15"/>
      <text:p text:style-name="P16"/>
      <text:p text:style-name="P17"><text:span text:style-name="T18">投標廠商名稱：</text:span><text:span text:style-name="T19"><text:s text:c="24"/></text:span><text:span text:style-name="T20"><text:s/></text:span><text:span text:style-name="T21">印</text:span></text:p>
      <text:p text:style-name="P22"/>
      <text:p text:style-name="P23"/>
      <text:p text:style-name="P24"><text:span text:style-name="T25">負責人姓名：</text:span><text:span text:style-name="T26"><text:s text:c="25"/></text:span><text:span text:style-name="T27"><text:s/></text:span><text:span text:style-name="T28"><text:s/></text:span><text:span text:style-name="T29">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總 價 標 單</dc:title>
    <meta:initial-creator>pc10-205</meta:initial-creator>
    <dc:creator>詹佳穎</dc:creator>
    <meta:creation-date>2016-11-03T01:22:00Z</meta:creation-date>
    <dc:date>2016-11-03T01:22:00Z</dc:date>
    <meta:print-date>2013-07-01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