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7125in"/>
    </style:style>
    <style:style style:name="TableColumn9" style:family="table-column">
      <style:table-column-properties style:column-width="1.5201in"/>
    </style:style>
    <style:style style:name="Table6" style:family="table">
      <style:table-properties style:width="4.9222in" fo:margin-left="0.46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olumn151" style:family="table-column">
      <style:table-column-properties style:column-width="0.6895in"/>
    </style:style>
    <style:style style:name="TableColumn152" style:family="table-column">
      <style:table-column-properties style:column-width="2.7125in"/>
    </style:style>
    <style:style style:name="TableColumn153" style:family="table-column">
      <style:table-column-properties style:column-width="1.5201in"/>
    </style:style>
    <style:style style:name="Table150" style:family="table">
      <style:table-properties style:width="4.9222in" fo:margin-left="0.468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最有利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內文"><text:span text:style-name="T21">工作計畫邀標書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(含補充投標須知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(含封面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廠商評選序位表(個別評分表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採購評選委員會評選結果總表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評選委員會(或審查委員會)專家、學者需求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公職人員及關係人身分關係揭露表範本【A.事前揭露】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內文"><text:span text:style-name="T126">標案系統管考期程表</text:span><text:span text:style-name="T127">(</text:span><text:span text:style-name="T128">預算金額</text:span><text:span text:style-name="T129">100</text:span><text:span text:style-name="T130">萬以上</text:span><text:span text:style-name="T131">)</text:span><text:span text:style-name="T132">★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公共工程開工管制條件機關應辦事項檢核表(預算金額100萬以上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其他-（文件名稱）</text:p>
          </table:table-cell>
          <table:table-cell table:style-name="TableCell147">
            <text:p text:style-name="P148"/>
          </table:table-cell>
        </table:table-row>
      </table:table>
      <text:p text:style-name="P149">（二）奉核後，移秘書室辦理上網公告另應檢附文件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序號</text:p>
          </table:table-cell>
          <table:table-cell table:style-name="TableCell157">
            <text:p text:style-name="P158">文件名稱</text:p>
          </table:table-cell>
          <table:table-cell table:style-name="TableCell159">
            <text:p text:style-name="P160">業務單位檢核勾選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簽影本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上列之「簽核時應檢附文件」全件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修正後供領購之招標文件乙份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修正後招標文件電子檔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橫式採購案名像皮章乙枚（4號字6公分寬）</text:p>
          </table:table-cell>
          <table:table-cell table:style-name="TableCell194">
            <text:p text:style-name="P195"/>
          </table:table-cell>
        </table:table-row>
      </table:table>
      <text:p text:style-name="P196">依採購法施行細則第38條規定不得參加後續投標廠商：</text:p>
      <text:p text:style-name="P197">業務單位承辦人：</text:p>
      <text:p text:style-name="P198">分機號碼：</text:p>
      <text:p text:style-name="P199">e-mail：</text:p>
      <text:p text:style-name="P200">備註：</text:p>
      <text:p text:style-name="P201">1.簽核附件請依序號編列，且應粘貼同色標籤紙（44mm*12mm）。</text:p>
      <text:p text:style-name="P202"><text:span text:style-name="T203">2.</text:span><text:span text:style-name="T204">「簽核時應檢附文件」若無之項目請劃「</text:span><text:span text:style-name="T205"></text:span><text:span text:style-name="T206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indent="5.2083in"/>
    </style:style>
  </office:automatic-styles>
  <office:master-styles>
    <style:master-page style:name="MP0" style:page-layout-name="PL0">
      <style:header>
        <text:p text:style-name="P2">109.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曾文祥</dc:creator>
    <meta:creation-date>2020-10-15T07:05:00Z</meta:creation-date>
    <dc:date>2020-10-15T07:07:00Z</dc: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