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4" style:family="table-column">
      <style:table-column-properties style:column-width="0.5368in"/>
    </style:style>
    <style:style style:name="TableColumn5" style:family="table-column">
      <style:table-column-properties style:column-width="2.3576in"/>
    </style:style>
    <style:style style:name="TableColumn6" style:family="table-column">
      <style:table-column-properties style:column-width="3.8375in"/>
    </style:style>
    <style:style style:name="Table3" style:family="table">
      <style:table-properties style:width="6.7319in" style:rel-width="100%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" style:family="table-row">
      <style:table-row-properties style:min-row-height="1.3159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line-height="0.2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25in" fo:margin-left="0.7229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8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25in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0" style:parent-style-name="內文" style:family="paragraph">
      <style:paragraph-properties fo:text-align="justify" fo:margin-top="0.125in" fo:line-height="0.25in" fo:margin-left="0.4451in" fo:text-indent="-0.44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25in" fo:margin-left="0.4451in" fo:text-indent="-0.44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58" style:family="table-row">
      <style:table-row-properties style:min-row-height="0.9937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" style:family="table-row">
      <style:table-row-properties style:min-row-height="0.993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1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6166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6104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9062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" style:parent-style-name="內文" style:family="paragraph">
      <style:paragraph-properties fo:widows="2" fo:orphans="2" fo:line-height="0.25in" fo:margin-left="0.1111in" fo:text-indent="-0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6055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6284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0.6208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 style:min-row-height="0.6104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交通局勞務（財物）契約書裝訂順序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<text:s text:c="4"/>名<text:s text:c="9"/>稱</text:p>
          </table:table-cell>
          <table:table-cell table:style-name="TableCell12">
            <text:p text:style-name="P13"><text:s text:c="13"/>注<text:s text:c="6"/>意<text:s text:c="5"/>事<text:s text:c="5"/>項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契約書</text:p>
            <text:p text:style-name="P19"><text:span text:style-name="T20">（</text:span><text:span text:style-name="T21">正本</text:span><text:span text:style-name="T22">底頁黏貼印花稅大額憑證繳款書第</text:span><text:span text:style-name="T23">1</text:span><text:span text:style-name="T24">聯或印花稅票）</text:span></text:p>
          </table:table-cell>
          <table:table-cell table:style-name="TableCell25" table:number-rows-spanned="10">
            <text:p text:style-name="P26"><text:span text:style-name="T27">一、訂定契約書前，請先繳清差額及履約保證金。（</text:span><text:span text:style-name="T28">擔保之種類依採購法第</text:span><text:span text:style-name="T29">30</text:span><text:span text:style-name="T30">條第</text:span><text:span text:style-name="T31">2</text:span><text:span text:style-name="T32">項規定繳納</text:span><text:span text:style-name="T33">）。</text:span></text:p>
            <text:p text:style-name="P34">二、廠商採現金、公司票方式繳交履約保證金，依採購案件預算科目不同應至下列行庫繳交：</text:p>
            <text:p text:style-name="P35">□臺灣銀行臺中分行第28市庫櫃台</text:p>
            <text:p text:style-name="P36">（臺中市自由路一段140號）</text:p>
            <text:p text:style-name="P37">□合作金庫中興分行（臺中市公園路5號）</text:p>
            <text:p text:style-name="P38">三、廠商之押標金可轉繳上開保證金。</text:p>
            <text:p text:style-name="P39"><text:span text:style-name="T40">四、繳</text:span><text:span text:style-name="T41">交保證金後，請持繳款收據聯（</text:span><text:span text:style-name="T42">臺銀</text:span><text:span text:style-name="T43">第</text:span><text:span text:style-name="T44">2</text:span><text:span text:style-name="T45">聯</text:span><text:span text:style-name="T46">，</text:span><text:span text:style-name="T47">合庫</text:span><text:span text:style-name="T48">收執聯</text:span><text:span text:style-name="T49">）連同開標記錄及押標金轉履約保證金申請書（蓋妥公司大小章）繳回秘書室承辦人員收執，並將影本作為契約文件。</text:span></text:p>
            <text:p text:style-name="P50"><text:span text:style-name="T51">五、</text:span><text:span text:style-name="T52">依印花稅法規定：具承攬性質之契據每件應按契約金額千分之一，由立約人貼用印花稅票，倘稅額屬大額者，請先至臺中市地方稅務局或就近至該局民權分局開立繳款書繳納。</text:span></text:p>
            <text:p text:style-name="P53"><text:span text:style-name="T54"><text:s text:c="4"/></text:span><text:span text:style-name="T55">如有疑問請洽臺中市地方稅務局</text:span><text:span text:style-name="T56">消費稅科</text:span><text:span text:style-name="T57">。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<text:span text:style-name="T63">開標、比價、議價、決標</text:span><text:span text:style-name="T64">記錄表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履約、差額保證金繳交單據影本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總標單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投標須知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其他</text:p>
            <text:p text:style-name="P89">(例如:<text:s/>邀標書、工作計畫書、服務建議書等)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NLUNG</meta:initial-creator>
    <dc:creator>曾文祥</dc:creator>
    <meta:creation-date>2019-09-23T05:16:00Z</meta:creation-date>
    <dc:date>2019-09-23T05:46:00Z</dc:date>
    <meta:print-date>2009-02-16T07:17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83" meta:character-count="559" meta:row-count="3" meta:non-whitespace-character-count="477"/>
  </office:meta>
</office:document-meta>
</file>