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5pt" style:font-size-asian="5pt" style:font-size-complex="5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3944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7.1444in" fo:margin-left="0in" table:align="left"/>
    </style:style>
    <style:style style:name="TableRow8" style:family="table-row">
      <style:table-row-properties style:min-row-height="0.552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" style:family="table-row">
      <style:table-row-properties style:min-row-height="0.55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5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3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35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4.494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list-style-name="LFO2" style:family="paragraph">
      <style:paragraph-properties style:snap-to-layout-grid="false">
        <style:tab-stops>
          <style:tab-stop style:type="left" style:position="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list-style-name="LFO2" style:family="paragraph">
      <style:paragraph-properties style:snap-to-layout-grid="false">
        <style:tab-stops>
          <style:tab-stop style:type="left" style:position="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2" style:family="paragraph">
      <style:paragraph-properties fo:margin-left="0.3347in" fo:text-indent="-0.3347in">
        <style:tab-stops>
          <style:tab-stop style:type="left" style:position="0.063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2" style:family="paragraph">
      <style:paragraph-properties style:snap-to-layout-grid="false">
        <style:tab-stops>
          <style:tab-stop style:type="left" style:position="0.065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166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167" style:family="table-column">
      <style:table-column-properties style:column-width="2.3812in"/>
    </style:style>
    <style:style style:name="TableColumn168" style:family="table-column">
      <style:table-column-properties style:column-width="2.3812in"/>
    </style:style>
    <style:style style:name="TableColumn169" style:family="table-column">
      <style:table-column-properties style:column-width="2.3819in"/>
    </style:style>
    <style:style style:name="Table166" style:family="table">
      <style:table-properties style:width="7.1444in" fo:margin-left="0in" table:align="left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277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5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內文" style:list-style-name="LFO3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0.2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4166in"/>
    </style:style>
    <style:style style:name="P190" style:parent-style-name="內文" style:family="paragraph">
      <style:text-properties fo:color="#FF0000"/>
    </style:style>
    <style:style style:name="T191" style:parent-style-name="預設段落字型" style:family="text">
      <style:text-properties style:font-name-asian="標楷體" fo:font-size="26pt" style:font-size-asian="26pt"/>
    </style:style>
    <style:style style:name="T192" style:parent-style-name="預設段落字型" style:family="text">
      <style:text-properties style:font-name-asian="標楷體" fo:font-size="26pt" style:font-size-asian="26pt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4" style:parent-style-name="本文" style:family="paragraph">
      <style:paragraph-properties fo:margin-top="0.25in" fo:line-height="0.3888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本文" style:family="paragraph">
      <style:paragraph-properties fo:margin-top="0.25in" fo:line-height="0.3888in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本文" style:family="paragraph">
      <style:paragraph-properties fo:text-align="center" fo:margin-top="0.25in" fo:line-height="0.3888in"/>
    </style:style>
    <style:style style:name="T222" style:parent-style-name="預設段落字型" style:family="text">
      <style:text-properties fo:font-size="20pt" style:font-size-asian="20pt" style:font-size-complex="20pt"/>
    </style:style>
    <style:style style:name="T223" style:parent-style-name="預設段落字型" style:family="text">
      <style:text-properties fo:font-size="20pt" style:font-size-asian="20pt" style:font-size-complex="20pt"/>
    </style:style>
    <style:style style:name="T224" style:parent-style-name="預設段落字型" style:family="text">
      <style:text-properties fo:font-size="20pt" style:font-size-asian="20pt" style:font-size-complex="20pt"/>
    </style:style>
    <style:style style:name="T225" style:parent-style-name="預設段落字型" style:family="text">
      <style:text-properties fo:font-size="20pt" style:font-size-asian="20pt" style:font-size-complex="20pt"/>
    </style:style>
    <style:style style:name="T226" style:parent-style-name="預設段落字型" style:family="text">
      <style:text-properties fo:font-size="20pt" style:font-size-asian="20pt" style:font-size-complex="20pt"/>
    </style:style>
    <style:style style:name="T227" style:parent-style-name="預設段落字型" style:family="text">
      <style:text-properties fo:font-size="20pt" style:font-size-asian="20pt" style:font-size-complex="20pt"/>
    </style:style>
    <style:style style:name="T228" style:parent-style-name="預設段落字型" style:family="text">
      <style:text-properties fo:font-size="20pt" style:font-size-asian="20pt" style:font-size-complex="20pt"/>
    </style:style>
    <style:style style:name="T229" style:parent-style-name="預設段落字型" style:family="text">
      <style:text-properties fo:font-size="20pt" style:font-size-asian="20pt" style:font-size-complex="20pt"/>
    </style:style>
    <style:style style:name="T230" style:parent-style-name="預設段落字型" style:family="text">
      <style:text-properties fo:font-size="20pt" style:font-size-asian="20pt" style:font-size-complex="20pt"/>
    </style:style>
    <style:style style:name="T231" style:parent-style-name="預設段落字型" style:family="text">
      <style:text-properties fo:font-size="20pt" style:font-size-asian="20pt" style:font-size-complex="20pt"/>
    </style:style>
    <style:style style:name="T232" style:parent-style-name="預設段落字型" style:family="text">
      <style:text-properties fo:font-size="20pt" style:font-size-asian="20pt" style:font-size-complex="20pt"/>
    </style:style>
    <style:style style:name="T233" style:parent-style-name="預設段落字型" style:family="text">
      <style:text-properties fo:font-size="20pt" style:font-size-asian="20pt" style:font-size-complex="20pt"/>
    </style:style>
    <style:style style:name="T234" style:parent-style-name="預設段落字型" style:family="text">
      <style:text-properties fo:font-size="20pt" style:font-size-asian="20pt" style:font-size-complex="20pt"/>
    </style:style>
    <style:style style:name="T235" style:parent-style-name="預設段落字型" style:family="text">
      <style:text-properties fo:font-size="20pt" style:font-size-asian="20pt" style:font-size-complex="20pt"/>
    </style:style>
    <style:style style:name="T236" style:parent-style-name="預設段落字型" style:family="text">
      <style:text-properties fo:font-size="20pt" style:font-size-asian="20pt" style:font-size-complex="20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P238" style:parent-style-name="本文" style:family="paragraph">
      <style:paragraph-properties fo:margin-top="0.25in" fo:line-height="0.0555in"/>
      <style:text-properties fo:font-size="8pt" style:font-size-asian="8pt" style:font-size-complex="8pt"/>
    </style:style>
    <style:style style:name="P239" style:parent-style-name="本文" style:family="paragraph">
      <style:paragraph-properties fo:line-height="0.3888in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line-height="0.4444in" fo:text-indent="0.3888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75in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P261" style:parent-style-name="內文" style:family="paragraph">
      <style:paragraph-properties fo:text-align="justify" fo:line-height="0.375in"/>
      <style:text-properties style:font-name-asian="標楷體" fo:font-size="18pt" style:font-size-asian="18pt"/>
    </style:style>
    <style:style style:name="P262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margin-bottom="0.125in" fo:line-height="0.375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bottom="0.25in" fo:line-height="0.375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bottom="0.25in" fo:line-height="0.4166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4167in 0.04167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中市交通事件裁決處現金退款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原繳款人姓名</text:p>
            <text:p text:style-name="P11">（公司名稱）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  <text:p text:style-name="P16">（統一編號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>（H） <text:s text:c="22"/>（O）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車牌號碼</text:p>
          </table:table-cell>
          <table:table-cell table:style-name="TableCell32">
            <text:list text:style-name="LFO4" text:continue-numbering="true">
              <text:list-item>
                <text:p text:style-name="P33">輕機</text:p>
              </text:list-item>
              <text:list-item>
                <text:p text:style-name="P34">重機</text:p>
              </text:list-item>
              <text:list-item>
                <text:p text:style-name="P35">汽車</text:p>
              </text:list-item>
            </text:list>
          </table:table-cell>
          <table:table-cell table:style-name="TableCell36">
            <text:p text:style-name="P37">違規單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list text:style-name="LFO2" text:continue-numbering="true">
              <text:list-item>
                <text:p text:style-name="P42">申請退款理由</text:p>
              </text:list-item>
            </text:list>
            <text:p text:style-name="P43"><text:span text:style-name="T44"><text:s text:c="4"/></text:span><text:span text:style-name="T45">□</text:span><text:span text:style-name="T46">1.</text:span><text:span text:style-name="T47">重複繳款</text:span><text:span text:style-name="T48"><text:s text:c="19"/></text:span><text:span text:style-name="T49">□</text:span><text:span text:style-name="T50">2.</text:span><text:span text:style-name="T51">溢繳退款</text:span></text:p>
            <text:p text:style-name="P52"><text:span text:style-name="T53"><text:s text:c="4"/></text:span><text:span text:style-name="T54">□</text:span><text:span text:style-name="T55">3.</text:span><text:span text:style-name="T56">依第</text:span><text:span text:style-name="T57"><text:s text:c="19"/></text:span><text:span text:style-name="T58">號函辦理</text:span></text:p>
            <text:p text:style-name="P59"><text:span text:style-name="T60"><text:s text:c="8"/></text:span><text:span text:style-name="T61">繳款日期</text:span><text:span text:style-name="T62"><text:s/>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        <text:p text:style-name="P69"><text:span text:style-name="T70"><text:s text:c="8"/></text:span><text:span text:style-name="T71">原開收據號碼『</text:span><text:span text:style-name="T72"><text:s text:c="19"/></text:span><text:span text:style-name="T73">』金額</text:span><text:span text:style-name="T74"><text:s text:c="19"/></text:span><text:span text:style-name="T75">元整</text:span></text:p>
            <text:p text:style-name="P76"><text:span text:style-name="T77"><text:s text:c="8"/></text:span><text:span text:style-name="T78">另開收據號碼『</text:span><text:span text:style-name="T79"><text:s text:c="19"/></text:span><text:span text:style-name="T80">』金額</text:span><text:span text:style-name="T81"><text:s text:c="19"/></text:span><text:span text:style-name="T82">元整</text:span></text:p>
            <text:p text:style-name="內文"><text:span text:style-name="T83"><text:s text:c="4"/></text:span><text:span text:style-name="T84">□</text:span><text:span text:style-name="T85">4.</text:span><text:span text:style-name="T86">其他</text:span><text:span text:style-name="T87"><text:s text:c="59"/></text:span></text:p>
            <text:list text:style-name="LFO2" text:continue-numbering="true">
              <text:list-item>
                <text:p text:style-name="P88">原繳納方式及檢附繳款收據證明</text:p>
              </text:list-item>
            </text:list>
            <text:p text:style-name="P89"><text:span text:style-name="T90"><text:s text:c="4"/></text:span><text:span text:style-name="T91">□</text:span><text:span text:style-name="T92">1.</text:span><text:span text:style-name="T93">窗口繳款</text:span><text:span text:style-name="T94">，檢附</text:span><text:span text:style-name="T95">窗口繳款收據正本</text:span></text:p>
            <text:p text:style-name="P96"><text:span text:style-name="T97"><text:s text:c="4"/></text:span><text:span text:style-name="T98">□</text:span><text:span text:style-name="T99">2.</text:span><text:span text:style-name="T100">代檢廠</text:span><text:span text:style-name="T101">，檢附</text:span><text:span text:style-name="T102">代檢廠繳納收據正本</text:span></text:p>
            <text:p text:style-name="P103"><text:span text:style-name="T104"><text:s text:c="4"/></text:span><text:span text:style-name="T105">□</text:span><text:span text:style-name="T106">3.</text:span><text:span text:style-name="T107">超商繳款</text:span><text:span text:style-name="T108">，檢附</text:span><text:span text:style-name="T109">超商繳款收據正本</text:span></text:p>
            <text:p text:style-name="P110"><text:span text:style-name="T111"><text:s text:c="4"/></text:span><text:span text:style-name="T112">□</text:span><text:span text:style-name="T113">4.</text:span><text:span text:style-name="T114">郵政劃撥</text:span><text:span text:style-name="T115">或匯款，檢附</text:span><text:span text:style-name="T116">郵政劃撥</text:span><text:span text:style-name="T117">或匯款</text:span><text:span text:style-name="T118">繳款收據證明正本</text:span></text:p>
            <text:p text:style-name="P119"><text:span text:style-name="T120"><text:s text:c="4"/></text:span><text:span text:style-name="T121">□</text:span><text:span text:style-name="T122">5.</text:span><text:span text:style-name="T123">語音</text:span><text:span text:style-name="T124">/網路</text:span><text:span text:style-name="T125">轉帳</text:span><text:span text:style-name="T126">，本處列印電腦</text:span><text:span text:style-name="T127">繳費</text:span><text:span text:style-name="T128">查詢表</text:span></text:p>
            <text:p text:style-name="P129"><text:span text:style-name="T130"><text:s text:c="4"/></text:span><text:span text:style-name="T131">□</text:span><text:span text:style-name="T132">6</text:span><text:span text:style-name="T133">.</text:span><text:span text:style-name="T134">收據遺失，繳款方式為</text:span><text:span text:style-name="T135"><text:s text:c="15"/></text:span><text:span text:style-name="T136">，檢附切結書</text:span></text:p>
            <text:p text:style-name="P137"><text:span text:style-name="T138"><text:s text:c="4"/></text:span><text:span text:style-name="T139">□</text:span><text:span text:style-name="T140">7</text:span><text:span text:style-name="T141">.</text:span><text:span text:style-name="T142">其他</text:span><text:span text:style-name="T143"><text:s text:c="4"/></text:span><text:span text:style-name="T144"><text:s text:c="50"/></text:span><text:span text:style-name="T145"><text:s text:c="5"/></text:span></text:p>
            <text:list text:style-name="LFO2" text:continue-numbering="true">
              <text:list-item>
                <text:p text:style-name="P146"><text:span text:style-name="T147">核准退款金額新台幣：</text:span><text:span text:style-name="T148"><text:s/></text:span><text:span text:style-name="T149"><text:s text:c="5"/>萬 <text:s text:c="4"/></text:span><text:span text:style-name="T150"><text:s/></text:span><text:span text:style-name="T151">仟 <text:s text:c="4"/></text:span><text:span text:style-name="T152"><text:s/></text:span><text:span text:style-name="T153">佰 <text:s text:c="5"/>拾 <text:s text:c="5"/></text:span><text:span text:style-name="T154">元</text:span><text:span text:style-name="T155">整(大寫)</text:span></text:p>
              </text:list-item>
              <text:list-item>
                <text:p text:style-name="P156"><text:span text:style-name="T157">備註：</text:span><text:span text:style-name="T158"><text:s text:c="35"/>申請日期： <text:s text:c="3"/>年 <text:s text:c="3"/>月 <text:s text:c="3"/>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原繳款人領款簽章：</text:p>
          </table:table-cell>
          <table:covered-table-cell/>
          <table:table-cell table:style-name="TableCell162" table:number-columns-spanned="2">
            <text:p text:style-name="P163">代領人證號：</text:p>
            <text:p text:style-name="P164">代領人簽章：</text:p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受理審核窗口</text:p>
          </table:table-cell>
          <table:table-cell table:style-name="TableCell173">
            <text:p text:style-name="P174">承<text:s/>辦<text:s/>人<text:s/>員</text:p>
          </table:table-cell>
          <table:table-cell table:style-name="TableCell175">
            <text:p text:style-name="P176">主<text:s/>管<text:s/>核<text:s/>判</text:p>
          </table:table-cell>
        </table:table-row>
        <table:table-row table:style-name="TableRow177"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</table:table>
      <text:p text:style-name="P181">退款須知：</text:p>
      <text:list text:style-name="LFO5" text:continue-numbering="true">
        <text:list-item>
          <text:p text:style-name="P182">被通知人如為公司行號：請備妥該公司行號之主管機關核准之公文(含登記表)<text:s/>或營業登記影本、負責人及公司印章、代辦人身分證正本、印章、連同繳款收據正本前來辦理。</text:p>
        </text:list-item>
      </text:list>
      <text:list text:style-name="LFO3" text:continue-numbering="true">
        <text:list-item>
          <text:p text:style-name="P183">被通知人如屬個人：請備妥受處分人身分證正本、印章、連同繳款收據正本前來辦理。</text:p>
        </text:list-item>
      </text:list>
      <text:p text:style-name="P184"><text:span text:style-name="T185">三、</text:span><text:span text:style-name="T186">如委託代辦人：請持代辦人身分證正本、印章、連同前一、二項證件及收據前來辦</text:span><text:span text:style-name="T187">理。</text:span></text:p>
      <text:p text:style-name="P188"/>
      <text:soft-page-break/>
      <text:p text:style-name="P189"><draw:frame draw:z-index="251656704" draw:id="id0" draw:style-name="a0" draw:name="Text Box 3" text:anchor-type="paragraph" svg:x="4.69514in" svg:y="0.13056in" svg:width="2.22917in" svg:height="0.625in" style:rel-width="scale" style:rel-height="scale"><draw:text-box><text:p text:style-name="P190">委託(切結)書內容如有不實立書人願付法律責任</text:p><text:p text:style-name="內文"/></draw:text-box><svg:title/><svg:desc/></draw:frame><text:span text:style-name="T191"><text:s text:c="8"/></text:span><text:span text:style-name="T192"><text:s text:c="19"/></text:span></text:p>
      <text:p text:style-name="P193">委<text:s/>託<text:s/>書</text:p>
      <text:p text:style-name="P194"><text:span text:style-name="T195">關於</text:span><text:span text:style-name="T196">車號</text:span><text:span text:style-name="T197"><text:s text:c="8"/></text:span><text:span text:style-name="T198">—</text:span><text:span text:style-name="T199"><text:s text:c="8"/></text:span><text:span text:style-name="T200">號</text:span><text:span text:style-name="T201">，</text:span><text:span text:style-name="T202">違規單號<text:s/></text:span><text:span text:style-name="T203"><text:s text:c="19"/></text:span><text:span text:style-name="T204">號</text:span><text:span text:style-name="T205">。</text:span></text:p>
      <text:p text:style-name="P206"><text:span text:style-name="T207">委託</text:span><text:span text:style-name="T208">人因故不克前往</text:span><text:span text:style-name="T209">辦理</text:span><text:span text:style-name="T210">，特委託</text:span><text:span text:style-name="T211"><text:s text:c="16"/></text:span><text:span text:style-name="T212">君</text:span><text:span text:style-name="T213">代為申辦</text:span><text:span text:style-name="T214">退款</text:span><text:span text:style-name="T215">，</text:span><text:span text:style-name="T216">其於辦理過程中，應為之一切手續，全權委託受託人為一切行為之權。委託人不得以其與受託人間之事項對抗</text:span><text:span text:style-name="T217"><text:s text:c="2"/></text:span><text:span text:style-name="T218">貴</text:span><text:span text:style-name="T219">處</text:span><text:span text:style-name="T220">。</text:span></text:p>
      <text:p text:style-name="P221"><text:span text:style-name="T222">收</text:span><text:span text:style-name="T223"><text:s/></text:span><text:span text:style-name="T224">據</text:span><text:span text:style-name="T225"><text:s/></text:span><text:span text:style-name="T226">遺</text:span><text:span text:style-name="T227"><text:s/></text:span><text:span text:style-name="T228">失</text:span><text:span text:style-name="T229"><text:s/></text:span><text:span text:style-name="T230"><draw:connector draw:type="line" svg:x1="0in" svg:y1="0.17917in" svg:x2="7.41667in" svg:y2="0.17917in" draw:z-index="251657728" draw:id="id1" draw:style-name="a2" draw:name="AutoShape 4" text:anchor-type="paragraph"><svg:title/><svg:desc/></draw:connector></text:span><text:span text:style-name="T231">切</text:span><text:span text:style-name="T232"><text:s/></text:span><text:span text:style-name="T233">結</text:span><text:span text:style-name="T234"><text:s/></text:span><text:span text:style-name="T235">書</text:span><text:span text:style-name="T236"><text:s/></text:span><text:span text:style-name="T237"><text:s/></text:span></text:p>
      <text:p text:style-name="P238"/>
      <text:p text:style-name="P239"><text:span text:style-name="T240">本人</text:span><text:span text:style-name="T241">(公司)</text:span><text:span text:style-name="T242">於</text:span><text:span text:style-name="T243"><text:s text:c="5"/></text:span><text:span text:style-name="T244">年</text:span><text:span text:style-name="T245"><text:s text:c="5"/></text:span><text:span text:style-name="T246">月</text:span><text:span text:style-name="T247"><text:s text:c="5"/></text:span><text:span text:style-name="T248">日繳納違規罰款新台幣</text:span><text:span text:style-name="T249"><text:s text:c="10"/></text:span><text:span text:style-name="T250">元整，</text:span><text:span text:style-name="T251">收據</text:span><text:span text:style-name="T252">不慎遺失，茲因申請退款</text:span><text:span text:style-name="T253">，</text:span><text:span text:style-name="T254">無法繳回收據，特立具本切結書為憑，請准予辦理，如有不實，</text:span><text:span text:style-name="T255"><text:s/></text:span><text:span text:style-name="T256">願負一切法律責任。</text:span></text:p>
      <text:p text:style-name="P257">此致</text:p>
      <text:p text:style-name="P258">臺中市交通事件裁決處</text:p>
      <text:p text:style-name="P259"><text:span text:style-name="T260"><draw:connector draw:type="line" svg:x1="-0.16042in" svg:y1="0.2in" svg:x2="7.25625in" svg:y2="0.2in" draw:z-index="251658752" draw:id="id2" draw:style-name="a4" draw:name="AutoShape 5" text:anchor-type="paragraph"><svg:title/><svg:desc/></draw:connector></text:span></text:p>
      <text:p text:style-name="P261"/>
      <text:p text:style-name="P262"><text:s text:c="3"/>委託(切結)人：<text:s text:c="9"/>　　　<text:s text:c="3"/>　　（簽章）<text:s/></text:p>
      <text:p text:style-name="P263"><text:s text:c="3"/>身分證字號/公司統編：</text:p>
      <text:p text:style-name="P264">　<text:s/>住址：</text:p>
      <text:p text:style-name="P265">　<text:s/>電話：</text:p>
      <text:p text:style-name="P266"><text:s text:c="2"/><text:s/>受委託人：　　　　　<text:s text:c="10"/>　　　（簽章）<text:s/></text:p>
      <text:p text:style-name="P267"><text:s text:c="3"/>身分證字號：</text:p>
      <text:p text:style-name="P268">　<text:s/>住址：</text:p>
      <text:p text:style-name="P269">　<text:s/>電話：</text:p>
      <text:p text:style-name="P270"><text:span text:style-name="T27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72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違規裁罰委任書</dc:title>
    <dc:subject>交通違規裁罰委任書</dc:subject>
    <meta:keyword>違規裁罰  委任書  監理</meta:keyword>
    <meta:initial-creator>臺北區監理所</meta:initial-creator>
    <dc:creator>詹德章</dc:creator>
    <meta:creation-date>2017-08-29T07:37:00Z</meta:creation-date>
    <dc:date>2017-08-29T07:37:00Z</dc:date>
    <meta:print-date>2016-05-18T02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