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3" style:family="table">
      <style:table-properties style:width="5.8958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Row178" style:family="table-row">
      <style:table-row-properties style:min-row-height="0.72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81" style:family="table-row">
      <style:table-row-properties style:min-row-height="0.3777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 fo:line-height="0.2777in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 fo:line-height="0.2777in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3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4" style:family="table-column">
      <style:table-column-properties style:column-width="6.3944in"/>
    </style:style>
    <style:style style:name="Table213" style:family="table">
      <style:table-properties style:width="6.3944in" fo:margin-left="0in" table:align="left"/>
    </style:style>
    <style:style style:name="TableRow215" style:family="table-row">
      <style:table-row-properties style:min-row-height="6.02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center" fo:line-height="0.2777in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P22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0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4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4" style:parent-style-name="內文" style:family="paragraph">
      <style:paragraph-properties style:punctuation-wrap="simple" fo:line-height="0.2777in" fo:margin-left="0.1944in" fo:text-indent="0.166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45" style:parent-style-name="內文" style:family="paragraph">
      <style:paragraph-properties style:punctuation-wrap="simple" fo:line-height="0.2777in" fo:margin-left="0.1944in" fo:text-indent="0.1666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9" style:parent-style-name="內文" style:family="paragraph">
      <style:paragraph-properties style:punctuation-wrap="simple" fo:text-align="justify" fo:line-height="0.2777in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P251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臺中市政府交通局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單位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※</text:span><text:span text:style-name="T185">序號</text:span><text:span text:style-name="T186"><text:s/></text:span><text:span text:style-name="T187"><text:s text:c="17"/></text:span><text:span text:style-name="T188">有使用檔案原件之必要，事由：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申請目的：</text:span><text:span text:style-name="T194"></text:span><text:span text:style-name="T195">歷史考證</text:span><text:span text:style-name="T196"></text:span><text:span text:style-name="T197"></text:span><text:span text:style-name="T198">學術研究　</text:span><text:span text:style-name="T199"></text:span><text:span text:style-name="T200">事證稽憑　</text:span><text:span text:style-name="T201"></text:span><text:span text:style-name="T202">業務參考　</text:span><text:span text:style-name="T203"></text:span><text:span text:style-name="T204">權益保障</text:span><text:span text:style-name="T205"><text:line-break/></text:span><text:span text:style-name="T206"></text:span><text:span text:style-name="T207">其他（請敘明目的）：</text:span><text:span text:style-name="T20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/>此致<text:s text:c="2"/>臺中市政府交通局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請詳閱後附填寫須知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<text:span text:style-name="T218">填　寫　須　知</text:span></text:p>
            <text:p text:style-name="P219">一、※標記者，請依需要加填，其他欄位請填具完整。</text:p>
            <text:p text:style-name="P220">二、身分證明文件字號請填列身分證字號、護照或居留證號碼。</text:p>
            <text:p text:style-name="P221"><text:span text:style-name="T222">三、代理人如係意定代理者，請檢具委任書；如係法定代理者，請檢具身分關係證明文件影本。申請案件含有個人隱私資訊者，請併附身分證明文件</text:span><text:span text:style-name="T223">影本</text:span><text:span text:style-name="T224">。</text:span></text:p>
            <text:p text:style-name="P225">四、法人、團體、事務所或營業所請附登記證影本。</text:p>
            <text:p text:style-name="P226">五、本機關檔案應用准駁依檔案法第18條、政府資訊公開法第18條、行政程序法第46條及其他法令之規定辦理。</text:p>
            <text:p text:style-name="P227">六、閱覽、抄錄或複製檔案，應於各機關（檔案閱覽規則）所定時間及場所為之。</text:p>
            <text:p text:style-name="P228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9">八、閱覽、抄錄或複製檔案收費標準。</text:p>
            <text:p text:style-name="P230"><text:span text:style-name="T231">九、應用檔案而侵害第三人之著作權或隱私權等權益情形時，應由申請人</text:span><text:span text:style-name="T232">（代理人）</text:span><text:span text:style-name="T233">自負責任。</text:span></text:p>
            <text:p text:style-name="P234"><text:span text:style-name="T235">十、申請書填具後，得以書面通訊方式送</text:span><text:span text:style-name="T236">臺中市政府交通局</text:span><text:span text:style-name="T237">。</text:span><text:span text:style-name="T238"><text:line-break/></text:span><text:span text:style-name="T239">地址：</text:span><text:span text:style-name="T240">臺中市西區民權路</text:span><text:span text:style-name="T241">1</text:span><text:span text:style-name="T242">01</text:span><text:span text:style-name="T243">號</text:span></text:p>
            <text:p text:style-name="P244">電話：04-22289111#61928</text:p>
            <text:p text:style-name="P245"><text:span text:style-name="T246">傳真：</text:span><text:span text:style-name="T247">0</text:span><text:span text:style-name="T248">4-22250348</text:span></text:p>
            <text:p text:style-name="P249"><text:span text:style-name="T250">十一、其他應告知事項</text:span></text:p>
          </table:table-cell>
        </table:table-row>
      </table:table>
      <text:p text:style-name="P2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廖明忠</dc:creator>
    <meta:creation-date>2022-08-30T05:42:00Z</meta:creation-date>
    <dc:date>2022-08-30T05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