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內文" style:family="paragraph">
      <style:text-properties style:font-name="標楷體" style:font-name-asian="標楷體" fo:font-size="20pt" style:font-size-asian="20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清單段落" style:list-style-name="LFO1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25" style:parent-style-name="清單段落" style:list-style-name="LFO1" style:family="paragraph">
      <style:paragraph-properties fo:line-height="200%"/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fo:line-height="200%"/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fo:line-height="200%"/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fo:line-height="200%"/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清單段落" style:list-style-name="LFO1" style:family="paragraph">
      <style:paragraph-properties fo:line-height="200%"/>
      <style:text-properties style:font-name="標楷體" style:font-name-asian="標楷體" fo:font-size="14pt" style:font-size-asian="14pt"/>
    </style:style>
    <style:style style:name="P33" style:parent-style-name="清單段落" style:list-style-name="LFO1" style:family="paragraph">
      <style:paragraph-properties fo:line-height="200%"/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fo:line-height="200%"/>
      <style:text-properties style:font-name="標楷體" style:font-name-asian="標楷體" fo:font-size="14pt" style:font-size-asian="14pt"/>
    </style:style>
    <style:style style:name="P35" style:parent-style-name="清單段落" style:list-style-name="LFO1" style:family="paragraph">
      <style:paragraph-properties fo:line-height="200%"/>
      <style:text-properties style:font-name="標楷體" style:font-name-asian="標楷體" fo:font-size="14pt" style:font-size-asian="14pt"/>
    </style:style>
    <style:style style:name="P36" style:parent-style-name="清單段落" style:list-style-name="LFO1" style:family="paragraph">
      <style:paragraph-properties fo:line-height="200%"/>
      <style:text-properties style:font-name="標楷體" style:font-name-asian="標楷體" fo:font-size="14pt" style:font-size-asian="14pt"/>
    </style:style>
    <style:style style:name="P37" style:parent-style-name="清單段落" style:list-style-name="LFO1" style:family="paragraph">
      <style:paragraph-properties fo:line-height="200%"/>
      <style:text-properties style:font-name="標楷體" style:font-name-asian="標楷體" fo:font-size="14pt" style:font-size-asian="14pt"/>
    </style:style>
    <style:style style:name="P38" style:parent-style-name="清單段落" style:list-style-name="LFO1" style:family="paragraph">
      <style:paragraph-properties fo:line-height="200%"/>
      <style:text-properties style:font-name="標楷體" style:font-name-asian="標楷體" fo:font-size="14pt" style:font-size-asian="14pt"/>
    </style:style>
    <style:style style:name="P39" style:parent-style-name="清單段落" style:list-style-name="LFO1" style:family="paragraph">
      <style:paragraph-properties fo:line-height="200%"/>
      <style:text-properties style:font-name="標楷體" style:font-name-asian="標楷體" fo:font-size="14pt" style:font-size-asian="14pt"/>
    </style:style>
    <style:style style:name="P40" style:parent-style-name="清單段落" style:list-style-name="LFO1" style:family="paragraph">
      <style:paragraph-properties fo:line-height="200%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Hlk106098674"/>營運計畫書參考格式：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計畫名稱：臺中市共享○○○營運計畫書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（公司名稱）</text:p>
      <text:p text:style-name="P21"/>
      <text:p text:style-name="P22"/>
      <text:p text:style-name="P23">中　　華　　民　　國　　　年　　　月　　　日</text:p>
      <text:soft-page-break/>
      <text:list text:style-name="LFO1" text:continue-numbering="true">
        <text:list-item>
          <text:p text:style-name="P24">計畫目標：</text:p>
        </text:list-item>
        <text:list-item>
          <text:p text:style-name="P25">計畫期程：</text:p>
        </text:list-item>
        <text:list-item>
          <text:p text:style-name="P26">計畫內容：</text:p>
        </text:list-item>
        <text:list-item>
          <text:p text:style-name="P27">共享運具數量、型式（包含整車認證、全球衛星定位功能設備及使用能源種類）、清冊：</text:p>
        </text:list-item>
        <text:list-item>
          <text:p text:style-name="P28">共享運具為業者所有之相關證明文件</text:p>
        </text:list-item>
        <text:list-item>
          <text:p text:style-name="P29"><text:span text:style-name="T30">預定停放之服務區及</text:span><text:span text:style-name="T31">未營運車輛之儲車空間規劃：</text:span></text:p>
        </text:list-item>
        <text:list-item>
          <text:p text:style-name="P32">車輛調度、維修及汰換計畫：</text:p>
        </text:list-item>
        <text:list-item>
          <text:p text:style-name="P33">押金、保證金或預收之租金交付信託或取得金融機構之履約保證機制:</text:p>
        </text:list-item>
        <text:list-item>
          <text:p text:style-name="P34">共享運具、承租人、使用人及乘客投保之保險機制:</text:p>
        </text:list-item>
        <text:list-item>
          <text:p text:style-name="P35">個人資料檔案安全維護措施(符合個人資料保護法規定):</text:p>
        </text:list-item>
        <text:list-item>
          <text:p text:style-name="P36">二十四小時客服及申訴處理服務制度：</text:p>
        </text:list-item>
        <text:list-item>
          <text:p text:style-name="P37">共享運具租賃契約、使用人行為規範:</text:p>
        </text:list-item>
        <text:list-item>
          <text:p text:style-name="P38">災害應變計畫:</text:p>
        </text:list-item>
        <text:list-item>
          <text:p text:style-name="P39">收回共享運具、移除相關設施及場地回復原狀之計畫：<text:bookmark-end text:name="_Hlk106098674"/></text:p>
        </text:list-item>
        <text:list-item>
          <text:p text:style-name="P40"><text:span text:style-name="T41">營運期間之營運概況說明及檢討</text:span><text:span text:style-name="T42">(</text:span><text:span text:style-name="T43">申請展延營運許可者</text:span><text:span text:style-name="T44">)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紀佳伶</meta:initial-creator>
    <dc:creator>陳昱如</dc:creator>
    <meta:creation-date>2019-10-29T07:15:00Z</meta:creation-date>
    <dc:date>2023-04-18T00:14:00Z</dc:date>
    <meta:template xlink:href="Normal" xlink:type="simple"/>
    <meta:editing-cycles>9</meta:editing-cycles>
    <meta:editing-duration>PT960S</meta:editing-duration>
    <meta:document-statistic meta:page-count="2" meta:paragraph-count="1" meta:word-count="55" meta:character-count="369" meta:row-count="2" meta:non-whitespace-character-count="315"/>
  </office:meta>
</office:document-meta>
</file>