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0.9854in"/>
    </style:style>
    <style:style style:name="TableColumn5" style:family="table-column">
      <style:table-column-properties style:column-width="1.6388in"/>
    </style:style>
    <style:style style:name="TableColumn6" style:family="table-column">
      <style:table-column-properties style:column-width="1.6388in"/>
    </style:style>
    <style:style style:name="TableColumn7" style:family="table-column">
      <style:table-column-properties style:column-width="1.6388in"/>
    </style:style>
    <style:style style:name="Table2" style:family="table">
      <style:table-properties style:width="6.883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200%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/>
    </style:style>
    <style:style style:name="T19" style:parent-style-name="預設段落字型" style:family="text">
      <style:text-properties style:font-name="標楷體" style:font-name-asian="標楷體" fo:color="#D9D9D9"/>
    </style:style>
    <style:style style:name="TableRow20" style:family="table-row">
      <style:table-row-properties style:min-row-height="0.146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00%"/>
      <style:text-properties style:font-name="標楷體" style:font-name-asian="標楷體" fo:color="#D9D9D9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line-height="200%"/>
      <style:text-properties style:font-name="標楷體" style:font-name-asian="標楷體" fo:color="#D9D9D9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00%"/>
      <style:text-properties style:font-name="標楷體" style:font-name-asian="標楷體" fo:color="#D9D9D9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margin-left="0.0298in" fo:text-indent="-0.0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-0.0451in" fo:text-indent="0.0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min-row-height="0.2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4pt" style:font-size-asian="14pt"/>
    </style:style>
    <style:style style:name="TableRow66" style:family="table-row">
      <style:table-row-properties style:min-row-height="0.3361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14pt" style:font-size-asian="14pt"/>
    </style:style>
    <style:style style:name="TableRow76" style:family="table-row">
      <style:table-row-properties style:min-row-height="0.816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D9D9D9"/>
    </style:style>
    <style:style style:name="T81" style:parent-style-name="預設段落字型" style:family="text">
      <style:text-properties style:font-name="標楷體" style:font-name-asian="標楷體" fo:color="#D9D9D9"/>
    </style:style>
    <style:style style:name="T82" style:parent-style-name="預設段落字型" style:family="text">
      <style:text-properties style:font-name="標楷體" style:font-name-asian="標楷體" fo:color="#D9D9D9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104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105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106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107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fo:text-align="end" fo:line-height="0.2777in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line-break="normal" fo:text-align="end" fo:line-height="0.2777in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申請書參考格式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臺中市共享運具經營業營運許可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公司名稱</text:p>
          </table:table-cell>
          <table:covered-table-cell/>
          <table:table-cell table:style-name="TableCell15" table:number-columns-spanned="3">
            <text:p text:style-name="P16"><text:span text:style-name="T17">(</text:span><text:span text:style-name="T18">請寫出於經濟部商業司登記之完整公司名稱</text:span><text:span text:style-name="T19">)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公司負責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<text:span text:style-name="T28">公司電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公司地址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種類</text:p>
          </table:table-cell>
          <table:covered-table-cell/>
          <table:table-cell table:style-name="TableCell39">
            <text:p text:style-name="P40">□申請營運許可</text:p>
          </table:table-cell>
          <table:table-cell table:style-name="TableCell41">
            <text:p text:style-name="P42">□展延營運許可</text:p>
          </table:table-cell>
          <table:table-cell table:style-name="TableCell43">
            <text:p text:style-name="P44">□變更營運許可</text:p>
          </table:table-cell>
        </table:table-row>
        <table:table-row table:style-name="TableRow45">
          <table:table-cell table:style-name="TableCell46" table:number-rows-spanned="3">
            <text:p text:style-name="P47">共享運具</text:p>
          </table:table-cell>
          <table:table-cell table:style-name="TableCell48">
            <text:p text:style-name="P49">種類</text:p>
          </table:table-cell>
          <table:table-cell table:style-name="TableCell50">
            <text:p text:style-name="P51">□共享小客車</text:p>
          </table:table-cell>
          <table:table-cell table:style-name="TableCell52">
            <text:p text:style-name="P53">□共享機車</text:p>
          </table:table-cell>
          <table:table-cell table:style-name="TableCell54">
            <text:p text:style-name="P55">□共享自行車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中文名稱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英文名稱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申請營運數量</text:p>
          </table:table-cell>
          <table:covered-table-cell/>
          <table:table-cell table:style-name="TableCell79">
            <text:p text:style-name="內文"><text:span text:style-name="T80">(</text:span><text:span text:style-name="T81">申請營運兩種以上共享運具，請寫出各別運具營運數量</text:span><text:span text:style-name="T82">)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申請營運期間</text:p>
          </table:table-cell>
          <table:covered-table-cell/>
          <table:table-cell table:style-name="TableCell90" table:number-columns-spanned="3">
            <text:p text:style-name="P91">年<text:s text:c="2"/>月<text:s text:c="2"/>日起共3年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檢</text:span><text:span text:style-name="T96"><text:s/></text:span><text:span text:style-name="T97">附</text:span><text:span text:style-name="T98"><text:s/></text:span><text:span text:style-name="T99">文</text:span><text:span text:style-name="T100"><text:s/></text:span><text:span text:style-name="T101">件</text:span></text:p>
          </table:table-cell>
          <table:covered-table-cell/>
          <table:table-cell table:style-name="TableCell102" table:number-columns-spanned="3">
            <text:list text:style-name="LFO1" text:continue-numbering="true">
              <text:list-item>
                <text:p text:style-name="P103">公司登記證明文件影本__份及其負責人身分證明文件__份</text:p>
              </text:list-item>
              <text:list-item>
                <text:p text:style-name="P104">營運計畫書__份</text:p>
              </text:list-item>
              <text:list-item>
                <text:p text:style-name="P105">小客車租賃業之營業執照影本__份</text:p>
              </text:list-item>
              <text:list-item>
                <text:p text:style-name="P106">申請文件檢核表</text:p>
              </text:list-item>
              <text:list-item>
                <text:p text:style-name="P107">______________________________________</text:p>
              </text:list-item>
            </text:list>
          </table:table-cell>
          <table:covered-table-cell/>
          <table:covered-table-cell/>
        </table:table-row>
      </table:table>
      <text:p text:style-name="P108">備註：申請人應遵守「臺中市共享運具經營業管理自治條例」及「臺中市共享運具經營業管理辦法」各項規定。</text:p>
      <text:p text:style-name="P109"/>
      <text:p text:style-name="P110"/>
      <text:p text:style-name="P111"/>
      <text:p text:style-name="P112"/>
      <text:p text:style-name="P113"><text:span text:style-name="T114">申請人（請</text:span><text:span text:style-name="T115">蓋公司及負責人印章）</text:span></text:p>
      <text:p text:style-name="P116"><text:span text:style-name="T117">申請日期：</text:span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紀佳伶</meta:initial-creator>
    <dc:creator>陳昱如</dc:creator>
    <meta:creation-date>2019-10-29T07:16:00Z</meta:creation-date>
    <dc:date>2023-04-18T00:43:00Z</dc:date>
    <meta:print-date>2019-05-08T04:49:00Z</meta:print-date>
    <meta:template xlink:href="Normal" xlink:type="simple"/>
    <meta:editing-cycles>10</meta:editing-cycles>
    <meta:editing-duration>PT540S</meta:editing-duration>
    <meta:document-statistic meta:page-count="1" meta:paragraph-count="1" meta:word-count="61" meta:character-count="412" meta:row-count="2" meta:non-whitespace-character-count="352"/>
  </office:meta>
</office:document-meta>
</file>