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5.26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55.58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24.88mm"/>
    </style:style>
    <style:style style:name="co7" style:family="table-column">
      <style:table-column-properties fo:break-before="auto" style:column-width="19.58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0.96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7.57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4.13mm" fo:break-before="auto" style:use-optimal-row-height="false"/>
    </style:style>
    <style:style style:name="ro10" style:family="table-row">
      <style:table-row-properties style:row-height="20.96mm" fo:break-before="auto" style:use-optimal-row-height="true"/>
    </style:style>
    <style:style style:name="ro11" style:family="table-row">
      <style:table-row-properties style:row-height="19.42mm" fo:break-before="auto" style:use-optimal-row-height="false"/>
    </style:style>
    <style:style style:name="ro12" style:family="table-row">
      <style:table-row-properties style:row-height="17.62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24.71mm" fo:break-before="auto" style:use-optimal-row-height="false"/>
    </style:style>
    <style:style style:name="ro16" style:family="table-row">
      <style:table-row-properties style:row-height="14.61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20.74mm" fo:break-before="auto" style:use-optimal-row-height="false"/>
    </style:style>
    <style:style style:name="ro19" style:family="table-row">
      <style:table-row-properties style:row-height="23.71mm" fo:break-before="auto" style:use-optimal-row-height="false"/>
    </style:style>
    <style:style style:name="ro20" style:family="table-row">
      <style:table-row-properties style:row-height="24.13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22.86mm" fo:break-before="auto" style:use-optimal-row-height="false"/>
    </style:style>
    <style:style style:name="ro23" style:family="table-row">
      <style:table-row-properties style:row-height="19.05mm" fo:break-before="auto" style:use-optimal-row-height="false"/>
    </style:style>
    <style:style style:name="ro24" style:family="table-row">
      <style:table-row-properties style:row-height="24.77mm" fo:break-before="auto" style:use-optimal-row-height="false"/>
    </style:style>
    <style:style style:name="ro25" style:family="table-row">
      <style:table-row-properties style:row-height="16.72mm" fo:break-before="auto" style:use-optimal-row-height="false"/>
    </style:style>
    <style:style style:name="ro26" style:family="table-row">
      <style:table-row-properties style:row-height="21.38mm" fo:break-before="auto" style:use-optimal-row-height="false"/>
    </style:style>
    <style:style style:name="ro27" style:family="table-row">
      <style:table-row-properties style:row-height="13.97mm" fo:break-before="auto" style:use-optimal-row-height="false"/>
    </style:style>
    <style:style style:name="ro28" style:family="table-row">
      <style:table-row-properties style:row-height="14.18mm" fo:break-before="auto" style:use-optimal-row-height="false"/>
    </style:style>
    <style:style style:name="ro29" style:family="table-row">
      <style:table-row-properties style:row-height="6.99mm" fo:break-before="auto" style:use-optimal-row-height="true"/>
    </style:style>
    <style:style style:name="ta1" style:family="table" style:master-page-name="PageStyle_5f_1080409">
      <style:table-properties table:display="true" style:writing-mode="lr-tb"/>
    </style:style>
    <style:style style:name="ce1" style:family="table-cell" style:parent-style-name="Excel_20_Built-in_20_Good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61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040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通報廠商</text:p>
          </table:table-cell>
          <table:table-cell table:style-name="ce5" office:value-type="string" calcext:value-type="string">
            <text:p>工程名稱</text:p>
          </table:table-cell>
          <table:table-cell table:style-name="ce5" office:value-type="string" calcext:value-type="string">
            <text:p>施工時間</text:p>
          </table:table-cell>
          <table:table-cell table:style-name="ce5" office:value-type="string" calcext:value-type="string">
            <text:p>施工項目</text:p>
          </table:table-cell>
          <table:table-cell table:style-name="ce11" office:value-type="string" calcext:value-type="string">
            <text:p>施工位置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19日至105年01月02日，每日23:00 至翌日05:30,截止時間105年01月0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與四川路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23日至105年01月07日，每日23:00 至翌日05:30,截止時間105年01月0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25日至105年01月08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至陝西路)封閉北行線內側二車道.封閉南行線內側二車道(無同時封閉)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22日至105年01月07日，每日23:00 至翌日05:30,截止時間105年01月0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27日至105年01月09日，每日23:00 至翌日05:30,截止時間105年01月0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寧夏路與成都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26日至105年01月10日，每日23:00 至翌日05:30,截止時間105年01月1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31日至105年01月15日，每日23:00 至翌日05:30,截止時間105年01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27日至105年01月12日，每日23:00 至翌日05:30,截止時間105年01月1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施工組立</text:p>
          </table:table-cell>
          <table:table-cell table:style-name="ce6" office:value-type="string" calcext:value-type="string">
            <text:p>104年12月25日至105年01月08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昌平路至興安路)封閉北行線內側二車道.封閉南行內側一車道(無同時封閉)</text:p>
          </table:table-cell>
          <table:table-cell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4年12月27日至105年01月10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二段(市政北三路至大隆路間)封閉南行線內側二車道.北行線內側二車道(無同時封閉)</text:p>
          </table:table-cell>
          <table:table-cell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31日至105年01月15日，每日23:00 至翌日05:30,截止時間105年01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西屯路與櫻花路之間)雙向封閉</text:p>
          </table:table-cell>
          <table:table-cell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31日至105年01月10日，每日23:00 至翌日05:30,截止時間105年01月1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30日至105年01月13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成都路至寧夏路)封閉南行線內側一車道.北行線內側一車道(無同時封閉)</text:p>
          </table:table-cell>
          <table:table-cell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4年12月30日至105年01月12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至舊社巷)封閉南行線內側一車道.封閉北行線內側一車道(無同時施作)</text:p>
          </table:table-cell>
          <table:table-cell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4年12月27日至105年01月10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四川路至青海路)封閉南行線內側一車道.北行線內側一車道(無同時封閉)</text:p>
          </table:table-cell>
          <table:table-cell table:number-columns-repeated="101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4年12月27日至105年01月10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至四川路)封閉南行線內側一車道.北行線內側一車道(無同時封閉)</text:p>
          </table:table-cell>
          <table:table-cell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4年12月31日至105年01月06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甘肅路至櫻花路)封閉南行線內側2車道</text:p>
          </table:table-cell>
          <table:table-cell table:number-columns-repeated="101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4年12月27日至105年01月11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至崇德路)封閉北行線內側2車道.封閉南行線內側2車道(無同時封閉)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31日至105年02月05日，每日23:00 至翌日05:30,截止時間105年2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31日至105年02月05日，每日23:00 至翌日05:30,截止時間105年2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31日至105年02月05日，每日23:00 至翌日05:30,截止時間105年2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建國路(環中路五段至永春東三南路路口)</text:p>
          </table:table-cell>
          <table:table-cell table:number-columns-repeated="101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31日至105年02月05日，每日23:00 至翌日05:30,截止時間105年2月0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南路(精誠南路至三民西路)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31日至105年02月05日，每日23:00 至翌日05:30,截止時間105年2月0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一段(五權西路一段至大墩四街)</text:p>
          </table:table-cell>
          <table:table-cell table:number-columns-repeated="1018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4年12月30日至105年01月10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麻園東街至山西路)封閉南行線內側一車道.封閉北行線內側一車道(無同時施作)</text:p>
          </table:table-cell>
          <table:table-cell table:number-columns-repeated="1018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01日至105年01月15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中清路至青島路)封閉北行線內側一車道.南行線內側一車道(無同時封閉)</text:p>
          </table:table-cell>
          <table:table-cell table:number-columns-repeated="1018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1月01日至105年01月11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山西路至梅川西路)封閉南行線內側一車道.封閉北行線內側一車道(無同時施作)</text:p>
          </table:table-cell>
          <table:table-cell table:number-columns-repeated="1018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4年12月30日至105年01月12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舊社巷至旱溪西路)封閉南行線內側一車道.封閉北行線內側一車道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4年12月29日至105年01月13日，每日23:00 至翌日05:30,截止時間105年01月1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至麻園東街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4年12月31日至105年01月15日，每日23:00 至翌日05:30,截止時間105年01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青海路路口)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01日至105年01月14日，每日23:00 至翌日05:30,截止時間105年01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墩十八街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4年12月31日至105年02月05日，每日23:00 至翌日05:30,截止時間105年02月0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05日至105年01月20日，每日23:00 至翌日05:30,截止時間105年01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07日至105年01月22日，每日23:00 至翌日05:30,截止時間105年01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05日至105年01月20日，每日23:00 至翌日05:30,截止時間105年01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二段與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09日至105年01月24日，每日23:00 至翌日05:30,截止時間105年01月2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07日至105年01月22日，每日23:00 至翌日05:30,截止時間105年01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20日至105年01月22日，每日23:00 至翌日05:30,截止時間105年01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20日至105年01月22日，每日23:00 至翌日05:30,截止時間105年01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3日至105年01月15日，每日23:00 至翌日05:30,截止時間105年01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3日至105年01月15日，每日23:00 至翌日05:30,截止時間105年01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06日至105年01月15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寧夏路至永輝路)封閉北行線內側二車道.封閉南行線內側二車道(無同時封閉)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07日至105年01月13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成都路至華美西街)封閉南行線內側2車道.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結構工程作業</text:p>
          </table:table-cell>
          <table:table-cell table:style-name="ce6" office:value-type="string" calcext:value-type="string">
            <text:p>105年01月02日至105年01月17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僑孝街至松竹路)封閉南行線內側一車道.北行線內側一車道(無同時封閉)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5日至105年01月31日，每日23:00 至翌日05:30,截止時間105年0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與四川路)雙向封閉</text:p>
          </table:table-cell>
          <table:table-cell table:number-columns-repeated="1018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1日至105年01月13日，每日23:00 至翌日05:30,截止時間105年01月1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第2-2階段:北屯路與松竹路交叉口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22日至105年02月06日，每日23:00 至翌日05:30,截止時間105年02月0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(1)北屯路(松竹路至崇德二路)(2)松竹路(北屯路與旱溪東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5日至105年01月18日，每日23:00 至翌日05:30,截止時間105年01月1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(1)北屯路(松竹路至崇德二路)(2)松竹路(北屯路與旱溪東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8日至105年01月20日，每日21:00 至 23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第2-1階段:北屯路北行線街廓封閉(松竹路至崇德二路之間)單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1日至105年01月12日，每日23:00 至翌日05:30,截止時間105年01月1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第2-1階段:北屯路北行線街廓封閉(松竹路至崇德二路之間)單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0日至105年01月11日，每日23:00 至翌日05:30,截止時間105年0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(1)北屯路(松竹路至崇德二路)(2)松竹路(北屯路與旱溪東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1月11日至105年01月25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二段(市政北三路與大隆路間)封閉南行線內側二車道.北行線內側二車道(無同時封閉)</text:p>
          </table:table-cell>
          <table:table-cell table:number-columns-repeated="1018"/>
        </table:table-row>
        <table:table-row table:style-name="ro9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1月13日至105年01月22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永輝路至甘肅路)封閉北行線內側二車道.封閉南行線內側二車道(無同時封閉)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1月10日至105年01月16日，每日09:00至16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甘肅路至櫻花路)封閉南行線內側2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2日至01月27日，每日23:00 至翌日05:30,截止時間105年01月2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北屯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8日至105年01月20日，每日23:00 至翌日05:30,截止時間105年01月20日凌晨05:3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第2-2階段:北屯路與松竹路交叉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13日至105年01月28日，每日23:00 至翌日05:30,截止時間105年01月28日凌晨05:3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至大成巷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13日至105年01月28日，每日23:00 至翌日05:30,截止時間105年01月28日凌晨05:3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至麻園東街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5日至105年01月30日，每日23:00 至翌日05:30,截止時間105年01月30日凌晨05:3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西屯路至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2日至105年01月27日，每日23:00 至翌日05:30,截止時間105年01月27日凌晨05:3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至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3日至105年01月28日，每日23:00 至翌日05:30,截止時間105年01月28日凌晨05:3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至成都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5日至105年01月30日，每日23:00 至翌日05:30,截止時間105年01月30日凌晨05:3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至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14日至105年01月29日，每日23:00 至翌日05:30,截止時間105年01月29日凌晨05:3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墩十八街至大墩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13日至105年01月23日，每日23:00 至翌日05:30,截止時間105年01月2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崇德路口) 半半封閉穿越道路、封閉北行線內側二車道、封閉南行線內側二車道</text:p>
          </table:table-cell>
          <table:table-cell table:number-columns-repeated="1018"/>
        </table:table-row>
        <table:table-row table:style-name="ro10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14日至105年01月28日，每日09:00至15:00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二段(市政北五路口) 半半封閉穿越道路、封閉北行線內側二車道、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24日至105年02月08日，每日23:00 至翌日05:30,截止時間105年02月0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22日至105年02月06日，每日23:00 至翌日05:30,截止時間105年02月0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20日至105年02月04日，每日23:00 至翌日05:30,截止時間105年02月0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二段與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22日至105年02月06日，每日23:00 至翌日05:30,截止時間105年02月0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24日至105年01月30日，每日23:00 至翌日05:30,截止時間105年0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崇德路口)半半封閉穿越道路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14日，15:00至17:30止</text:p>
          </table:table-cell>
          <table:table-cell table:style-name="ce6" office:value-type="string" calcext:value-type="string">
            <text:p><text:s/>緊急搶修</text:p>
          </table:table-cell>
          <table:table-cell table:style-name="ce12" office:value-type="string" calcext:value-type="string">
            <text:p>文心路二段(市政北三路與大隆路間)封閉南行線內側二車道(TYPE1-1)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20日至105年02月03日，每日23:00 至翌日05:30,截止時間105年02月0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路口)1/3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18日至105年01月27日，每日09:00至 21:30 (每日1600~1900 不施作)，至105年01月27日21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南路(三民西路)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20日至105年02月05日，每日23:00 至翌日05:30,截止時間105年02月05日凌晨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25日至105年02月28日，每日23:00 至翌日05:30,截止時間105年02月28日凌晨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28日至105年02月06日，每日23:00 至翌日05:30,截止時間105年02月0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至大成巷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27日至105年02月06日，每日23:00 至翌日05:30,截止時間105年02月0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29日至105年02月05日，每日09:00至15:00,截止時間至2月5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二段(市政北五路口)半半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30日至105年02月06日，每日23:00 至翌日05:30,截止時間105年02月0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27日至105年02月06日，每日23:00 至翌日05:30,截止時間105年02月0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北屯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28日至105年02月06日，每日23:00 至翌日05:30,截止時間105年02月0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成都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1月30日至105年02月06日，每日23:00 至翌日05:30,截止時間105年02月0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口 (十字路口封閉)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29日至105年02月06日，每日23:00 至翌日05:30,截止時間105年02月0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昌平路與文心路口(將同時管制熱河路及興安路口.雙向禁止車輛進入)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30日至105年02月05日，每日09:00至15:00,截止時間至2月5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華美西街口)半半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30日至105年02月05日，每日23:00 至翌日05:30,截止時間105年02月0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華美西街口)半半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1月31日至105年02月04日，每日23:00 至翌日05:30,截止時間105年02月0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與四川路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2月13日至105年02月29日，每日23:00 至翌日05:30,截止時間105年02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與四川路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3月31日，每日23:30 至翌日05:30,截止時間105年03月31日凌晨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3月31日，每日23:30 至翌日05:30,截止時間105年03月31日凌晨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3月31日，每日23:30 至翌日05:30,截止時間105年03月31日凌晨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環中路五段至永春東三南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5日至105年02月28日，每日23:00 至翌日05:30,截止時間105年02月28日凌晨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南路(三民西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5日至105年03月15日，每日23:00 至翌日05:30,截止時間105年03月15日凌晨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一段(五權西路一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他工程</text:p>
          </table:table-cell>
          <table:table-cell table:style-name="ce6" office:value-type="string" calcext:value-type="string">
            <text:p>105年02月15日至105年02月29日，每日09:00至15:00,截止時間105年02月29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二段(市政北五路口)半半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2月28日，每日23:00 至翌日05:30,截止時間105年0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2月28日，每日23:00 至翌日05:30,截止時間105年0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2月28日，每日23:00 至翌日05:30,截止時間105年0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2月28日，每日23:00 至翌日05:30,截止時間105年0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04日至105年02月06日，每日23:00 至翌日05:30,截止時間105年02月0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二段與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5日至105年03月05日，每日23:00 至翌日05:30,截止時間105年03月05日凌晨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2月15日至105年02月29日，每日23:00 至翌日05:30,截止時間105年02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路口)1/3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2月28日，每日23:00 至翌日05:30,截止時間105年0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2月28日，每日23:00 至翌日05:30,截止時間105年0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2月28日，每日23:00 至翌日05:30,截止時間105年0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2月28日，每日23:00 至翌日05:30,截止時間105年0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2月13日至105年02月28日，每日23:00 至翌日05:30,截止時間105年0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至大成巷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13日至105年02月28日，每日23:00 至翌日05:30,截止時間105年0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北屯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2月23日至105年03月04日，每日09:00至15:00,截止時間至03月04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口)半半封閉穿越道路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2月23日至105年03月05日，每日09:00至15:00,截止時間至03月05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華美西街口)半半封閉穿越道路,封閉北行線內側二車道,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2月25日至105年03月15日，每日09:00至21:30,截止時間至03月15日21:30止 <text:s text:c="12"/>(每日1600-1900不施作)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南路(三民西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28日至105年03月31日，每日23:00 至翌日05:30,截止時間105年03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21日至105年03月6日，每日23:00 至翌日05:30,截止時間105年03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二段與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28日~105年03月14日，每日23:00 至翌日05:30,截止時間105年03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28日~105年03月14日，每日23:00 至翌日05:30,截止時間105年03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28日~105年03月14日，每日23:00 至翌日05:30,截止時間105年03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28日~105年03月14日，每日23:00 至翌日05:30,截止時間105年03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2月29日至105年03月9日，每日09:00至15:00,截止時間至3月9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熱河路口)半半封閉穿越道路.封閉北行線內側一車道.封閉南行線內側一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28日至105年03月14日，每日23:00 至翌日05:30,截止時間105年03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28日至105年03月14日，每日23:00 至翌日05:30,截止時間105年03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28日至105年03月14日，每日23:00 至翌日05:30,截止時間105年03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2月28日至105年03月14日，每日23:00 至翌日05:30,截止時間105年03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至大成巷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2月28日至105年03月14日，每日23:00 至翌日05:30,截止時間105年03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01日至105年03月8日，每日09:00至15:00,截止時間至3月8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綏遠路口)半半封閉穿越道路.)南下.北上無同時施作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01日至105年03月15日，每日23:00 至翌日05:30,截止時間03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口)1/3封閉穿越道路.封閉北行線內側二車道.封閉南行線內側二車道</text:p>
          </table:table-cell>
          <table:table-cell table:number-columns-repeated="1018"/>
        </table:table-row>
        <table:table-row table:style-name="ro10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2月29日至105年03月14日，每日09:00至15:00,截止時間至3月14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二段(大墩十九街路口)半半封閉穿越道路.封閉北行線內側二車道.封閉南行線內側二車道(南行.北行不同時施作)</text:p>
          </table:table-cell>
          <table:table-cell table:number-columns-repeated="1018"/>
        </table:table-row>
        <table:table-row table:style-name="ro10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01日至105年03月15日，施工時間每日09:00至每日15:00,截止時間至3月15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二段(市政北五路口)半半封閉穿越道路.封閉北行線內側二車道.封閉南行線內側二車道(南行.北行不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01日至105年03月14日，施工時間每日23:00 至翌日05:30,截止時間03月14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與四川路口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01日至105年03月11日，施工時間每日23:00 至翌日05:30,截止時間03月1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青海路路口)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2月28日至105年04月15日，施工時間為每日23:00 至翌日05:30,截止時間04月15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南路(精誠南路至三民西路)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01日至105年03月31日，施工時間為每日23:00 至翌日05:30,截止時間03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08日至105年04月15日，施工時間為每日23:00 至翌日05:30,截止時間04月15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14日至105年03月29日，施工時間為每日23:00 至翌日05:30,截止時間03月2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4日至105年03月28日，施工時間為每日23:00 至翌日05:30,截止時間03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華美西街至陝西路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4日至105年03月29日，施工時間為每日23:00 至翌日05:30,截止時間03月2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4日至105年03月29日，施工時間為每日23:00 至翌日05:30,截止時間03月2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4日至105年03月29日，施工時間為每日23:00 至翌日05:30,截止時間03月2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14日至105年03月29日，施工時間為每日23:00 至翌日05:30,截止時間03月2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0日至105年03月25日，施工時間為每日23:00 至翌日05:30,截止時間03月2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二段與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10日至105年03月17日，每日09:00至15:00,截止時間至3月17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山西路口)半半封閉穿越道路.南側路口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10日至105年03月22日，每日09:00至15:00,截止時間至3月22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半半封閉穿越道路.北側路口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09日至105年03月16日，每日09:00至15:00,截止時間至3月16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梅川東路口)半半封閉穿越道路。北上、南下無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12日至105年03月19日，每日09:00至15:00,截止時間至3月19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麻園東街)半半封閉穿越道路. 北上.南下無同時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14日至105年03月27日，每日09:00至15:00,截止時間至3月27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甘肅路口)北側路口.半半封閉穿越道路.封閉北行線內側二車道.封閉南行線內側二車道</text:p>
          </table:table-cell>
          <table:table-cell table:number-columns-repeated="1018"/>
        </table:table-row>
        <table:table-row table:style-name="ro10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14日至105年03月28日，施工時間為每日23:00 至翌日05:30,截止時間03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甘肅路口)北側路口.半半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4日至105年03月29日，施工時間為每日23:00 至翌日05:30,截止時間03月2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4日至105年03月28日，施工時間為每日23:00 至翌日05:30,截止時間03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永輝路至河南路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4日至105年03月29日，施工時間為每日23:00 至翌日05:30,截止時間03月2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4日至105年03月28日，施工時間為每日23:00 至翌日05:30,截止時間03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成都路至華美西街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4日至105年03月28日，施工時間為每日23:00 至翌日05:30,截止時間03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至麻園東街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15日至105年03月31日，施工時間為每日23:00 至翌日05:30,截止時間03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至大成巷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5日至105年04月15日，施工時間為每日23:00 至翌日05:30,截止時間04月15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一段(五權西路一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26日至105年04月2日，施工時間為每日23:00 至翌日05:30,截止時間04月2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四段(興安路與北屯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16日至105年03月31日，施工時間為每日23:00 至翌日05:30,截止時間03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三段(台灣大道與四川路口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16日至105年03月31日，施工時間為每日23:00 至翌日05:30,截止時間03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三段(台灣大道口)1/3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22日至105年03月29日，每日09:00至15:00,截止時間至3月29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梅川東路口)半半封閉穿越道路.南側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21日至105年03月26日，每日09:00至15:00,截止時間至3月26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山西路口)半半封閉穿越道路.南側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18日至105年03月31日，每日09:00至15:00,截止時間至3月31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一段(舊社巷至旱溪西路)封閉北上外側一車道(施工方式為跨越車道.義交短暫管制車輛方式吊掛)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31日至105年04月30日，施工時間為每日23:30 至翌日05:30,截止時間04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31日至105年04月30日，施工時間為每日23:30 至翌日05:30,截止時間04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環中路五段至永春東三南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31日至105年04月30日，施工時間為每日23:30 至翌日05:30,截止時間04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15日至105年04月30日，施工時間為每日23:00 至翌日05:30,截止時間04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南路(精誠南路至三民西路)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25日至105年03月31日，施工時間為每日23:00 至翌日05:30,截止時間03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(大業路至公益路)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28日至105年04月04日，施工時間為每日23:30 至翌日05:30,截止時間04月04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民權街至永春東三南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29日至105年04月13日，施工時間為每日23:00 至翌日05:30,截止時間04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29日至105年04月13日，施工時間為每日23:00 至翌日05:30,截止時間04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28日~105年04月13日，施工時間為每日23:00 至翌日05:30,截止時間04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29日至105年04月13日，施工時間為每日23:00 至翌日05:30,截止時間04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29日至105年04月13日，施工時間為每日23:00 至翌日05:30,截止時間04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02日至105年04月09日，施工時間為每日23:00 至翌日05:30,截止時間04月0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二段與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29日至105年04月13日，施工時間為每日23:00 至翌日05:30,截止時間04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29日至105年04月13日，施工時間為每日23:00 至翌日05:30,截止時間04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3月29日至105年04月13日，施工時間為每日23:00 至翌日05:30,截止時間04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28日至105年04月03日，每日09:00至15:00,截止時間至4月3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甘肅路口)北側路口.半半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27日至105年03月31日，施工時間為每日23:00 至翌日05:30,截止時間03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二段與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01日至105年04月30日，施工時間為每日23:00 至翌日05:30,截止時間04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01日至105年04月30日，施工時間為每日23:00 至翌日05:30,截止時間04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(大業路至公益路)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01日至105年04月15日，施工時間為每日23:00 至翌日05:30,截止時間04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口)1/3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01日至105年04月15日，施工時間為每日23:00 至翌日05:30,截止時間04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與四川路口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3月31日至105年04月02日，施工時間為每日23:00 至翌日05:30,截止時間04月0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崇德二路至文心路四段之間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04日至105年04月10日，每日09:00至15:00,截止時間至4月10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甘肅路北側路口）.半半封閉穿越道路.封閉北行線內側二車道.封閉南行線內側二車道</text:p>
          </table:table-cell>
          <table:table-cell table:number-columns-repeated="1018"/>
        </table:table-row>
        <table:table-row table:style-name="ro10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03日至105年04月17日，每日09:00至15:00,截止時間至4月17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.半半封閉穿越道路.封閉北行線內側二車道.封閉南行線內側二車道(南.北側不同時施作)</text:p>
          </table:table-cell>
          <table:table-cell table:number-columns-repeated="1018"/>
        </table:table-row>
        <table:table-row table:style-name="ro10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03日至105年04月17日，施工時間為每日23:00 至翌日05:30,截止時間04月1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.半半封閉穿越道路.封閉北行線內側二車道.封閉南行線內側二車道(南.北側不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03日至105年04月09日，施工時間為每日23:00 至翌日05:30,截止時間04月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旅順路二段至大成巷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04日至105年04月15日，施工時間為每日23:00 至翌日05:30,截止時間04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口).半半封閉穿越道路.(南.北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13日至105年04月28日，施工時間為每日23:00 至翌日05:30,截止時間04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13日至105年04月28日，施工時間為每日23:00 至翌日05:30,截止時間04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13日至105年04月28日，施工時間為每日23:00 至翌日05:30,截止時間04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13日至105年04月28日，施工時間為每日23:00 至翌日05:30,截止時間04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13日至105年04月28日，施工時間為每日23:00 至翌日05:30,截止時間04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13日至105年04月28日，施工時間為每日23:00 至翌日05:30,截止時間04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13日至105年04月28日，施工時間為每日23:00 至翌日05:30,截止時間04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13日至105年04月28日，施工時間為每日23:00 至翌日05:30,截止時間04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10日至105年04月25日，每日09:00至15:00,截止時間至4月25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口)半半封閉穿越道路.南側與北側不同時施作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12日至105年04月27日，施工時間為每日23:00 至翌日05:30,截止時間04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昌平路口)半半封閉穿越道路.南側與北側不同時施作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10日至105年04月20日，施工時間為每日23:00 至翌日05:30,截止時間04月20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甘肅路至永輝路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16日至105年04月30日，施工時間為每日23:00 至翌日05:30,截止時間04月30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口)1/3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14日至105年04月30日，每日09:00至15:00,截止時間至4月30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寧夏路口).半半封閉穿越道路.)南側封閉.北側封閉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17日至105年05月01日，施工時間為每日23:00 至翌日05:30,截止時間05月0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崇德二路至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28日至105年05月13日，施工時間為每日23:00 至翌日05:30,截止時間05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28日至105年05月13日，施工時間為每日23:00 至翌日05:30,截止時間05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28日至105年05月13日，施工時間為每日23:00 至翌日05:30,截止時間05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28日至105年05月13日，施工時間為每日23:00 至翌日05:30,截止時間05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28日至105年05月13日，施工時間為每日23:00 至翌日05:30,截止時間05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22日至105年05月03日，施工時間為每日23:00 至翌日05:30,截止時間05月0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半半封閉穿越道路.封閉北行線內側二車道.封閉南行線內側二車道.(南.北側不同時施作</text:p>
          </table:table-cell>
          <table:table-cell table:number-columns-repeated="1018"/>
        </table:table-row>
        <table:table-row table:style-name="ro9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28日至105年05月13日，施工時間為每日23:00 至翌日05:30,截止時間05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28日至105年05月13日，施工時間為每日23:00 至翌日05:30,截止時間05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28日至105年05月13日，施工時間為每日23:00 至翌日05:30,截止時間05月1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22日至105年05月06日，施工時間為每日23:00 至翌日05:30,截止時間05月6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至麻園東街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19日至105年05月20日，施工時間為每日23:00 至翌日05:30,截止時間05月20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一段(五權西路一段至大墩四街)</text:p>
          </table:table-cell>
          <table:table-cell table:number-columns-repeated="1018"/>
        </table:table-row>
        <table:table-row table:style-name="ro9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19日至105年05月20日，施工時間為每日23:00 至翌日05:30,截止時間05月2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9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21日至105年05月06日，施工時間為每日23:00 至翌日05:30,截止時間05月06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口).半半封閉穿越道路.封閉南行線內側二車道.封閉北行線內側二車道(南.北側無同時施作)</text:p>
          </table:table-cell>
          <table:table-cell table:number-columns-repeated="1018"/>
        </table:table-row>
        <table:table-row table:style-name="ro10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24日至105年05月07日，每日09:00至15:00,截止時間至05月07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.半半封閉穿越道路.封閉北行線內側二車道.封閉南行線內側二車道(南.北側不同時施作)</text:p>
          </table:table-cell>
          <table:table-cell table:number-columns-repeated="1018"/>
        </table:table-row>
        <table:table-row table:style-name="ro9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26日至105年05月02日，施工時間為每日23:00 至翌日05:30,截止時間05月0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四川路與西屯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30日至105年05月31日，施工時間為每日23:30 至翌日05:30,截止時間05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9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30日至105年05月31日，施工時間為每日23:00 至翌日05:30,截止時間05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9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30日至105年05月31日，施工時間為每日23:30 至翌日05:30,截止時間05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環中路五段至永春東三南路路口)</text:p>
          </table:table-cell>
          <table:table-cell table:number-columns-repeated="1018"/>
        </table:table-row>
        <table:table-row table:style-name="ro9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30日至105年05月31日，施工時間為每日23:30 至翌日05:30,截止時間05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民權街至永春東三南路路口)</text:p>
          </table:table-cell>
          <table:table-cell table:number-columns-repeated="1018"/>
        </table:table-row>
        <table:table-row table:style-name="ro9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4月30日至105年05月31日，施工時間為每日23:30 至翌日05:30,截止時間05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9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30日至105年05月31日，施工時間為每日23:00 至翌日05:30,截止時間05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(大業路至公益路)</text:p>
          </table:table-cell>
          <table:table-cell table:number-columns-repeated="1018"/>
        </table:table-row>
        <table:table-row table:style-name="ro9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30日至105年05月31日，施工時間為每日23:00 至翌日05:30,截止時間05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9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4日至105年05月18日，施工時間為每日23:00 至翌日05:30,截止時間05月1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半半封閉穿越道路.封閉北行線內側二車道.封閉南行線內側二車道.(南.北側不同時施作</text:p>
          </table:table-cell>
          <table:table-cell table:number-columns-repeated="1018"/>
        </table:table-row>
        <table:table-row table:style-name="ro10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8日至105年05月22日，施工時間為每日09:00至每日15:00,截止時間05月22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.半半封閉穿越道路.封閉北行線內側二車道.封閉南行線內側二車道(南.北側不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1日至105年05月15日，施工時間為每日23:00 至翌日05:30,截止時間05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崇德二路至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1日至105年05月15日，施工時間為每日23:00 至翌日05:30,截止時間05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口)1/3封閉穿越道路.封閉北行線內側二車道.封閉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4月30日至105年05月31日，施工時間為每日23:00 至翌日05:30,截止時間05月31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南路(精誠南路至三民西路)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1日至105年05月15日，施工時間為每日09:00至15:00,截止時間05月15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櫻花路口).半半封閉穿越道路.南側封閉.北側封閉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2日至105年05月16日，施工時間為每日09:00至15:00,截止時間05月16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西屯路口).半半封閉穿越道路.南側封閉.北側封閉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4日至105年05月18日，施工時間為每日09:00至15:00,截止時間05月18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四川路口).半半封閉穿越道路.南側封閉.北側封閉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4日至105年05月18日，施工時間為每日09:00至15:00,截止時間05月18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青海路口).半半封閉穿越道路.南側封閉.北側封閉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6日至105年05月20日，施工時間為每日09:00至15:00,截止時間05月20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二段(大隆路口).半半封閉穿越道路.南側封閉.北側封閉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5日至105年05月19日，施工時間為每日09:00至15:00,截止時間05月19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二段(大墩十九街口).半半封閉穿越道路.南側封閉.北側封閉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5日至105年05月19日，施工時間為每日23:00 至翌日05:30,截止時間05月1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北屯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13日至105年05月28日，施工時間為每日23:00 至翌日05:30,截止時間05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13日至105年05月28日，施工時間為每日23:00 至翌日05:30,截止時間05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13日至105年05月28日，施工時間為每日23:00 至翌日05:30,截止時間05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13日至105年05月28日，施工時間為每日23:00 至翌日05:30,截止時間05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5月13日至105年05月28日，施工時間為每日23:00 至翌日05:30,截止時間05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5月13日至105年05月28日，施工時間為每日23:00 至翌日05:30,截止時間05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7日至105年05月22日，施工時間為每日23:00 至翌日05:30,截止時間05月2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至麻園東街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07日至105年05月22日，施工時間為每日23:00 至翌日05:30,截止時間05月2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口).半半封閉穿越道路.封閉南行線內側二車道.封閉北行線內側二車道(南.北側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5月13日至105年05月28日，施工時間為每日23:00 至翌日05:30,截止時間05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13日至105年05月28日，施工時間為每日23:00 至翌日05:30,截止時間05月2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23日至105年06月05日，施工時間為每日09:00至15:00,截止時間至06月5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.半半封閉穿越道路.封閉北行線內側二車道.封閉南行線內側二車道(南.北側不同時施作)</text:p>
          </table:table-cell>
          <table:table-cell table:number-columns-repeated="1018"/>
        </table:table-row>
        <table:table-row table:style-name="ro10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19日至105年06月01日，施工時間為每日23:00 至翌日05:30,截止時間06月0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半半封閉穿越道路.封閉北行線內側二車道.封閉南行線內側二車道.(南.北側不同時施作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16日至105年05月31日，施工時間為每日23:00 至翌日05:30,截止時間05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崇德二路至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19日至105年06月01日，施工時間為每日09:00至15:00,截止時間至06月01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寧夏路口).半半封閉穿越道路.南側封閉.北側封閉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19日至105年06月01日，施工時間為每日09:00至15:00,截止時間至06月01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甘肅路口）.半半封閉穿越道路.南側封閉.北側封閉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19日至105年06月01日，施工時間為每日09:00至15:00,截止時間至06月01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永輝路口).半半封閉穿越道路.南側封閉.北側封閉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5月20日至105年06月20日，施工時間為每日23:00 至翌日05:30,截止時間06月2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一段(五權西路一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5月20日至105年06月20日，施工時間為每日23:00 至翌日05:30,截止時間06月2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21日至105年06月03日，施工時間為每日23:00 至翌日05:30,截止時間06月03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三段(台灣大道至四川路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23日至105年06月06日，施工時間為每日23:00 至翌日05:30,截止時間06月06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(中清路至麻園東街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23日至105年06月06日，施工時間為每日23:00 至翌日05:30,截止時間06月06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(中清路口).半半封閉穿越道路.封閉南行線內側二車道.封閉北行線內側二車道(南.北側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23日至105年06月05日，施工時間為每日23:00 至翌日05:30,截止時間06月05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四段(興安路與北屯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27日至105年06月10日，施工時間為每日09:00至15:00,截止時間至6月10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華美西街口)半半封閉穿越道路南側.北側無同時施作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31日至105年06月30日，施工時間為每日23:00 至翌日05:30,截止時間06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31日至105年06月30日，施工時間為每日23:00 至翌日05:30,截止時間06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環中路五段至永春東三南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31日至105年06月30日，施工時間為每日23:00 至翌日05:30,截止時間06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31日至105年06月30日，施工時間為每日23:00 至翌日05:30,截止時間06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5月31日至105年06月30日，施工時間為每日23:00 至翌日05:30,截止時間06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5月31日至105年06月30日，施工時間為每日23:00 至翌日05:30,截止時間06月30日上午05:30止</text:p>
          </table:table-cell>
          <table:table-cell table:style-name="ce6" office:value-type="string" calcext:value-type="string">
            <text:p>交維計畫項目</text:p>
          </table:table-cell>
          <table:table-cell table:style-name="ce12" office:value-type="string" calcext:value-type="string">
            <text:p>文心路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28日至105年06月12日，施工時間為每日23:00 至翌日05:30,截止時間06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28日至105年06月12日，施工時間為每日23:00 至翌日05:30,截止時間06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28日至105年06月12日，施工時間為每日23:00 至翌日05:30,截止時間06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28日至105年06月12日，施工時間為每日23:00 至翌日05:30,截止時間06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5月28日至105年06月12日，施工時間為每日23:00 至翌日05:30,截止時間06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5月28日至105年06月12日，施工時間為每日23:00 至翌日05:30,截止時間06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5月28日至105年06月12日，施工時間為每日23:00 至翌日05:30,截止時間06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1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2日至105年06月15日，施工時間為每日23:00 至翌日05:30,截止時間06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崇德二路至文心路四段之間)雙向封閉</text:p>
          </table:table-cell>
          <table:table-cell table:number-columns-repeated="1018"/>
        </table:table-row>
        <table:table-row table:style-name="ro1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3日至105年06月18日，施工時間為每日23:00 至翌日05:30,截止時間06月1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至四川路間)雙向封閉</text:p>
          </table:table-cell>
          <table:table-cell table:number-columns-repeated="1018"/>
        </table:table-row>
        <table:table-row table:style-name="ro11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3日至105年06月16日，施工時間為每日09:00 至每日15:00,截止時間06月16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櫻花路口).半半封閉穿越道路.南側封閉.北側封閉(無同時施作)</text:p>
          </table:table-cell>
          <table:table-cell table:number-columns-repeated="1018"/>
        </table:table-row>
        <table:table-row table:style-name="ro1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3日至105年06月16日，施工時間為每日09:00 至每日15:00,截止時間06月16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口).半半封閉穿越道路.南側封閉.北側封閉(無同時施作)</text:p>
          </table:table-cell>
          <table:table-cell table:number-columns-repeated="1018"/>
        </table:table-row>
        <table:table-row table:style-name="ro11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2日至105年06月16日，施工時間為每日09:00 至每日15:00,截止時間06月16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寧夏路口).半半封閉穿越道路.南側封閉.北側封閉(無同時施作)</text:p>
          </table:table-cell>
          <table:table-cell table:number-columns-repeated="1018"/>
        </table:table-row>
        <table:table-row table:style-name="ro1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2日至105年06月16日，施工時間為每日23:00 至翌日05:30,截止時間06月16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半半封閉穿越道路.封閉北行線內側二車道.封閉南行線內側二車道.(南.北側不同時施作</text:p>
          </table:table-cell>
          <table:table-cell table:number-columns-repeated="1018"/>
        </table:table-row>
        <table:table-row table:style-name="ro1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2日至105年06月16日，施工時間為每日09:00 至每日15:00,截止時間06月16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甘肅路口）.半半封閉穿越道路.南側封閉.北側封閉(無同時施作)</text:p>
          </table:table-cell>
          <table:table-cell table:number-columns-repeated="1018"/>
        </table:table-row>
        <table:table-row table:style-name="ro1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2日至105年06月16日，施工時間為每日09:00 至每日15:00,截止時間06月16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永輝路口).半半封閉穿越道路.南側封閉.北側封閉(無同時施作)</text:p>
          </table:table-cell>
          <table:table-cell table:number-columns-repeated="1018"/>
        </table:table-row>
        <table:table-row table:style-name="ro11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7日至105年06月21日，施工時間為每日23:00 至翌日05:30,截止時間06月2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至麻園東街)雙向封閉</text:p>
          </table:table-cell>
          <table:table-cell table:number-columns-repeated="1018"/>
        </table:table-row>
        <table:table-row table:style-name="ro1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7日至105年06月21日，施工時間為每日23:00 至翌日05:30,截止時間06月2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口).半半封閉穿越道路.封閉南行線內側二車道.封閉北行線內側二車道(南.北側無同時施作)</text:p>
          </table:table-cell>
          <table:table-cell table:number-columns-repeated="1018"/>
        </table:table-row>
        <table:table-row table:style-name="ro1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3日至105年06月16日，施工時間為每日09:00 至每日15:00,截止時間06月16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二段(大墩十九街口).半半封閉穿越道路.南側封閉.北側封閉(無同時施作)</text:p>
          </table:table-cell>
          <table:table-cell table:number-columns-repeated="1018"/>
        </table:table-row>
        <table:table-row table:style-name="ro1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6日至105年06月20日，施工時間為每日09:00 至每日15:00,截止時間06月20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.半半封閉穿越道路.封閉北行線內側二車道.封閉南行線內側二車道(南.北側不同時施作)</text:p>
          </table:table-cell>
          <table:table-cell table:number-columns-repeated="1018"/>
        </table:table-row>
        <table:table-row table:style-name="ro1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6日至105年06月20日，施工時間為每日23:00 至翌日05:30,截止時間06月20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北屯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3日至105年06月16日，施工時間為每日23:00 至翌日05:30,截止時間06月16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口)，全封閉穿越道路，每兩側相鄰街廓，不同時施作。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09日至105年06月24日，施工時間為每日23:00 至翌日05:30,截止時間06月24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12日至105年06月27日，施工時間為每日23:00 至翌日05:30,截止時間06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12日至105年06月27日，施工時間為每日23:00 至翌日05:30,截止時間06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12日至105年06月27日，施工時間為每日23:00 至翌日05:30,截止時間06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12日至105年06月27日，施工時間為每日23:00 至翌日05:30,截止時間06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6月12日至105年06月27日，施工時間為每日23:00 至翌日05:30,截止時間06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12日至105年06月27日，施工時間為每日23:00 至翌日05:30,截止時間06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12日至105年06月27日，施工時間為每日23:00 至翌日05:30,截止時間06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10日至105年06月25日，施工時間為每日09:00 至每日15:00,截止時間06月25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成都路口)半半封閉穿越道路。南側、北側無同時施作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11日至105年06月26日，施工時間為每日09:00 至每日15:00,截止時間06月26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華美西街口)半半封閉穿越道路.南側.北側無同時施作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15日至105年06月30日，施工時間為每日09:00 至每日15:00,截止時間06月30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陝西路口).半半封閉穿越道路.南側.北側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7日至105年06月8日，施工時間為每日09:00 至每日16:00,截止時間06月8日下午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業路至大墩十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16日至105年06月30日，施工時間為每日23:00 至翌日05:30,截止時間06月30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崇德二路至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0日至105年07月04日，施工時間為每日23:00 至翌日05:30,截止時間07月04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至四川路間)雙向封閉</text:p>
          </table:table-cell>
          <table:table-cell table:number-columns-repeated="1018"/>
        </table:table-row>
        <table:table-row table:style-name="ro1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0日至105年07月04日，施工時間為每日09:00 至每日15:00,截止時間07月04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.半半封閉穿越道路.封閉北行線內側二車道.封閉南行線內側二車道(南.北側不同時施作)</text:p>
          </table:table-cell>
          <table:table-cell table:number-columns-repeated="1018"/>
        </table:table-row>
        <table:table-row table:style-name="ro1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0日至105年07月04日，施工時間為每日23:00 至翌日05:30,截止時間07月04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口)半半封閉穿越道路.封閉北行線內側二車道.封閉南行線內側二車道.(南.北側不同時施作)</text:p>
          </table:table-cell>
          <table:table-cell table:number-columns-repeated="1018"/>
        </table:table-row>
        <table:table-row table:style-name="ro12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0日至105年07月04日，施工時間為每日09:00 至每日15:00,截止時間07月04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甘肅路口)半半封閉穿越道路.南側封閉.北側封閉(無同時施作)</text:p>
          </table:table-cell>
          <table:table-cell table:number-columns-repeated="1018"/>
        </table:table-row>
        <table:table-row table:style-name="ro1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0日至105年07月03日，施工時間為每日19:00 至每日23:00,截止時間07月03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至四川路間)封閉南行線外側二車道</text:p>
          </table:table-cell>
          <table:table-cell table:number-columns-repeated="1018"/>
        </table:table-row>
        <table:table-row table:style-name="ro1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0日至105年07月03日，施工時間為每日23:00 至翌日05:30,截止時間07月0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口)1/3封閉穿越道路.封閉北行線內側二車道.封閉南行線內側二車道)(無同時封閉)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2日至105年07月05日，施工時間為每日23:00 至翌日05:30,截止時間07月0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至麻園東街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2日至105年07月05日，施工時間為每日23:00 至翌日05:30,截止時間07月0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中清路口)半半封閉穿越道路.南側.北側無同時施作.封閉南行線內側二車道.封閉北行線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6月20日至105年07月20日，施工時間為每日23:00 至翌日05:30,截止時間07月20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一段(五權西路一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6月20日至105年07月20日，施工時間為每日23:00 至翌日05:30,截止時間07月20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4日至105年07月09日，施工時間為每日23:00 至翌日05:30,截止時間07月0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4日至105年07月08日，施工時間為每日23:00 至翌日05:30,截止時間07月0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北屯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6月30日至105年07月31日，施工時間為每日23:00 至翌日05:30,截止時間07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業路至公益路)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6月28日至105年07月05日，施工時間為每日23:00 至翌日05:30,截止時間07月0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公益路至大墩十一街)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30日至105年07月31日，施工時間為每日23:00 至翌日05:30,截止時間07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30日至105年07月31日，施工時間為每日23:00 至翌日05:30,截止時間07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6月30日至105年07月31日，施工時間為每日23:00 至翌日05:30,截止時間07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30日至105年07月31日，施工時間為每日23:00 至翌日05:30,截止時間07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30日至105年07月31日，施工時間為每日23:00 至翌日05:30,截止時間07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建國路(環中路五段至永春東三南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7日至105年07月12日，施工時間為每日23:00 至翌日05:30,截止時間07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7日至105年07月12日，施工時間為每日23:00 至翌日05:30,截止時間07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7日至105年07月12日，施工時間為每日23:00 至翌日05:30,截止時間07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7日至105年07月11日，施工時間為每日23:00 至翌日05:30,截止時間07月1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華美西街口)半半封閉穿越道路.南側.北側無同時施作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7日至105年07月12日，施工時間為每日23:00 至翌日05:30,截止時間07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7日至105年07月12日，施工時間為每日23:00 至翌日05:30,截止時間07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7日至105年07月12日，施工時間為每日23:00 至翌日05:30,截止時間07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6月27日至105年07月12日，施工時間為每日23:00 至翌日05:30,截止時間07月12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01日至105年07月14日，施工時間為每日23:00 至翌日05:30,截止時間07月14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崇德二路至文心路四段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04日至105年07月17日，施工時間為每日23:00 至翌日05:30,截止時間07月1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台灣大道至四川路間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04日至105年07月19日，施工時間為每日23:00 至翌日05:30,截止時間07月19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崇德路口)半半封閉穿越道路.封閉北行線內側二車道.封閉南行線內側二車道.(南.北側不同時施作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12日至105年07月26日，施工時間為每日09:00 至每日15:00,截止時間07月26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華美西街口)半半封閉穿越道路.南側.北側無同時施作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12日至105年07月27日，施工時間為每日23:00 至翌日05:30,截止時間07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12日至105年07月27日，施工時間為每日23:00 至翌日05:30,截止時間07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12日至105年07月27日，施工時間為每日23:00 至翌日05:30,截止時間07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12日至105年07月27日，施工時間為每日23:00 至翌日05:30,截止時間07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2日至105年07月27日，施工時間為每日23:00 至翌日05:30,截止時間07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12日至105年07月27日，施工時間為每日23:00 至翌日05:30,截止時間07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09日至105年07月24日，施工時間為每日23:00 至翌日05:30,截止時間07月24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12日至105年07月27日，施工時間為每日23:00 至翌日05:30,截止時間07月27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08日至105年07月23日，施工時間為每日23:00 至翌日05:30,截止時間07月2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與北屯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07日至105年07月31日，施工時間為每日23:00 至翌日05:30,截止時間07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南路(精誠南路至昌明巷)</text:p>
          </table:table-cell>
          <table:table-cell table:number-columns-repeated="1018"/>
        </table:table-row>
        <table:table-row table:style-name="ro10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翌日05時30分，截止時間8月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翌日05時30分，截止時間8月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23時00分，截止時間8月1日23時00分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23時00分，截止時間8月1日23時00分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翌日05時30分，截止時間8月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23時00分，截止時間8月1日23時00分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7月31日，施工時間為每日09:00 至15:00；20時00分至翌日05時30分，截止時間7月3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翌日05時30分，截止時間8月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翌日05時30分，截止時間8月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山西路至青島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7月31日，施工時間為每日09:00 至15:00；20時00分至翌日05時30分，截止時間7月3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翌日05時30分，截止時間8月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綏遠路至梅川東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翌日05時30分，截止時間8月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梅川西路至山西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翌日05時30分，截止時間8月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河北路至綏遠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23時00分，截止時間8月1日23:0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翌日05時30分，截止時間8月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昌平路至熱河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翌日05時30分，截止時間8月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熱河路至崇德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16日至105年08月01日，施工時間為每日09:00 至15:00；20時00分至23時00分，截止時間8月1日23:0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2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20日至105年08月20日，施工時間為每日23:00 至翌日05:30,截止時間08月20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一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20日至105年08月20日，施工時間為每日23:00 至翌日05:30,截止時間08月20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20日至105年08月04日，施工時間為每日23:00 至翌日05:30,截止時間08月04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崇德二路至文心路四段之間)雙向封閉</text:p>
          </table:table-cell>
          <table:table-cell table:number-columns-repeated="1018"/>
        </table:table-row>
        <table:table-row table:style-name="ro4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24日至105年08月07日，施工時間為每日09:00 至每日15:00,截止時間08月07日下午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麻園東街口)半半封閉穿越道路.封閉北行線內側二車道.封閉南行線內側二車道.(無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24日至105年08月08日，施工時間為每日23:00 至翌日05:30,截止時間08月08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臺北市政府捷運工程局中區工程處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27日至105年08月10日，施工時間為每日23:00 至翌日05:30,截止時間08月10日上午05:30止</text:p>
          </table:table-cell>
          <table:table-cell table:style-name="ce7" office:value-type="string" calcext:value-type="string">
            <text:p>交維計畫項目</text:p>
          </table:table-cell>
          <table:table-cell table:style-name="ce13" office:value-type="string" calcext:value-type="string">
            <text:p>文心路四段(中清路至青島路)北上車道全線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27日至105年08月11日，施工時間為每日23:00 至翌日05:30,截止時間08月1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27日至105年08月11日，施工時間為每日23:00 至翌日05:30,截止時間08月11日上午05:30止</text:p>
          </table:table-cell>
          <table:table-cell table:style-name="ce7" office:value-type="string" calcext:value-type="string">
            <text:p>交維計畫項目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27日至105年08月11日，施工時間為每日23:00 至翌日05:30,截止時間08月1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27日至105年08月11日，施工時間為每日23:00 至翌日05:30,截止時間08月11日上午05:30止</text:p>
          </table:table-cell>
          <table:table-cell table:style-name="ce7" office:value-type="string" calcext:value-type="string">
            <text:p>交維計畫項目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27日至105年08月11日，施工時間為每日23:00 至翌日05:30,截止時間08月1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27日至105年08月11日，施工時間為每日23:00 至翌日05:30,截止時間08月11日上午05:30止</text:p>
          </table:table-cell>
          <table:table-cell table:style-name="ce7" office:value-type="string" calcext:value-type="string">
            <text:p>交維計畫項目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27日至105年08月11日，施工時間為每日23:00 至翌日05:30,截止時間08月1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31日至105年08月31日，施工時間為每日23:00 至翌日05:30,截止時間08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31日至105年08月31日，施工時間為每日23:00 至翌日05:30,截止時間08月31日上午05:30止</text:p>
          </table:table-cell>
          <table:table-cell table:style-name="ce7" office:value-type="string" calcext:value-type="string">
            <text:p>交維計畫項目</text:p>
          </table:table-cell>
          <table:table-cell table:style-name="ce13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31日至105年08月31日，施工時間為每日23:00 至翌日05:30,截止時間08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31日至105年08月31日，施工時間為每日23:00 至翌日05:30,截止時間08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7月31日至105年08月31日，施工時間為每日23:00 至翌日05:30,截止時間08月31日上午05:30止</text:p>
          </table:table-cell>
          <table:table-cell table:style-name="ce7" office:value-type="string" calcext:value-type="string">
            <text:p>交維計畫項目</text:p>
          </table:table-cell>
          <table:table-cell table:style-name="ce13" office:value-type="string" calcext:value-type="string">
            <text:p>建國路(環中路五段至永春東三南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7月31日至105年08月31日，施工時間為每日23:00 至翌日05:30,截止時間08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業路至公益路)</text:p>
          </table:table-cell>
          <table:table-cell table:number-columns-repeated="1018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1日至105年08月15日，施工時間為每日09:00 至15:00；20:00至翌日05:30,截止時間08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1日至105年08月15日，施工時間為每日09:00 至15:00；20:00至翌日05:30,截止時間08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1日至105年08月15日，施工時間為每日09:00 至15:00；20:00至翌日05:30,截止時間08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1日至105年08月15日，施工時間為每日09:00 至15:00；20:00至翌日05:30,截止時間08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1日至105年08月15日，施工時間為每日09:00 至15:00；20:00至翌日05:30,截止時間08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1日至105年08月15日，施工時間為每日09:00 至15:00；20:00至翌日05:30,截止時間08月15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2日至105年08月16日，施工時間為每日09:00 至15:00；20:00至23:00,截止時間08月16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2日至105年08月16日，施工時間為每日09:00 至15:00；20:00至23:00,截止時間08月16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2日至105年08月16日，施工時間為每日09:00 至15:00；20:00至23:00,截止時間08月16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380" calcext:value-type="float">
            <text:p>38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2日至105年08月16日，施工時間為每日09:00 至15:00；20:00至23:00,截止時間08月16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2日至105年08月16日，施工時間為每日09:00 至15:00；20:00至23:00,截止時間08月16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13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01日至105年08月31日，施工時間為每日23:00 至翌日05:30,截止時間08月31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精誠南路至昌明巷)</text:p>
          </table:table-cell>
          <table:table-cell table:number-columns-repeated="1018"/>
        </table:table-row>
        <table:table-row table:style-name="ro10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04日至105年08月18日，施工時間為每日09:00 至15:00,截止時間08月18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梅川東路口)半半封閉穿越道路.封閉北行線內側二車道.封閉南行線內側二車道.(南.北側不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08日至105年08月23日，施工時間為每日23:00 至翌日05:30,截止時間08月2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11日至105年08月23日，施工時間為每日23:00 至翌日05:30,截止時間08月2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11日至105年08月23日，施工時間為每日23:00 至翌日05:30,截止時間08月2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11日至105年08月23日，施工時間為每日23:00 至翌日05:30,截止時間08月2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11日至105年08月23日，施工時間為每日23:00 至翌日05:30,截止時間08月2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14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12日至105年08月26日，施工時間為每日23:30 至翌日05:30,截止時間08月26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北上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11日至105年08月23日，施工時間為每日23:00 至翌日05:30,截止時間08月2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11日至105年08月23日，施工時間為每日23:00 至翌日05:30,截止時間08月2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11日至105年08月23日，施工時間為每日23:00 至翌日05:30,截止時間08月23日上午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7日至105年9月1日，施工時間為每日09:00 至15:00；每日20：00至23：00，截止時間9月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7日至105年9月1日，施工時間為每日09:00 至15:00；每日20：00至23：00，截止時間9月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7日至105年9月1日，施工時間為每日09:00 至15:00；每日20：00至23：00，截止時間9月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7日至105年9月1日，施工時間為每日09:00 至15:00；每日20：00至23：00，截止時間9月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5日至105年8月31日，施工時間為每日09:00 至15:00；每日20：00翌日05:30,截止時間0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青島路至山西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5日至105年8月31日，施工時間為每日09:00 至15:00；每日20：00翌日05:30,截止時間0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5日至105年8月31日，施工時間為每日09:00 至15:00；每日20：00翌日05:30,截止時間0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5日至105年8月31日，施工時間為每日09:00 至15:00；每日20：00翌日05:30,截止時間0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5日至105年8月31日，施工時間為每日09:00 至15:00；每日20：00翌日05:30,截止時間0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5日至105年8月31日，施工時間為每日09:00 至15:00；每日20：00翌日05:30,截止時間0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5日至105年8月31日，施工時間為每日09:00 至15:00；每日20：00翌日05:30,截止時間0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17日至105年9月1日，施工時間為每日09:00 至15:00；每日20：00至23：00，截止時間9月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14日至105年08月31日，施工時間為每日23:00 至翌日05:30,截止時間0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旅順路口封閉)</text:p>
          </table:table-cell>
          <table:table-cell table:number-columns-repeated="1018"/>
        </table:table-row>
        <table:table-row table:style-name="ro9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23日至105年09月07日，施工時間為每日23:00 至翌日05:30,截止時間09月0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23日至105年09月07日，施工時間為每日23:00 至翌日05:30,截止時間09月0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23日至105年09月07日，施工時間為每日23:00 至翌日05:30,截止時間09月0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23日至105年09月07日，施工時間為每日23:00 至翌日05:30,截止時間09月0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23日至105年09月07日，施工時間為每日23:00 至翌日05:30,截止時間09月0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23日至105年09月07日，施工時間為每日23:00 至翌日05:30,截止時間09月0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412" calcext:value-type="float">
            <text:p>41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23日至105年09月07日，施工時間為每日23:00 至翌日05:30,截止時間09月0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08月23日至105年09月07日，施工時間為每日23:00 至翌日05:30,截止時間09月0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20日至105年09月20日，施工時間為每日23:00 至翌日05:30,截止時間09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20日至105年09月20日，施工時間為每日23:00 至翌日05:30,截止時間09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一段至大墩四街)</text:p>
          </table:table-cell>
          <table:table-cell table:number-columns-repeated="1018"/>
        </table:table-row>
        <table:table-row table:style-name="ro9">
          <table:table-cell table:style-name="ce2" office:value-type="float" office:value="416" calcext:value-type="float">
            <text:p>416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26日至105年08月27日，施工時間為每日09:00 至當日16:00,截止時間08月27日凌晨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向上路一段與向上南路一段間)外側二車道及人行道往南方向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31日至105年09月30日，施工時間為每日23:30至翌日05:30,截止時間0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31日至105年09月30日，施工時間為每日23:00至翌日05:30,截止時間0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31日至105年09月30日，施工時間為每日23:30至翌日05:30,截止時間0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31日至105年09月30日，施工時間為每日23:30至翌日05:30,截止時間0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南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08月31日至105年09月30日，施工時間為每日23:00至翌日05:30,截止時間0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業路至公益路)</text:p>
          </table:table-cell>
          <table:table-cell table:number-columns-repeated="1018"/>
        </table:table-row>
        <table:table-row table:style-name="ro15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2日至105年9月17日，施工時間為每日09:00 至15:00；每日20：00至23：00，截止時間9月17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日至105年9月16日，施工時間為每日09:00 至15:00；每日20：00至05：30，截止時間9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日至105年9月16日，施工時間為每日09:00 至15:00；每日20：00至05：30，截止時間9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25" calcext:value-type="float">
            <text:p>42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31日至105年9月15日，施工時間為每日09:00 至15:00；每日20：00至05：30，截止時間9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26" calcext:value-type="float">
            <text:p>42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31日至105年9月15日，施工時間為每日09:00 至15:00；每日20：00至05：30，截止時間9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27" calcext:value-type="float">
            <text:p>42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8月31日至105年9月15日，施工時間為每日09:00 至15:00；每日20：00至05：30，截止時間9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28" calcext:value-type="float">
            <text:p>42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日至105年9月16日，施工時間為每日09:00 至15:00；每日20：00至05：30，截止時間9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29" calcext:value-type="float">
            <text:p>42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2日至105年9月17日，施工時間為每日09:00 至15:00；每日20：00至23：00，截止時間9月17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2日至105年9月17日，施工時間為每日09:00 至15:00；每日20：00至23：00，截止時間9月17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31" calcext:value-type="float">
            <text:p>43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2日至105年9月17日，施工時間為每日09:00 至15:00；每日20：00至23：00，截止時間9月17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32" calcext:value-type="float">
            <text:p>43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2日至105年9月17日，施工時間為每日09:00 至15:00；每日20：00至23：00，截止時間9月17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33" calcext:value-type="float">
            <text:p>43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日至105年9月16日，施工時間為每日09:00 至15:00；每日20：00至05：30，截止時間9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青島路至山西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434" calcext:value-type="float">
            <text:p>43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日至105年9月16日，施工時間為每日09:00 至15:00；每日20：00至05：30，截止時間9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山西路至梅川西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7日至105年9月22日，施工時間為每日23:00 至翌日05:30,截止時間09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7日至105年9月22日，施工時間為每日23:00 至翌日05:30,截止時間09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7日至105年9月22日，施工時間為每日23:00 至翌日05:30,截止時間09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7日至105年9月22日，施工時間為每日23:00 至翌日05:30,截止時間09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7日至105年9月22日，施工時間為每日23:00 至翌日05:30,截止時間09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7日至105年9月22日，施工時間為每日23:00 至翌日05:30,截止時間09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7日至105年9月22日，施工時間為每日23:00 至翌日05:30,截止時間09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7日至105年9月22日，施工時間為每日23:00 至翌日05:30,截止時間09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14日至105年9月26日，施工時間為每日09:00 至每日15:00，截止時間9月26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梅川東路口)半半封閉穿越道路.封閉北行線內側二車道.封閉南行線內側二車道.(南.北側不同時施作)</text:p>
          </table:table-cell>
          <table:table-cell table:number-columns-repeated="1018"/>
        </table:table-row>
        <table:table-row table:style-name="ro10">
          <table:table-cell table:style-name="ce2" office:value-type="float" office:value="444" calcext:value-type="float">
            <text:p>44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15日至105年9月30日，施工時間為每日09:00 至每日15:00，截止時間9月3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麻園東街口)半半封閉穿越道路.封閉北行線內側二車道.封閉南行線內側二車道.(南.北側不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8日至105年10月2日，施工時間為每日09:00 至15:00；每日20：00至23：00，截止時間10月2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46" calcext:value-type="float">
            <text:p>44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6日至105年9月30日，施工時間為每日09:00 至15:00；每日20：00至翌日05：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47" calcext:value-type="float">
            <text:p>44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6日至105年9月30日，施工時間為每日09:00 至15:00；每日20：00至翌日05：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5日至105年9月30日，施工時間為每日09:00 至15:00；每日20：00至翌日05：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49" calcext:value-type="float">
            <text:p>44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5日至105年9月30日，施工時間為每日09:00 至15:00；每日20：00至翌日05：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5日至105年9月30日，施工時間為每日09:00 至15:00；每日20：00至翌日05：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51" calcext:value-type="float">
            <text:p>45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6日至105年9月30日，施工時間為每日09:00 至15:00；每日20：00至翌日05：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8日至105年10月2日，施工時間為每日09:00 至15:00；每日20：00至23：00，截止時間10月2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8日至105年10月2日，施工時間為每日09:00 至15:00；每日20：00至23：00，截止時間10月2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8日至105年10月2日，施工時間為每日09:00 至15:00；每日20：00至23：00，截止時間10月2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8日至105年10月2日，施工時間為每日09:00 至15:00；每日20：00至23：00，截止時間10月2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6日至105年9月30日，施工時間為每日09:00 至15:00；每日20：00至翌日05：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青島路至山西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57" calcext:value-type="float">
            <text:p>45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6日至105年9月30日，施工時間為每日09:00 至15:00；每日20：00至翌日05：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山西路至梅川西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58" calcext:value-type="float">
            <text:p>45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4日至105年9月28日，施工時間為每日09:00 至15:00；每日20：00至翌日05：30，截止時間9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59" calcext:value-type="float">
            <text:p>45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4日至105年9月28日，施工時間為每日09:00 至15:00；每日20：00至翌日05：30，截止時間9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至熱河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60" calcext:value-type="float">
            <text:p>46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4日至105年9月28日，施工時間為每日09:00 至15:00；每日20：00至翌日05：30，截止時間9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熱河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61" calcext:value-type="float">
            <text:p>46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4日至105年9月28日，施工時間為每日09:00 至15:00；每日20：00至翌日05：30，截止時間9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至綏遠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14日至105年9月28日，施工時間為每日09:00 至15:00；每日20：00至翌日05：30，截止時間9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綏遠路至梅川東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20日至105年10月20日，施工時間為每日23:00 至翌日05:30,截止時間10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20日至105年10月20日，施工時間為每日23:00 至翌日05:30,截止時間10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8">
          <table:table-cell table:style-name="ce2" office:value-type="float" office:value="465" calcext:value-type="float">
            <text:p>465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5日至105年10月6日，每日09:00至16:00,截止時間至105年10月6日下午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向上路一段與向上南路一段間)外側二車道及人行道往南方向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22日至105年10月7日，施工時間為每日23:00 至翌日05:30,截止時間10月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22日至105年10月7日，施工時間為每日23:00 至翌日05:30,截止時間10月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22日至105年10月7日，施工時間為每日23:00 至翌日05:30,截止時間10月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22日至105年10月7日，施工時間為每日23:00 至翌日05:30,截止時間10月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22日至105年10月7日，施工時間為每日23:00 至翌日05:30,截止時間10月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22日至105年10月7日，施工時間為每日23:00 至翌日05:30,截止時間10月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22日至105年10月7日，施工時間為每日23:00 至翌日05:30,截止時間10月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22日至105年10月7日，施工時間為每日23:00 至翌日05:30,截止時間10月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27日至105年10月10日，施工時間為每日09:00 至15:00,截止時間10月1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梅川東路口)半半封閉穿越道路.封閉南行線,北行線內側二車道.(南.北側不同時施作)</text:p>
          </table:table-cell>
          <table:table-cell table:number-columns-repeated="1018"/>
        </table:table-row>
        <table:table-row table:style-name="ro16">
          <table:table-cell table:style-name="ce2" office:value-type="float" office:value="475" calcext:value-type="float">
            <text:p>475</text:p>
          </table:table-cell>
          <table:table-cell table:style-name="ce6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1日至105年10月15日，施工時間為每日09:00 至15:00,截止時間10月15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麻園東街口)半半封閉穿越道路.封閉南行線,北行線內側二車道.(南.北側不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30日至105年10月31日，施工時間為每日23:30 至翌日05:30,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30日至105年10月31日，施工時間為每日23:00 至翌日05:30,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30日至105年10月31日，施工時間為每日23:30 至翌日05:30,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30日至105年10月31日，施工時間為每日23:30 至翌日05:30,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南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30日至105年10月31日，施工時間為每日23:00 至翌日05:30,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公益路至大業路)</text:p>
          </table:table-cell>
          <table:table-cell table:number-columns-repeated="1018"/>
        </table:table-row>
        <table:table-row table:style-name="ro9">
          <table:table-cell table:style-name="ce2" office:value-type="float" office:value="481" calcext:value-type="float">
            <text:p>481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29日至105年9月29日，施工時間為每日09:00 至16:00,截止時間9月29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臺中市南屯區文心路一段(大墩五街與五權西路)往北方向二車道</text:p>
          </table:table-cell>
          <table:table-cell table:number-columns-repeated="1018"/>
        </table:table-row>
        <table:table-row table:style-name="ro9">
          <table:table-cell table:style-name="ce2" office:value-type="float" office:value="482" calcext:value-type="float">
            <text:p>48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9月29日至105年10月6日，施工時間為每日09:00 至15:00,截止時間10月6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(甘肅路口)半半封閉穿越道路.封閉南行線內側一車道.封閉北行線內側一車道.(南.北側不同時施作)</text:p>
          </table:table-cell>
          <table:table-cell table:number-columns-repeated="1018"/>
        </table:table-row>
        <table:table-row table:style-name="ro10">
          <table:table-cell table:style-name="ce2" office:value-type="float" office:value="483" calcext:value-type="float">
            <text:p>48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29日至105年10月14日，施工時間為每日09:00 至15:00；每日20：00至翌日05：30，截止時間10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至熱河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30日至105年10月15日，施工時間為每日09:00 至15:00；每日20：00至翌日05：30，截止時間10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青島路至山西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85" calcext:value-type="float">
            <text:p>48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30日至105年10月15日，施工時間為每日09:00 至15:00；每日20：00至翌日05：30，截止時間10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86" calcext:value-type="float">
            <text:p>48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30日至105年10月15日，施工時間為每日09:00 至15:00；每日20：00至翌日05：30，截止時間10月15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87" calcext:value-type="float">
            <text:p>48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30日至105年10月15日，施工時間為每日09:00 至15:00；每日20：00至翌日05：30，截止時間10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88" calcext:value-type="float">
            <text:p>48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30日至105年10月15日，施工時間為每日09:00 至15:00；每日20：00至翌日05：30，截止時間10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89" calcext:value-type="float">
            <text:p>48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30日至105年10月15日，施工時間為每日09:00 至15:00；每日20：00至翌日05：30，截止時間10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90" calcext:value-type="float">
            <text:p>49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30日至105年10月15日，施工時間為每日09:00 至15:00；每日20：00至翌日05：30，截止時間10月15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91" calcext:value-type="float">
            <text:p>49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3日至105年10月17日，施工時間為每日09:00 至15:00；每日20：00至翌日05：30，截止時間10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92" calcext:value-type="float">
            <text:p>49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3日至105年10月17日，施工時間為每日09:00 至15:00；每日20：00至翌日05：30，截止時間10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93" calcext:value-type="float">
            <text:p>49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3日至105年10月17日，施工時間為每日09:00 至15:00；每日20：00至翌日05：30，截止時間10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3日至105年10月17日，施工時間為每日09:00 至15:00；每日20：00至翌日05：30，截止時間10月17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95" calcext:value-type="float">
            <text:p>49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3日至105年10月17日，施工時間為每日09:00 至15:00；每日20：00至翌日05：30，截止時間10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496" calcext:value-type="float">
            <text:p>49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9月29日至105年10月14日，施工時間為每日09:00 至15:00；每日20：00至翌日05：30，截止時間10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日至105年10月16日，施工時間為每日23:30 至翌日05:30,截止時間10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北上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日至105年10月16日，施工時間為每日23:30 至翌日05:30,截止時間10月16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旅順路至崇德二路)南下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日至105年10月16日，施工時間為每日23:30 至翌日05:30,截止時間10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文心路至旅順路)南下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7日至105年10月22日，施工時間為每日23:00 至翌日05:30,截止時間10月22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7日至105年10月22日，施工時間為每日23:00 至翌日05:30,截止時間10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7日至105年10月22日，施工時間為每日23:00 至翌日05:30,截止時間10月22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7日至105年10月22日，施工時間為每日23:00 至翌日05:30,截止時間10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7日至105年10月22日，施工時間為每日23:00 至翌日05:30,截止時間10月22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7日至105年10月22日，施工時間為每日23:00 至翌日05:30,截止時間10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7日至105年10月22日，施工時間為每日23:00 至翌日05:30,截止時間10月22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7日至105年10月22日，施工時間為每日23:00 至翌日05:30,截止時間10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508" calcext:value-type="float">
            <text:p>50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9日至105年10月21日，施工時間為每日09:00 至15:00,截止時間10月21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甘肅路口)半半封閉穿越道路.封閉南行線內側一車道.封閉北行線內側一車道.(南.北側無同時封閉)</text:p>
          </table:table-cell>
          <table:table-cell table:number-columns-repeated="101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16日至105年10月31日，施工時間為每日23:30 至翌日05:30,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北上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16日至105年10月31日，施工時間為每日23:30 至翌日05:30,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旅順路至崇德二路)南下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16日至105年10月31日，施工時間為每日23:30 至翌日05:30,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文心路至旅順路)南下車道封閉</text:p>
          </table:table-cell>
          <table:table-cell table:number-columns-repeated="1018"/>
        </table:table-row>
        <table:table-row table:style-name="ro12">
          <table:table-cell table:style-name="ce2" office:value-type="float" office:value="512" calcext:value-type="float">
            <text:p>512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5日至105年10月25日，施工時間為每日09:00 至16:00,截止時間10月25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大墩五街與五權西路)往北方向二車道</text:p>
          </table:table-cell>
          <table:table-cell table:number-columns-repeated="1018"/>
        </table:table-row>
        <table:table-row table:style-name="ro17">
          <table:table-cell table:style-name="ce2" office:value-type="float" office:value="513" calcext:value-type="float">
            <text:p>51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4日至105年10月28日，施工時間為每日09:00 至15:00；每日20：00至翌日05：30，截止時間10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至熱河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14" calcext:value-type="float">
            <text:p>51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5日至105年10月29日，施工時間為每日09:00 至15:00；每日20：00至翌日05：30，截止時間10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青島路至山西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15" calcext:value-type="float">
            <text:p>51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5日至105年10月29日，施工時間為每日09:00 至15:00；每日20：00至翌日05：30，截止時間10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16" calcext:value-type="float">
            <text:p>51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5日至105年10月29日，施工時間為每日09:00 至15:00；每日20：00至翌日05：30，截止時間10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17" calcext:value-type="float">
            <text:p>51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5日至105年10月29日，施工時間為每日09:00 至15:00；每日20：00至翌日05：30，截止時間10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18" calcext:value-type="float">
            <text:p>51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5日至105年10月29日，施工時間為每日09:00 至15:00；每日20：00至翌日05：30，截止時間10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19" calcext:value-type="float">
            <text:p>51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5日至105年10月29日，施工時間為每日09:00 至15:00；每日20：00至翌日05：30，截止時間10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8日至105年11月1日，施工時間為每日09:00 至15:00；每日20：00至23：00，截止時間105年11月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21" calcext:value-type="float">
            <text:p>52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8日至105年11月1日，施工時間為每日09:00 至15:00；每日20：00至23：00，截止時間105年11月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22" calcext:value-type="float">
            <text:p>52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8日至105年11月1日，施工時間為每日09:00 至15:00；每日20：00至23：00，截止時間105年11月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23" calcext:value-type="float">
            <text:p>52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8日至105年11月1日，施工時間為每日09:00 至15:00；每日20：00至23：00，截止時間105年11月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24" calcext:value-type="float">
            <text:p>52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8日至105年11月1日，施工時間為每日09:00 至15:00；每日20：00至23：00，截止時間105年11月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4日至105年10月29日，施工時間為每日09:00 至15:00；每日20：00至翌日05：30，截止時間105年10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不同時作業</text:p>
          </table:table-cell>
          <table:table-cell table:number-columns-repeated="1018"/>
        </table:table-row>
        <table:table-row table:style-name="ro17">
          <table:table-cell table:style-name="ce2" office:value-type="float" office:value="526" calcext:value-type="float">
            <text:p>52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5日至105年10月29日，施工時間為每日09:00 至15:00；每日20：00至翌日05：30，截止時間105年10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9">
          <table:table-cell table:style-name="ce2" office:value-type="float" office:value="527" calcext:value-type="float">
            <text:p>527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6日至105年10月26日，施工時間為每日09:00 至16:00,截止時間10月26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大墩五街與五權西路)往北方向二車道</text:p>
          </table:table-cell>
          <table:table-cell table:number-columns-repeated="1018"/>
        </table:table-row>
        <table:table-row table:style-name="ro18">
          <table:table-cell table:style-name="ce2" office:value-type="float" office:value="528" calcext:value-type="float">
            <text:p>52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6日至105年10月31日，施工時間為每日09:00 至15:00,截止時間10月31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麻園東街口)半半封閉穿越道路.封閉南行線,北行線內側二車道.(南.北側不同時施作) </text:p>
            <text:p/>
          </table:table-cell>
          <table:table-cell table:number-columns-repeated="1018"/>
        </table:table-row>
        <table:table-row table:style-name="ro19">
          <table:table-cell table:style-name="ce2" office:value-type="float" office:value="529" calcext:value-type="float">
            <text:p>52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16日至105年10月31日，施工時間為每日09:00 至15:00,截止時間10月31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華美西街口)半半封閉穿越道路.封閉南行線,北行線內側二車道.(南.北側不同時施作)</text:p>
          </table:table-cell>
          <table:table-cell table:number-columns-repeated="1018"/>
        </table:table-row>
        <table:table-row table:style-name="ro9">
          <table:table-cell table:style-name="ce2" office:value-type="float" office:value="530" calcext:value-type="float">
            <text:p>53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0日至105年11月20日，施工時間為每日23:00 至翌日凌晨05:30,截止時間11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9">
          <table:table-cell table:style-name="ce2" office:value-type="float" office:value="531" calcext:value-type="float">
            <text:p>53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0日至105年11月20日，施工時間為每日23:00 至翌日凌晨05:30,截止時間11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9">
          <table:table-cell table:style-name="ce2" office:value-type="float" office:value="532" calcext:value-type="float">
            <text:p>53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22日至105年11月6日，施工時間為每日23:00 至翌日凌晨05:30,截止時間11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533" calcext:value-type="float">
            <text:p>53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22日至105年11月6日，施工時間為每日23:00 至翌日凌晨05:30,截止時間11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534" calcext:value-type="float">
            <text:p>53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22日至105年11月6日，施工時間為每日23:00 至翌日凌晨05:30,截止時間11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535" calcext:value-type="float">
            <text:p>53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22日至105年11月6日，施工時間為每日23:00 至翌日凌晨05:30,截止時間11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536" calcext:value-type="float">
            <text:p>53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22日至105年11月6日，施工時間為每日23:00 至翌日凌晨05:30,截止時間11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537" calcext:value-type="float">
            <text:p>53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22日至105年11月6日，施工時間為每日23:00 至翌日凌晨05:30,截止時間11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538" calcext:value-type="float">
            <text:p>53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22日至105年11月6日，施工時間為每日23:00 至翌日凌晨05:30,截止時間11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539" calcext:value-type="float">
            <text:p>53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22日至105年11月6日，施工時間為每日23:00 至翌日凌晨05:30,截止時間11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0">
          <table:table-cell table:style-name="ce2" office:value-type="float" office:value="540" calcext:value-type="float">
            <text:p>54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4日至105年11月7日，施工時間為每日23:00 至翌日凌晨05:30,截止時間11月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崇德路口)半半封閉穿越道路.封閉南行線,北行線內側二車道.(南.北側不同時施作)</text:p>
          </table:table-cell>
          <table:table-cell table:number-columns-repeated="1018"/>
        </table:table-row>
        <table:table-row table:style-name="ro9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31日至105年11月30日，施工時間為每日23:3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9">
          <table:table-cell table:style-name="ce2" office:value-type="float" office:value="542" calcext:value-type="float">
            <text:p>54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31日至105年11月30日，施工時間為每日23:0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11">
          <table:table-cell table:style-name="ce2" office:value-type="float" office:value="543" calcext:value-type="float">
            <text:p>54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31日至105年11月30日，施工時間為每日23:3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11">
          <table:table-cell table:style-name="ce2" office:value-type="float" office:value="544" calcext:value-type="float">
            <text:p>54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0月31日至105年11月30日，施工時間為每日23:3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南路路口)</text:p>
          </table:table-cell>
          <table:table-cell table:number-columns-repeated="1018"/>
        </table:table-row>
        <table:table-row table:style-name="ro11">
          <table:table-cell table:style-name="ce2" office:value-type="float" office:value="545" calcext:value-type="float">
            <text:p>54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31日至105年11月30日，施工時間為每日23:0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業路至公益路)</text:p>
          </table:table-cell>
          <table:table-cell table:number-columns-repeated="1018"/>
        </table:table-row>
        <table:table-row table:style-name="ro11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31日至105年11月16日，施工時間為每日23:30至翌日05:30,截止時間11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北上車道封閉</text:p>
          </table:table-cell>
          <table:table-cell table:number-columns-repeated="1018"/>
        </table:table-row>
        <table:table-row table:style-name="ro11">
          <table:table-cell table:style-name="ce2" office:value-type="float" office:value="547" calcext:value-type="float">
            <text:p>54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8日至105年11月11日，施工時間為每日09:00 至15:00；每日20：00至翌日05：30，截止時間1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至熱河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9日至105年11月11日，施工時間為每日09:00 至15:00；每日20：00至翌日05：30，截止時間1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青島路至山西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9日至105年11月11日，施工時間為每日09:00 至15:00；每日20：00至翌日05：30，截止時間1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9日至105年11月11日，施工時間為每日09:00 至15:00；每日20：00至翌日05：30，截止時間1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51" calcext:value-type="float">
            <text:p>55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9日至105年11月11日，施工時間為每日09:00 至15:00；每日20：00至翌日05：30，截止時間1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52" calcext:value-type="float">
            <text:p>55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9日至105年11月11日，施工時間為每日09:00 至15:00；每日20：00至翌日05：30，截止時間1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53" calcext:value-type="float">
            <text:p>55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9日至105年11月11日，施工時間為每日09:00 至15:00；每日20：00至翌日05：30，截止時間1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54" calcext:value-type="float">
            <text:p>55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日至105年11月17日，施工時間為每日09:00 至15:00；每日20：00至23：00，截止時間11月17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日至105年11月17日，施工時間為每日09:00 至15:00；每日20：00至23：00，截止時間11月17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56" calcext:value-type="float">
            <text:p>55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日至105年11月17日，施工時間為每日09:00 至15:00；每日20：00至23：00，截止時間11月17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57" calcext:value-type="float">
            <text:p>55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日至105年11月17日，施工時間為每日09:00 至15:00；每日20：00至23：00，截止時間11月17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58" calcext:value-type="float">
            <text:p>55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日至105年11月17日，施工時間為每日09:00 至15:00；每日20：00至23：00，截止時間11月17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59" calcext:value-type="float">
            <text:p>55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9日至105年11月14日，施工時間為每日09:00 至15:00；每日20：00至翌日05：30，截止時間11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60" calcext:value-type="float">
            <text:p>56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0月29日至105年11月14日，施工時間為每日09:00 至15:00；每日20：00至翌日05：30，截止時間11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日至105年11月16日，施工時間為每日23:30至翌日05:30,截止時間11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旅順路至崇德二路)南下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日至105年11月16日，施工時間為每日23:30至翌日05:30,截止時間11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文心路至旅順路)南下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6日至105年11月21日，施工時間為每日23:00至翌日05:30,截止時間11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6日至105年11月21日，施工時間為每日23:00至翌日05:30,截止時間11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6日至105年11月21日，施工時間為每日23:00至翌日05:30,截止時間11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6日至105年11月21日，施工時間為每日23:00至翌日05:30,截止時間11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05日至105年11月20日，施工時間為每日09:00 至15:00,截止時間105年11月2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華美西街口)半半封閉穿越道路.封閉南行線,北行線內側二車道.(南.北側不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6日至105年11月21日，施工時間為每日23:00至翌日05:30,截止時間11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11">
          <table:table-cell table:style-name="ce2" office:value-type="float" office:value="569" calcext:value-type="float">
            <text:p>56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6日至105年11月21日，施工時間為每日23:00至翌日05:30,截止時間11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11">
          <table:table-cell table:style-name="ce2" office:value-type="float" office:value="570" calcext:value-type="float">
            <text:p>57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6日至105年11月21日，施工時間為每日23:00至翌日05:30,截止時間11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11">
          <table:table-cell table:style-name="ce2" office:value-type="float" office:value="571" calcext:value-type="float">
            <text:p>57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6日至105年11月21日，施工時間為每日23:00至翌日05:30,截止時間11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11">
          <table:table-cell table:style-name="ce2" office:value-type="float" office:value="572" calcext:value-type="float">
            <text:p>57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1日至105年11月26日，施工時間為每日09:00 至15:00；每日20：00至翌日05：30，截止時間11月2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1日至105年11月26日，施工時間為每日09:00 至15:00；每日20：00至翌日05：30，截止時間11月2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74" calcext:value-type="float">
            <text:p>57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1日至105年11月26日，施工時間為每日09:00 至15:00；每日20：00至翌日05：30，截止時間11月2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75" calcext:value-type="float">
            <text:p>57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1日至105年11月26日，施工時間為每日09:00 至15:00；每日20：00至翌日05：30，截止時間11月2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11">
          <table:table-cell table:style-name="ce2" office:value-type="float" office:value="576" calcext:value-type="float">
            <text:p>57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1日至105年11月26日，施工時間為每日09:00 至15:00；每日20：00至翌日05：30，截止時間11月2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4">
          <table:table-cell table:style-name="ce2" office:value-type="float" office:value="577" calcext:value-type="float">
            <text:p>577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8日至105年11月28日，施工時間為每日09:00 至16:00,截止時間11月28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向上路一段與向上南路一段間)外側二車道及人行道往南方向</text:p>
          </table:table-cell>
          <table:table-cell table:number-columns-repeated="1018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8日至105年11月28日，施工時間為每日09:00 至16:00,截止時間11月28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大墩五街與五權西路)往北方向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21日至105年12月6日，施工時間為每日23:00至翌日05:30,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21日至105年12月6日，施工時間為每日23:00至翌日05:30,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21日至105年12月6日，施工時間為每日23:00至翌日05:30,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21日至105年12月6日，施工時間為每日23:00至翌日05:30,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21日至105年12月6日，施工時間為每日23:00至翌日05:30,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21日至105年12月6日，施工時間為每日23:00至翌日05:30,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21日至105年12月6日，施工時間為每日23:00至翌日05:30,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21日至105年12月6日，施工時間為每日23:00至翌日05:30,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6日至105年11月30日，施工時間為每日23:0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中清路口)半半封閉穿越道路.封閉南行線,北行線內側二車道.(南.北側不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6日至105年11月30日，施工時間為每日23:0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昌平路口)半半封閉穿越道路.封閉南行線,北行線內側二車道.(南.北側不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8日至105年12月2日，施工時間為每日09:00 至15:00；每日20：00至23：00，截止時間12月2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8日至105年12月2日，施工時間為每日09:00 至15:00；每日20：00至23：00，截止時間12月2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8日至105年12月2日，施工時間為每日09:00 至15:00；每日20：00至23：00，截止時間12月2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8日至105年12月2日，施工時間為每日09:00 至15:00；每日20：00至23：00，截止時間12月2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4日至105年11月29日，施工時間為每日09:00 至15:00；每日20：00至翌日05：30，截止時間11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594" calcext:value-type="float">
            <text:p>59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4日至105年11月29日，施工時間為每日09:00 至15:00；每日20：00至翌日05：30，截止時間11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18日至105年12月2日，施工時間為每日09:00 至15:00；每日20：00至23：00，截止時間12月2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16日至105年11月30日，施工時間為每日23:3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北上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16日至105年11月30日，施工時間為每日23:3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旅順路至崇德二路)南下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工程</text:p>
          </table:table-cell>
          <table:table-cell table:style-name="ce6" office:value-type="string" calcext:value-type="string">
            <text:p>105年11月16日至105年11月30日，施工時間為每日23:3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文心路至旅順路)南下車道封閉</text:p>
          </table:table-cell>
          <table:table-cell table:number-columns-repeated="1018"/>
        </table:table-row>
        <table:table-row table:style-name="ro4">
          <table:table-cell table:style-name="ce2" office:value-type="float" office:value="599" calcext:value-type="float">
            <text:p>59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2日至105年12月20日，施工時間為每日23:00至翌日05:30,截止時間12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4"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2日至105年12月20日，施工時間為每日23:00至翌日05:30,截止時間12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5日至105年12月15日，施工時間為每日09:00 至16:00,截止時間12月15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大墩五街與五權西路)往北方向二車道</text:p>
          </table:table-cell>
          <table:table-cell table:number-columns-repeated="1018"/>
        </table:table-row>
        <table:table-row table:style-name="ro10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8日至105年12月13日，施工時間為每日09:00 至15:00；每日20：00至翌日05：30，截止時間12月1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03" calcext:value-type="float">
            <text:p>60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8日至105年12月13日，施工時間為每日09:00 至15:00；每日20：00至翌日05：30，截止時間12月1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8日至105年12月13日，施工時間為每日09:00 至15:00；每日20：00至翌日05：30，截止時間12月1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8日至105年12月13日，施工時間為每日09:00 至15:00；每日20：00至翌日05：30，截止時間12月1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28日至105年12月13日，施工時間為每日09:00 至15:00；每日20：00至翌日05：30，截止時間12月1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1月30日至105年12月31日，施工時間為每日23:30至翌日05:30,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30日至105年12月31日，施工時間為每日23:00至翌日05:30,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1月30日至105年12月31日，施工時間為每日23:30至翌日05:30,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1月30日至105年12月31日，施工時間為每日23:30至翌日05:30,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30日至105年12月31日，施工時間為每日23:00至翌日05:30,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日至105年12月15日，施工時間為每日23:0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中清路口)半半封閉穿越道路.封閉南行線,北行線內側二車道.(南.北側不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日至105年12月15日，施工時間為每日23:00至翌日05:30,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昌平路口)半半封閉穿越道路.封閉南行線,北行線內側二車道.(南.北側不同時施作)</text:p>
          </table:table-cell>
          <table:table-cell table:number-columns-repeated="1018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3日至105年12月16日，施工時間為每日09:00 至15:00；每日20：00至23：00，截止時間12月16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3日至105年12月16日，施工時間為每日09:00 至15:00；每日20：00至23：00，截止時間12月16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3日至105年12月16日，施工時間為每日09:00 至15:00；每日20：00至23：00，截止時間12月16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3日至105年12月16日，施工時間為每日09:00 至15:00；每日20：00至23：00，截止時間12月16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18" calcext:value-type="float">
            <text:p>61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30日至105年12月15日，施工時間為每日09:00 至15:00；每日20：00至翌日05：30，截止時間1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19" calcext:value-type="float">
            <text:p>61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30日至105年12月15日，施工時間為每日09:00 至15:00；每日20：00至翌日05：30，截止時間1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3日至105年12月16日，施工時間為每日09:00 至15:00；每日20：00至23：00，截止時間12月16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30日至105年12月15日，施工時間為每日23:30至翌日05:30,截止時間1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北上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30日至105年12月15日，施工時間為每日23:30至翌日05:30,截止時間1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旅順路至崇德二路)南下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1月30日至105年12月15日，施工時間為每日23:30至翌日05:30,截止時間1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文心路至旅順路)南下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6日至105年12月21日，施工時間為每日23:00至翌日05:30,截止時間12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6日至105年12月21日，施工時間為每日23:00至翌日05:30,截止時間12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6日至105年12月21日，施工時間為每日23:00至翌日05:30,截止時間12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6日至105年12月21日，施工時間為每日23:00至翌日05:30,截止時間12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6日至105年12月21日，施工時間為每日23:00至翌日05:30,截止時間12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6日至105年12月21日，施工時間為每日23:00至翌日05:30,截止時間12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6日至105年12月21日，施工時間為每日23:00至翌日05:30,截止時間12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6日至105年12月21日，施工時間為每日23:00至翌日05:30,截止時間12月2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632" calcext:value-type="float">
            <text:p>63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3日至105年12月28日，施工時間為每日09:00 至15:00；每日20：00至翌日05：30，截止時間1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3日至105年12月28日，施工時間為每日09:00 至15:00；每日20：00至翌日05：30，截止時間1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3日至105年12月28日，施工時間為每日09:00 至15:00；每日20：00至翌日05：30，截止時間1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35" calcext:value-type="float">
            <text:p>63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3日至105年12月28日，施工時間為每日09:00 至15:00；每日20：00至翌日05：30，截止時間1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36" calcext:value-type="float">
            <text:p>63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3日至105年12月28日，施工時間為每日09:00 至15:00；每日20：00至翌日05：30，截止時間1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7日至105年12月31日，施工時間為每日09:00 至15:00；每日20：00至23：00，截止時間12月3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7日至105年12月31日，施工時間為每日09:00 至15:00；每日20：00至23：00，截止時間12月3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12日至105年12月31日，施工時間為每日23:00至翌日05:30,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3">
          <table:table-cell table:style-name="ce2" office:value-type="float" office:value="640" calcext:value-type="float">
            <text:p>64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7日至105年12月31日，施工時間為每日09:00 至15:00；每日20：00至23：00，截止時間12月3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641" calcext:value-type="float">
            <text:p>64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7日至105年12月31日，施工時間為每日09:00 至15:00；每日20：00至23：00，截止時間12月3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642" calcext:value-type="float">
            <text:p>64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5日至105年12月31日，施工時間為每日09:00 至15:00；每日20：00至翌日05：30，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643" calcext:value-type="float">
            <text:p>64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5日至105年12月31日，施工時間為每日09:00 至15:00；每日20：00至翌日05：30，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644" calcext:value-type="float">
            <text:p>64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17日至105年12月31日，施工時間為每日09:00 至15:00；每日20：00至23：00，截止時間12月31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645" calcext:value-type="float">
            <text:p>64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15日至105年12月31日，施工時間為每日23:00至翌日05:30,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北上車道封閉</text:p>
          </table:table-cell>
          <table:table-cell table:number-columns-repeated="1018"/>
        </table:table-row>
        <table:table-row table:style-name="ro3">
          <table:table-cell table:style-name="ce2" office:value-type="float" office:value="646" calcext:value-type="float">
            <text:p>64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15日至105年12月31日，施工時間為每日23:00至翌日05:30,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旅順路至崇德二路)南下車道封閉</text:p>
          </table:table-cell>
          <table:table-cell table:number-columns-repeated="1018"/>
        </table:table-row>
        <table:table-row table:style-name="ro3">
          <table:table-cell table:style-name="ce2" office:value-type="float" office:value="647" calcext:value-type="float">
            <text:p>64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15日至105年12月31日，施工時間為每日23:00至翌日05:30,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文心路至旅順路)南下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20日至105年12月31日，施工時間為每日23:00至翌日05:30,截止時間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10">
          <table:table-cell table:style-name="ce2" office:value-type="float" office:value="649" calcext:value-type="float">
            <text:p>64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23日至106年1月6日，施工時間為每日09:00 至15:00，截止時間106年1月6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青海路口)半半封閉穿越道路.封閉南行線,北行線內側二車道.(南.北側不同時施作)</text:p>
            <text:p/>
          </table:table-cell>
          <table:table-cell table:number-columns-repeated="1018"/>
        </table:table-row>
        <table:table-row table:style-name="ro10">
          <table:table-cell table:style-name="ce2" office:value-type="float" office:value="650" calcext:value-type="float">
            <text:p>65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23日至106年1月6日，施工時間為每日09:00 至15:00，截止時間106年1月6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河南路口)半半封閉穿越道路.封閉南行線,北行線內側二車道.(南.北側不同時施作)</text:p>
            <text:p/>
          </table:table-cell>
          <table:table-cell table:number-columns-repeated="1018"/>
        </table:table-row>
        <table:table-row table:style-name="ro10">
          <table:table-cell table:style-name="ce2" office:value-type="float" office:value="651" calcext:value-type="float">
            <text:p>65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23日至106年1月6日，施工時間為每日23:00至翌日05:30,截止時間106年1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昌平路口)半半封閉穿越道路.封閉南行線,北行線內側二車道.(南.北側不同時施作)</text:p>
            <text:p/>
          </table:table-cell>
          <table:table-cell table:number-columns-repeated="1018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21日至106年1月5日，施工時間為每日23:00至翌日05:30,截止時間106年1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21日至106年1月5日，施工時間為每日23:00至翌日05:30,截止時間106年1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21日至106年1月5日，施工時間為每日23:00至翌日05:30,截止時間106年1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21日至106年1月5日，施工時間為每日23:00至翌日05:30,截止時間106年1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21日至106年1月5日，施工時間為每日23:00至翌日05:30,截止時間106年1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21日至106年1月5日，施工時間為每日23:00至翌日05:30,截止時間106年1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21日至106年1月5日，施工時間為每日23:00至翌日05:30,截止時間106年1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5年12月21日至106年1月5日，施工時間為每日23:00至翌日05:30,截止時間106年1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21日至12月31日，施工時間為每日23:00至翌日05:30,截止時間105年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10">
          <table:table-cell table:style-name="ce2" office:value-type="float" office:value="661" calcext:value-type="float">
            <text:p>66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28日至106年1月11日，施工時間為每日09:00 至15:00；每日20：00至翌日05：30，截止時間106年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62" calcext:value-type="float">
            <text:p>66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28日至106年1月11日，施工時間為每日09:00 至15:00；每日20：00至翌日05：30，截止時間106年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寧夏路至甘肅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63" calcext:value-type="float">
            <text:p>66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28日至106年1月11日，施工時間為每日09:00 至15:00；每日20：00至翌日05：30，截止時間106年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至華美西街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64" calcext:value-type="float">
            <text:p>66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28日至106年1月11日，施工時間為每日09:00 至15:00；每日20：00至翌日05：30，截止時間106年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65" calcext:value-type="float">
            <text:p>66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日至106年1月15日，施工時間為每日09:00 至15:00；每日20：00至23：00，截止時間106年1月15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66" calcext:value-type="float">
            <text:p>66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日至106年1月15日，施工時間為每日09:00 至15:00；每日20：00至23：00，截止時間106年1月15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67" calcext:value-type="float">
            <text:p>66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日至106年1月15日，施工時間為每日09:00 至15:00；每日20：00至23：00，截止時間106年1月15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68" calcext:value-type="float">
            <text:p>66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日至106年1月15日，施工時間為每日09:00 至15:00；每日20：00至23：00，截止時間106年1月15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甘肅路至櫻花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69" calcext:value-type="float">
            <text:p>66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31日至106年1月15日，施工時間為每日09:00 至15:00；每日20：00至翌日05：30，截止時間106年1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70" calcext:value-type="float">
            <text:p>67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31日至106年1月15日，施工時間為每日09:00 至15:00；每日20：00至翌日05：30，截止時間106年1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成都路至河南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71" calcext:value-type="float">
            <text:p>67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日至106年1月15日，施工時間為每日09:00 至15:00；每日20：00至23：00，截止時間106年1月15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31日至106年1月15日，施工時間為每日23:30 至翌日凌晨05：30，截止時間106年1月15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南北雙向車道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31日至106年1月15日，施工時間為每日23:30 至翌日凌晨05：30，截止時間106年1月15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旅順路至崇德二路)南下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31日至106年1月15日，施工時間為每日23:30 至翌日凌晨05：30，截止時間106年1月15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文心路至旅順路)南北雙向車道不同時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675" calcext:value-type="float">
            <text:p>67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5年12月28日至106年1月11日，施工時間為每日09:00 至15:00；每日20：00至翌日05：30，截止時間106年1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華美西街至成都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5日至106年1月20日，施工時間為每日23:00至翌日05:30,截止時間106年1月2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5日至106年1月20日，施工時間為每日23:00至翌日05:30,截止時間106年1月2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5日至106年1月20日，施工時間為每日23:00至翌日05:30,截止時間106年1月2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5日至106年1月20日，施工時間為每日23:00至翌日05:30,截止時間106年1月2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5日至106年1月20日，施工時間為每日23:00至翌日05:30,截止時間106年1月2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1日至106年1月22日，施工時間為每日23:00至翌日05:30,截止時間106年1月2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1日至106年1月22日，施工時間為每日23:00至翌日05:30,截止時間106年1月2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1日至106年1月22日，施工時間為每日23:00至翌日05:30,截止時間106年1月2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1日至106年1月22日，施工時間為每日23:00至翌日05:30,截止時間106年1月2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1日至106年1月22日，施工時間為每日23:00至翌日05:30,截止時間106年1月2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1日至106年1月22日，施工時間為每日23:00至翌日05:30,截止時間106年1月2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1日至106年1月22日，施工時間為每日23:00至翌日05:30,截止時間106年1月2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5日至106年1月20日，施工時間為每日23:00至翌日05:30,截止時間106年1月2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5日至106年1月20日，施工時間為每日23:00至翌日05:30,截止時間106年1月2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5日至106年1月20日，施工時間為每日23:00至翌日05:30,截止時間106年1月2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691" calcext:value-type="float">
            <text:p>69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1日至106年1月26日，施工時間為每日09:00 至15:00；每日20：00至翌日05：30，截止時間106年1月2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92" calcext:value-type="float">
            <text:p>69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1日至106年1月26日，施工時間為每日09:00 至15:00；每日20：00至翌日05：30，截止時間106年1月2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93" calcext:value-type="float">
            <text:p>69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6日至106年1月30日，施工時間為每日09:00 至15:00；每日20：00至23：00，截止時間106年1月30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94" calcext:value-type="float">
            <text:p>69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6日至106年1月30日，施工時間為每日09:00 至15:00；每日20：00至23：00，截止時間106年1月30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95" calcext:value-type="float">
            <text:p>69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6日至106年1月30日，施工時間為每日09:00 至15:00；每日20：00至23：00，截止時間106年1月30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96" calcext:value-type="float">
            <text:p>69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5日至106年1月30日，施工時間為每日09:00 至15:00；每日20：00至翌日05：30，截止時間106年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697" calcext:value-type="float">
            <text:p>69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6日至106年1月30日，施工時間為每日09:00 至15:00；每日20：00至23：00，截止時間106年1月30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5日至106年1月30日，施工時間為每日23:00至翌日05:30,截止時間106年1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南北雙向車道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5日至106年1月30日，施工時間為每日23:00至翌日05:30,截止時間106年1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旅順路至崇德二路)南下車道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1月15日至106年1月30日，施工時間為每日23:00至翌日05:30,截止時間106年1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文心路至旅順路)南北雙向車道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10日至106年1月26日，施工時間為每日23:00至翌日05:30,截止時間106年1月2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2日至106年1月26日，施工時間為每日23:00至翌日05:30,截止時間106年1月2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2日至106年1月26日，施工時間為每日23:00至翌日05:30,截止時間106年1月2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2日至106年1月26日，施工時間為每日23:00至翌日05:30,截止時間106年1月2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2日至106年1月26日，施工時間為每日23:00至翌日05:30,截止時間106年1月2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2日至106年1月26日，施工時間為每日23:00至翌日05:30,截止時間106年1月2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2日至106年1月26日，施工時間為每日23:00至翌日05:30,截止時間106年1月2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0日至106年2月4日，施工時間為每日23:00至翌日05:30,截止時間106年2月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0日至106年2月4日，施工時間為每日23:00至翌日05:30,截止時間106年2月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0日至106年2月4日，施工時間為每日23:00至翌日05:30,截止時間106年2月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0日至106年2月4日，施工時間為每日23:00至翌日05:30,截止時間106年2月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0日至106年2月4日，施工時間為每日23:00至翌日05:30,截止時間106年2月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0日至106年2月4日，施工時間為每日23:00至翌日05:30,截止時間106年2月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0日至106年2月4日，施工時間為每日23:00至翌日05:30,截止時間106年2月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月20日至106年2月4日，施工時間為每日23:00至翌日05:30,截止時間106年2月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日至106年2月28日，施工時間為每日23:00至翌日05:30,截止時間106年2月2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日至106年2月28日，施工時間為每日23:00至翌日05:30,截止時間106年2月2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日至106年2月28日，施工時間為每日23:00至翌日05:30,截止時間106年2月2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日至106年2月28日，施工時間為每日23:00至翌日05:30,截止時間106年2月2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日至106年2月16日，施工時間為每日23:00至翌日05:30,截止時間106年2月1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旅順路口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日至106年2月28日，施工時間為每日23:30至翌日05:30,截止時間106年2月2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日至106年2月28日，施工時間為每日23:30至翌日05:30,截止時間106年2月2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)</text:p>
          </table:table-cell>
          <table:table-cell table:number-columns-repeated="1018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日至106年2月28日，施工時間為每日23:00至翌日05:30,截止時間106年2月2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日至106年2月28日，施工時間為每日23:00至翌日05:30,截止時間106年2月2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10">
          <table:table-cell table:style-name="ce2" office:value-type="float" office:value="725" calcext:value-type="float">
            <text:p>72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2日至106年2月17日，施工時間為每日09:00 至15:00；每日20：00至翌日05：30，截止時間年2月17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車道不同時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726" calcext:value-type="float">
            <text:p>72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2日至106年2月17日，施工時間為每日09:00 至15:00；每日20：00至翌日05：30，截止時間年2月17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車道不同時封閉</text:p>
          </table:table-cell>
          <table:table-cell table:number-columns-repeated="1018"/>
        </table:table-row>
        <table:table-row table:style-name="ro20">
          <table:table-cell table:style-name="ce2" office:value-type="float" office:value="727" calcext:value-type="float">
            <text:p>72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2日至106年2月16日，施工時間為每日09:00 至15:00；每日20：00至23：00，截止時間年2月16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車道不同時封閉</text:p>
          </table:table-cell>
          <table:table-cell table:number-columns-repeated="1018"/>
        </table:table-row>
        <table:table-row table:style-name="ro20">
          <table:table-cell table:style-name="ce2" office:value-type="float" office:value="728" calcext:value-type="float">
            <text:p>72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2日至106年2月16日，施工時間為每日09:00 至15:00；每日20：00至23：00，截止時間年2月16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車道不同時封閉</text:p>
          </table:table-cell>
          <table:table-cell table:number-columns-repeated="1018"/>
        </table:table-row>
        <table:table-row table:style-name="ro21">
          <table:table-cell table:style-name="ce2" office:value-type="float" office:value="729" calcext:value-type="float">
            <text:p>72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2日至106年2月16日，施工時間為每日09:00 至15:00；每日20：00至23：00，截止時間年2月16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車道不同時封閉</text:p>
          </table:table-cell>
          <table:table-cell table:number-columns-repeated="1018"/>
        </table:table-row>
        <table:table-row table:style-name="ro20">
          <table:table-cell table:style-name="ce2" office:value-type="float" office:value="730" calcext:value-type="float">
            <text:p>73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2日至106年2月17日，施工時間為每日09:00 至15:00；每日20：00至翌日05：30，截止時間年2月17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車道不同時封閉</text:p>
          </table:table-cell>
          <table:table-cell table:number-columns-repeated="1018"/>
        </table:table-row>
        <table:table-row table:style-name="ro20">
          <table:table-cell table:style-name="ce2" office:value-type="float" office:value="731" calcext:value-type="float">
            <text:p>73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2日至106年2月16日，施工時間為每日09:00 至15:00；每日20：00至23：00，截止時間年2月16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車道不同時封閉</text:p>
          </table:table-cell>
          <table:table-cell table:number-columns-repeated="1018"/>
        </table:table-row>
        <table:table-row table:style-name="ro11">
          <table:table-cell table:style-name="ce2" office:value-type="float" office:value="732" calcext:value-type="float">
            <text:p>73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日至106年2月17日，施工時間為每日23：30至翌日05：30，截止時間年2月17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南北雙向車道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7日至106年2月13日，施工時間為每日09:00 至16:00，截止時間106年2月13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臺中市南屯區文心南路(文心南三路到文心南五路)非同時封閉南向及北向內側一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5日至106年2月19日，施工時間為每日23:00至翌日05:30,截止時間106年2月19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5日至106年2月19日，施工時間為每日23:00至翌日05:30,截止時間106年2月19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9日至106年2月23日，施工時間為每日23:00至翌日05:30,截止時間106年2月23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9日至106年2月23日，施工時間為每日23:00至翌日05:30,截止時間106年2月23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/櫻花路十字路口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738" calcext:value-type="float">
            <text:p>73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15日至106年2月28日，施工時間為每日23:00至翌日05:30,截止時間106年2月2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口)1/3封閉穿越道路.封閉北行線內側一車道.封閉南行線內側一車道 無同時封閉</text:p>
          </table:table-cell>
          <table:table-cell table:number-columns-repeated="1018"/>
        </table:table-row>
        <table:table-row table:style-name="ro22">
          <table:table-cell table:style-name="ce2" office:value-type="float" office:value="739" calcext:value-type="float">
            <text:p>73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17日至106年3月4日，施工時間為每日09:00 至15:00；每日20：00至翌日05：30，截止時間年3月4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740" calcext:value-type="float">
            <text:p>74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17日至106年3月4日，施工時間為每日09:00 至15:00；每日20：00至翌日05：30，截止時間年3月4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16日至106年2月21日，施工時間為每日09:00 至當日16:00,截止時間2月21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向上路一段與向上南路一段間)非同時封閉南向及北向內惻一車道</text:p>
          </table:table-cell>
          <table:table-cell table:number-columns-repeated="1018"/>
        </table:table-row>
        <table:table-row table:style-name="ro21">
          <table:table-cell table:style-name="ce2" office:value-type="float" office:value="742" calcext:value-type="float">
            <text:p>74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17日至106年3月3日，施工時間為每日09:00 至15:00；每日20：00至23：00，截止時間年3月3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21">
          <table:table-cell table:style-name="ce2" office:value-type="float" office:value="743" calcext:value-type="float">
            <text:p>74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17日至106年3月3日，施工時間為每日09:00 至15:00；每日20：00至23：00，截止時間年3月3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21">
          <table:table-cell table:style-name="ce2" office:value-type="float" office:value="744" calcext:value-type="float">
            <text:p>74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17日至106年3月3日，施工時間為每日09:00 至15:00；每日20：00至23：00，截止時間年3月3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21">
          <table:table-cell table:style-name="ce2" office:value-type="float" office:value="745" calcext:value-type="float">
            <text:p>74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17日至106年3月4日，施工時間為每日09:00 至15:00；每日20：00至翌日05：30，截止時間年3月4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不同時作業</text:p>
          </table:table-cell>
          <table:table-cell table:number-columns-repeated="1018"/>
        </table:table-row>
        <table:table-row table:style-name="ro21">
          <table:table-cell table:style-name="ce2" office:value-type="float" office:value="746" calcext:value-type="float">
            <text:p>74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吊裝作業</text:p>
          </table:table-cell>
          <table:table-cell table:style-name="ce6" office:value-type="string" calcext:value-type="string">
            <text:p>106年2月17日至106年3月3日，施工時間為每日09:00 至15:00；每日20：00至23：00，截止時間年3月3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17日至106年3月4日，施工時間為每日23:00至翌日05:30,截止時間106年3月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南北雙向車道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16日至106年3月2日，施工時間為每日23:00至翌日05:30,截止時間106年3月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崇德二路~文心路四段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0日至106年3月6日，施工時間為每日23:00至翌日05:30,截止時間106年3月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19日至106年2月25日，施工時間為每日09:00 至當日16:00,截止時間2月25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大業路到永安街間)非同時封閉南向及北向內惻一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5日至106年3月1日，施工時間為每日09:00 至當日16:00,截止時間3月1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大墩五街到五權西路)非同時封閉南向及北向內惻一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1日至106年3月6日，施工時間為每日23:00至翌日05:30,截止時間106年3月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口)半半封閉穿越道路.北側封閉。</text:p>
          </table:table-cell>
          <table:table-cell table:number-columns-repeated="1018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8日至106年3月31日，施工時間為每日23:00至翌日05:30,截止時間106年3月3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8日至106年3月31日，施工時間為每日23:00至翌日05:30,截止時間106年3月3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8日至106年3月31日，施工時間為每日23:00至翌日05:30,截止時間106年3月3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8日至106年3月31日，施工時間為每日23:00至翌日05:30,截止時間106年3月3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8日至106年3月31日，施工時間為每日23:00至翌日05:30,截止時間106年3月3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8日至106年3月31日，施工時間為每日23:00至翌日05:30,截止時間106年3月3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)</text:p>
          </table:table-cell>
          <table:table-cell table:number-columns-repeated="1018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7日至106年3月13日，施工時間為每日09:00 至當日15:00,截止時間3月13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梅川東路口)半半封閉穿越道路.南側.北側無同時施作</text:p>
          </table:table-cell>
          <table:table-cell table:number-columns-repeated="1018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1日至106年3月31日，施工時間為每日23:30至翌日05:30,截止時間106年3月3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永春東三南路至民權街)封閉北上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7日至106年3月13日，施工時間為每日23:00至翌日05:30,截止時間106年3月13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7日至106年3月13日，施工時間為每日23:00至翌日05:30,截止時間106年3月13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2日至106年3月16日，施工時間為每日23:00至翌日05:30,截止時間106年3月1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崇德二路~文心路四段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8日至106年3月31日，施工時間為每日23:00至翌日05:30,截止時間106年3月3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8日至106年3月31日，施工時間為每日23:00至翌日05:30,截止時間106年3月3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2月28日至106年3月4日，施工時間為每日09:00 至當日16:00,截止時間106年3月4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大業路到永安街間)非同時封閉南向及北向內惻一車道</text:p>
          </table:table-cell>
          <table:table-cell table:number-columns-repeated="1018"/>
        </table:table-row>
        <table:table-row table:style-name="ro10">
          <table:table-cell table:style-name="ce2" office:value-type="float" office:value="767" calcext:value-type="float">
            <text:p>76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5日至106年3月18日，施工時間為每日23:00至翌日05:30,截止時間106年3月1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口)1/3封閉穿越道路、封閉北行線內側一車道、封閉南行線內側一車道 無同時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768" calcext:value-type="float">
            <text:p>76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4日至106年3月18日，施工時間為每日09:00 至15:00；每日20：00至翌日05：30，截止時間年3月18日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769" calcext:value-type="float">
            <text:p>769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4日至106年3月18日，施工時間為每日09:00 至15:00；每日20：00至翌日05：30，截止時間年3月18日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770" calcext:value-type="float">
            <text:p>77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4日至106年3月18日，施工時間為每日09:00 至15:00；每日20：00至23：00，截止時間年3月18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至河北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771" calcext:value-type="float">
            <text:p>77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4日至106年3月18日，施工時間為每日09:00 至15:00；每日20：00至23：00，截止時間年3月18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至昌平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772" calcext:value-type="float">
            <text:p>77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4日至106年3月18日，施工時間為每日09:00 至15:00；每日20：00至23：00，截止時間年3月18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773" calcext:value-type="float">
            <text:p>773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4日至106年3月18日，施工時間為每日09:00 至15:00；每日20：00至翌日05：30，截止時間年3月18日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北屯路至興安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774" calcext:value-type="float">
            <text:p>77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4日至106年3月18日，施工時間為每日09:00 至15:00；每日20：00至23：00，截止時間年3月18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15">
          <table:table-cell table:style-name="ce2" office:value-type="float" office:value="775" calcext:value-type="float">
            <text:p>77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4日至106年3月18日，施工時間為每日23:00至翌日05:30,截止時間106年3月1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15">
          <table:table-cell table:style-name="ce2" office:value-type="float" office:value="776" calcext:value-type="float">
            <text:p>77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4日至106年3月18日，施工時間為每日23:00至翌日05:30,截止時間106年3月18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15">
          <table:table-cell table:style-name="ce2" office:value-type="float" office:value="777" calcext:value-type="float">
            <text:p>77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4日至106年3月19日，施工時間為每日23:30至翌日05:30,截止時間106年3月19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南北雙向車道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3日至106年3月6日，施工時間為每日09:00 至當日16:00,截止時間106年3月6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向上路到向上南路間)非同時封閉南向及北向內惻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7日至106年3月20日，施工時間為每日09:00 至當日15:00,截止時間3月2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大墩19街口)半半封閉穿越道路.北側封閉.南側封閉.無同時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780" calcext:value-type="float">
            <text:p>78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7日至106年3月20日，施工時間為每日09:00 至當日15:00,截止時間3月2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大隆路口)半半封閉穿越道路.北側封閉雙向一車道.南側封閉雙向一車道.無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7日至106年3月22日，施工時間為每日23:00至翌日05:30,截止時間3月2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10日至106年3月24日，施工時間為每日23:00至翌日05:30,截止時間3月2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7日至106年3月22日，施工時間為每日23:00至翌日05:30,截止時間3月2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14日至106年4月14日，施工時間為每日23:00至翌日05:30,截止時間4月1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精誠南路至昌明巷)</text:p>
          </table:table-cell>
          <table:table-cell table:number-columns-repeated="1018"/>
        </table:table-row>
        <table:table-row table:style-name="ro10">
          <table:table-cell table:style-name="ce2" office:value-type="float" office:value="785" calcext:value-type="float">
            <text:p>78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20日至106年4月4日，施工時間為每日09:00 至15:00；每日20：00至翌日05：30，截止時間年4月4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786" calcext:value-type="float">
            <text:p>78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20日至106年4月4日，施工時間為每日09:00 至15:00；每日20：00至翌日05：30，截止時間年4月4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787" calcext:value-type="float">
            <text:p>78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19日至106年4月2日，施工時間為每日23:00至翌日05:30,截止時間4月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口)1/3封閉穿越道路.封閉北行線內側一車道.封閉南行線內側一車道,無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21日至106年4月4日，施工時間為每日09:00 至當日15:00,截止時間4月4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大墩19街口)半半封閉穿越道路.北側封閉.南側封閉.無同時封閉.</text:p>
          </table:table-cell>
          <table:table-cell table:number-columns-repeated="1018"/>
        </table:table-row>
        <table:table-row table:style-name="ro10">
          <table:table-cell table:style-name="ce2" office:value-type="float" office:value="789" calcext:value-type="float">
            <text:p>78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21日至106年4月4日，施工時間為每日09:00 至當日15:00,截止時間4月4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大隆路口),半半封閉穿越道路,北側封閉雙向一車道,南側封閉雙向一車道.無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20日至106年4月4日，施工時間為每日23:30至翌日05:30,截止時間4月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南北雙向車道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16日至106年3月30日，施工時間為每日23:00至翌日05:30,截止時間3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18日至106年4月2日，施工時間為每日23:00至翌日05:30,截止時間4月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崇德二路~文心路四段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19日至106年4月2日，施工時間為每日23:00至翌日05:30,截止時間4月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19日至106年4月2日，施工時間為每日23:00至翌日05:30,截止時間4月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23日至106年4月6日，施工時間為每日23:00至翌日05:30,截止時間4月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23日至106年4月6日，施工時間為每日23:00至翌日05:30,截止時間4月6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大隆路與台灣大道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22日至106年4月22日，施工時間為每日23:00至翌日05:30,截止時間4月22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市政路(大墩十七街)至市政北一路)</text:p>
          </table:table-cell>
          <table:table-cell table:number-columns-repeated="1018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31日至106年4月30日，施工時間為每日23:00至翌日05:30,截止時間4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31日至106年4月30日，施工時間為每日23:00至翌日05:30,截止時間4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31日至106年4月30日，施工時間為每日23:00至翌日05:30,截止時間4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31日至106年4月30日，施工時間為每日23:00至翌日05:30,截止時間4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31日至106年4月30日，施工時間為每日23:00至翌日05:30,截止時間4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31日至106年4月30日，施工時間為每日23:00至翌日05:30,截止時間4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31日至106年4月30日，施工時間為每日23:00至翌日05:30,截止時間4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31日至106年4月30日，施工時間為每日23:00至翌日05:30,截止時間4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31日至106年4月30日，施工時間為每日23:30至翌日05:30,截止時間4月3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永春東三南路至民權街)封閉北上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28日至106年4月11日，施工時間為每日23:00至翌日05:30,截止時間4月1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28日至106年4月11日，施工時間為每日23:00至翌日05:30,截止時間4月11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3月31日至106年4月14日，施工時間為每日23:00至翌日05:30,截止時間4月14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3日至106年4月17日，施工時間為每日23:00至翌日05:30,截止時間4月17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崇德二路~文心路四段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6日至106年4月20日，施工時間為每日23:00至翌日05:30,截止時間4月2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6日至106年4月20日，施工時間為每日23:00至翌日05:30,截止時間4月2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6日至106年4月20日，施工時間為每日23:00至翌日05:30,截止時間4月20日凌晨05:30止。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台灣大道與大墩19街之間)雙向封閉</text:p>
          </table:table-cell>
          <table:table-cell table:number-columns-repeated="1018"/>
        </table:table-row>
        <table:table-row table:style-name="ro3">
          <table:table-cell table:style-name="ce2" office:value-type="float" office:value="814" calcext:value-type="float">
            <text:p>81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5日至106年4月19日，施工時間為每日09:00 至15:00；每日20：00至翌日05：30，截止時間年4月19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3">
          <table:table-cell table:style-name="ce2" office:value-type="float" office:value="815" calcext:value-type="float">
            <text:p>81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5日至106年4月19日，施工時間為每日09:00 至15:00；每日20：00至翌日05：30，截止時間年4月19日凌晨05：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23">
          <table:table-cell table:style-name="ce2" office:value-type="float" office:value="816" calcext:value-type="float">
            <text:p>81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5日至106年4月19日，施工時間為每日09:00 至當日15:00,截止時間4月19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大墩19街口)半半封閉穿越道路.北側封閉.南側封閉.無同時封閉。</text:p>
          </table:table-cell>
          <table:table-cell table:number-columns-repeated="1018"/>
        </table:table-row>
        <table:table-row table:style-name="ro24">
          <table:table-cell table:style-name="ce2" office:value-type="float" office:value="817" calcext:value-type="float">
            <text:p>81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5日至106年4月19日，施工時間為每日09:00 至當日15:00,截止時間4月19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大隆路口)半半封閉穿越道路.北側封閉雙向一車道.南側封閉雙向一車道.無同時封閉</text:p>
          </table:table-cell>
          <table:table-cell table:number-columns-repeated="1018"/>
        </table:table-row>
        <table:table-row table:style-name="ro6">
          <table:table-cell table:style-name="ce2" office:value-type="float" office:value="818" calcext:value-type="float">
            <text:p>81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5日至106年4月19日，施工時間為每日23:30至翌日05:30，截止時間4月19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南北雙向車道不同時封閉</text:p>
          </table:table-cell>
          <table:table-cell table:number-columns-repeated="1018"/>
        </table:table-row>
        <table:table-row table:style-name="ro25">
          <table:table-cell table:style-name="ce2" office:value-type="float" office:value="819" calcext:value-type="float">
            <text:p>81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11日至106年4月25日，施工時間為每日23:00至翌日05:30，截止時間4月25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14">
          <table:table-cell table:style-name="ce2" office:value-type="float" office:value="820" calcext:value-type="float">
            <text:p>82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7日至106年4月21日，施工時間為每日23:00至翌日05:30，截止時間4月2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821" calcext:value-type="float">
            <text:p>82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12日至106年4月26日，施工時間為每日23:00至翌日05:30，截止時間4月26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9">
          <table:table-cell table:style-name="ce2" office:value-type="float" office:value="822" calcext:value-type="float">
            <text:p>82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12日至106年4月26日，施工時間為每日23:00至翌日05:30，截止時間4月26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15日至106年4月29日，施工時間為每日23:00至翌日05:30，截止時間4月29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21日至106年5月5日，施工時間為每日23:00至翌日05:30，截止時間5月5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19日至106年4月20日，施工時間為每日09:00 至當日15:00,截止時間4月2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北屯區文心路四段(天津路到昌平路)非同時封閉南向及北向內側一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19日至106年4月30日，施工時間為每日09:00 至當日15:00,截止時間4月3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西屯區文心路三段(寧夏路到河南路之間)封閉南行方向二車道</text:p>
          </table:table-cell>
          <table:table-cell table:number-columns-repeated="1018"/>
        </table:table-row>
        <table:table-row table:style-name="ro26">
          <table:table-cell table:style-name="ce2" office:value-type="float" office:value="827" calcext:value-type="float">
            <text:p>827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19日至106年5月4日，施工時間為每日09:00 至15:00；每日20：00至翌日05：30，截止時間5月4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26">
          <table:table-cell table:style-name="ce2" office:value-type="float" office:value="828" calcext:value-type="float">
            <text:p>828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19日至106年5月4日，施工時間為每日09:00 至15:00；每日20：00至翌日05：30，截止時間5月4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20日至106年5月4日，施工時間為每日09:00 至當日15:00,截止時間5月4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大墩19街口)半半封閉穿越道路.北側封閉.南側封閉.無同時封閉</text:p>
          </table:table-cell>
          <table:table-cell table:number-columns-repeated="1018"/>
        </table:table-row>
        <table:table-row table:style-name="ro10">
          <table:table-cell table:style-name="ce2" office:value-type="float" office:value="830" calcext:value-type="float">
            <text:p>83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20日至106年5月4日，施工時間為每日09:00 至當日15:00,截止時間5月4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大隆路口)半半封閉穿越道路.北側封閉雙向一車道.南側封閉雙向一車道.無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19日至106年5月4日，施工時間為每日23:30至翌日05:30，截止時間5月4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南北雙向車道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30日至106年5月31日，施工時間為每日23:30至翌日05:30，截止時間5月3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永春東三南路至民權街)封閉北上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21日至106年5月5日，施工時間為每日23:00至翌日05:30，截止時間5月5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21日至106年5月5日，施工時間為每日23:00至翌日05:30，截止時間5月5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22日至106年5月6日，施工時間為每日23:00至翌日05:30，截止時間5月6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26日至106年5月10日，施工時間為每日23:00至翌日05:30，截止時間5月1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27日至106年5月11日，施工時間為每日23:00至翌日05:30，截止時間5月1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27日至106年5月11日，施工時間為每日23:00至翌日05:30，截止時間5月1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30日至106年5月31日，施工時間為每日23:00至翌日05:30，截止時間5月3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30日至106年5月31日，施工時間為每日23:00至翌日05:30，截止時間5月3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30日至106年5月31日，施工時間為每日23:30至翌日05:30，截止時間5月3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30日至106年5月31日，施工時間為每日23:00至翌日05:30，截止時間5月3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30日至106年5月31日，施工時間為每日23:30至翌日05:30，截止時間5月3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30日至106年5月31日，施工時間為每日23:30至翌日05:30，截止時間5月3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30日至106年5月31日，施工時間為每日23:00至翌日05:30，截止時間5月3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4月30日至106年5月31日，施工時間為每日23:00至翌日05:30，截止時間5月31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3日至106年5月6日，施工時間為每日09:00 至當日15:00,截止時間5月6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與西屯路之間)非同時封閉南向及北向外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8日至106年5月22日，施工時間為每日23:00至翌日05:30，截止時間5月22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綏遠路口)半半封閉穿越道路.封閉南行線.北行線內侧二車道.無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8日至106年5月22日，施工時間為每日23:00至翌日05:30，截止時間5月22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麻園東街口)半半封閉穿越道路.封閉南行線.北行線內侧二車道.無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8日至106年5月22日，施工時間為每日23:00至翌日05:30，截止時間5月22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昌平路口)半半封閉穿越道路.封閉南行線.北行線內侧二車道.無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6日至106年5月20日，施工時間為每日23:00至翌日05:30，截止時間5月2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8日至106年5月20日，施工時間為每日23:00至翌日05:30，截止時間5月2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8日至106年6月8日，施工時間為每日23:00至翌日05:30，截止時間6月8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精誠南路至昌明巷)</text:p>
          </table:table-cell>
          <table:table-cell table:number-columns-repeated="1018"/>
        </table:table-row>
        <table:table-row table:style-name="ro10">
          <table:table-cell table:style-name="ce2" office:value-type="float" office:value="854" calcext:value-type="float">
            <text:p>854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4日至106年5月18日，施工時間為每日09:00 至15:00；每日20：00至翌日05：30，截止時間5月18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至青海路)南北雙向不同時作業</text:p>
          </table:table-cell>
          <table:table-cell table:number-columns-repeated="1018"/>
        </table:table-row>
        <table:table-row table:style-name="ro10">
          <table:table-cell table:style-name="ce2" office:value-type="float" office:value="855" calcext:value-type="float">
            <text:p>855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4日至106年5月18日，施工時間為每日09:00 至15:00；每日20：00至翌日05：30，截止時間5月18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青海路至四川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4日至106年5月18日，施工時間為每日23:30 至翌日05：30，截止時間5月18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至四川路)南北雙向車道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8日至106年5月22日，施工時間為每日19:00 至23：00，截止時間5月22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熱河路口)半半封閉穿越道路.封閉南行線.北行線內侧二車道.無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8日至106年5月20日，施工時間為每日23:00至翌日05:30，截止時間5月2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8日至106年5月20日，施工時間為每日23:00至翌日05:30，截止時間5月2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12日至106年5月26日，施工時間為每日23:00至翌日05:30，截止時間5月26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12日至106年5月26日，施工時間為每日23:00至翌日05:30，截止時間5月26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11日至106年5月25日，施工時間為每日23:00至翌日05:30，截止時間5月25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熱河路口)路口全封閉.封閉南行線.北行線內侧二車道.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11日至106年5月25日，施工時間為每日23:00至翌日05:30，截止時間5月25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11日至106年5月25日，施工時間為每日23:00至翌日05:30，截止時間5月25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20日至106年6月4日，施工時間為每日23:00至翌日05:30，截止時間6月4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20日至106年6月4日，施工時間為每日23:00至翌日05:30，截止時間6月9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20日至106年6月4日，施工時間為每日23:00至翌日05:30，截止時間6月4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20日至106年6月4日，施工時間為每日23:00至翌日05:30，截止時間6月4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26日至106年6月9日，施工時間為每日23:00至翌日05:30，截止時間6月9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26日至106年6月9日，施工時間為每日23:00至翌日05:30，截止時間6月9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25日至106年6月9日，施工時間為每日09:00至當日15:00，截止時間6月10日1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22日至106年5月31日，施工時間為每日09:00 至當日15:00,截止時間5月31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天津路與昌平路之間)非同時封閉南向及北向外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25日至106年6月8日，施工時間為每日23:00至翌日05:30，截止時間6月8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31日至106年6月30日，施工時間為每日23:30至翌日05:30，截止時間6月3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31日至106年6月30日，施工時間為每日23:30至翌日05:30，截止時間6月3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31日至106年6月30日，施工時間為每日23:00至翌日05:30，截止時間6月3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31日至106年6月30日，施工時間為每日23:00至翌日05:30，截止時間6月3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31日至106年6月30日，施工時間為每日23:00至翌日05:30，截止時間6月3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31日至106年6月30日，施工時間為每日23:30至翌日05:30，截止時間6月3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31日至106年6月30日，施工時間為每日23:00至翌日05:30，截止時間6月3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5月31日至106年6月30日，施工時間為每日23:00至翌日05:30，截止時間6月30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1日至106年6月10日，施工時間為每日09:00 至當日15:00,截止時間6月1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天津路與昌平路之間)非同時封閉南向及北向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4日至106年6月18日，施工時間為每日23:00至翌日05:30，截止時間6月1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4日至106年6月18日，施工時間為每日23:00至翌日05:30，截止時間6月1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4日至106年6月18日，施工時間為每日23:00至翌日05:30，截止時間6月1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4日至106年6月18日，施工時間為每日23:00至翌日05:30，截止時間6月1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9日至106年6月23日，施工時間為每日23:00至翌日05:30，截止時間6月2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9日至106年6月23日，施工時間為每日23:00至翌日05:30，截止時間6月2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9日至106年6月23日，施工時間為每日23:00至翌日05:30，截止時間6月2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3日至106年6月15日，施工時間為每日23:00至翌日05:30，截止時間6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與四川路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6" office:value-type="string" calcext:value-type="string">
            <text:p>台灣世曦工程顧問股份有限公司DJ105標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9日至106年6月22日，施工時間為每日09:00 至15:00；每日20：00至23：00，截止時間6月22日23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至寧夏路)南北雙向不同時作業</text:p>
          </table:table-cell>
          <table:table-cell table:number-columns-repeated="1018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14日至106年6月22日，施工時間為每日09:00 至15:00；截止時間6月22日15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天津路與昌平路之間)非同時封閉南向及北向內側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23日至106年7月8日，施工時間為每日23:00至翌日05:30，截止時間7月0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23日至106年7月8日，施工時間為每日23:00至翌日05:30，截止時間7月0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18日至106年7月2日，施工時間為每日23:00至翌日05:30，截止時間7月0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18日至106年7月2日，施工時間為每日23:00至翌日05:30，截止時間7月0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18日至106年7月2日，施工時間為每日23:00至翌日05:30，截止時間7月0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18日至106年7月2日，施工時間為每日23:00至翌日05:30，截止時間7月0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23日至106年7月8日，施工時間為每日23:00至翌日05:30，截止時間7月0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18日至106年7月2日，施工時間為每日23:00至翌日05:30，截止時間7月0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2日至106年7月16日，施工時間為每日23:00至翌日05:30，截止時間7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2日至106年7月16日，施工時間為每日23:00至翌日05:30，截止時間7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8日至106年7月22日，施工時間為每日23:00至翌日05:30，截止時間7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8日至106年7月22日，施工時間為每日23:00至翌日05:30，截止時間7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一段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2日至106年7月16日，施工時間為每日23:00至翌日05:30，截止時間7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8日至106年7月22日，施工時間為每日23:00至翌日05:30，截止時間7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30日至106年7月31日，施工時間為每日23:00至翌日05:30，截止時間7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30日至106年7月31日，施工時間為每日23:00至翌日05:30，截止時間7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30日至106年7月31日，施工時間為每日23:30至翌日05:30，截止時間7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30日至106年7月31日，施工時間為每日23:00至翌日05:30，截止時間7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30日至106年7月31日，施工時間為每日23:30至翌日05:30，截止時間7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30日至106年7月31日，施工時間為每日23:30至翌日05:30，截止時間7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30日至106年7月31日，施工時間為每日23:00至翌日05:30，截止時間7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6月30日至106年7月31日，施工時間為每日23:00至翌日05:30，截止時間7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2日至106年7月16日，施工時間為每日23:00至翌日05:30，截止時間7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2日至106年7月16日，施工時間為每日23:00至翌日05:30，截止時間7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4日至106年7月18日，施工時間為每日23:00至翌日05:30，截止時間7月1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與四川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24日至106年7月28日，施工時間為每日09:00 至16:00；截止時間7月28日16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南屯區文心路一段(向上路到向上南路) 非同時封閉南向及北向內侧二車道(G10a站)</text:p>
          </table:table-cell>
          <table:table-cell table:number-columns-repeated="1018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16日至106年7月30日，施工時間為每日23:00至翌日05:30，截止時間7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16日至106年7月30日，施工時間為每日23:00至翌日05:30，截止時間7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22日至106年8月5日，施工時間為每日23:00至翌日05:30，截止時間8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22日至106年8月5日，施工時間為每日23:00至翌日05:30，截止時間8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一段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16日至106年7月30日，施工時間為每日23:00至翌日05:30，截止時間7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22日至106年8月5日，施工時間為每日23:00至翌日05:30，截止時間8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16日至106年7月30日，施工時間為每日23:00至翌日05:30，截止時間7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16日至106年7月30日，施工時間為每日23:00至翌日05:30，截止時間7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1日至106年8月31日，施工時間為每日23:00至翌日05:30，截止時間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1日至106年8月31日，施工時間為每日23:00至翌日05:30，截止時間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1日至106年8月31日，施工時間為每日23:00至翌日05:30，截止時間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1日至106年8月6日，施工時間為每日09:00 至16:00；截止時間8月6日16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大墩五街到五權西路)非同時封閉南向或北向內侧2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3日至106年8月9日，施工時間為每日09:00 至16:00；截止時間8月9日16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到文心南五路)非同時封閉南向或北向內侧2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25日至106年8月1日，施工時間為每日23:00至翌日05:30，截止時間8月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與四川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1日至106年8月31日，施工時間為每日23:00至翌日05:30，截止時間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1日至106年8月31日，施工時間為每日23:30至翌日05:30，截止時間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1日至106年8月31日，施工時間為每日23:30至翌日05:30，截止時間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1日至106年8月31日，施工時間為每日23:00至翌日05:30，截止時間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1日至106年8月31日，施工時間為每日23:00至翌日05:30，截止時間8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0日至106年8月13日，施工時間為每日23:00至翌日05:30，截止時間8月1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5日至106年8月19日，施工時間為每日23:00至翌日05:30，截止時間8月1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5日至106年8月19日，施工時間為每日23:00至翌日05:30，截止時間8月1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一段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0日至106年8月13日，施工時間為每日23:00至翌日05:30，截止時間8月1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5日至106年8月19日，施工時間為每日23:00至翌日05:30，截止時間8月1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0日至106年8月13日，施工時間為每日23:00至翌日05:30，截止時間8月1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7月30日至106年8月13日，施工時間為每日23:00至翌日05:30，截止時間8月1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6日至106年8月12日，施工時間為每日09:00 至16:00；截止時間8月12日16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南屯區文心路一段(向上路~向上南路) 非同時封閉南向及北向內侧二車道(G10a站)</text:p>
          </table:table-cell>
          <table:table-cell table:number-columns-repeated="1018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3日至106年8月17日，施工時間為每日23:00至翌日05:30，截止時間8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9日至106年8月23日，施工時間為每日23:00至翌日05:30，截止時間8月23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台灣大道與四川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21日至106年8月26日，施工時間為每日09:00 至16:00；截止時間8月26日16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大業路到水安街間)非同時封閉南向及北向內惻二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13日至106年8月27日，施工時間為每日23:00至翌日05:30，截止時間8月2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19日至106年9月2日，施工時間為每日23:00至翌日05:30，截止時間9月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19日至106年9月2日，施工時間為每日23:00至翌日05:30，截止時間9月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一段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13日至106年8月27日，施工時間為每日23:00至翌日05:30，截止時間8月2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19日至106年9月2日，施工時間為每日23:00至翌日05:30，截止時間9月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13日至106年8月27日，施工時間為每日23:00至翌日05:30，截止時間8月2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13日至106年8月27日，施工時間為每日23:00至翌日05:30，截止時間8月2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13日至106年8月27日，施工時間為每日23:00至翌日05:30，截止時間8月2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27日至106年9月10日，施工時間為每日23:00至翌日05:30，截止時間9月1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2日至106年9月16日，施工時間為每日23:00至翌日05:30，截止時間9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2日至106年9月16日，施工時間為每日23:00至翌日05:30，截止時間9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一段(北屯路與旱溪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27日至106年9月10日，施工時間為每日23:00至翌日05:30，截止時間9月1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2日至106年9月16日，施工時間為每日23:00至翌日05:30，截止時間9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27日至106年9月10日，施工時間為每日23:00至翌日05:30，截止時間9月1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27日至106年9月10日，施工時間為每日23:00至翌日05:30，截止時間9月1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31日至106年9月14日，施工時間為每日23:00至翌日05:30，截止時間9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31日至106年9月30日，施工時間為每日23:00至翌日05: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31日至106年9月30日，施工時間為每日23:00至翌日05: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31日至106年9月30日，施工時間為每日23:00至翌日05: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31日至106年9月30日，施工時間為每日23:00至翌日05: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31日至106年9月30日，施工時間為每日23:00至翌日05: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31日至106年9月30日，施工時間為每日23:00至翌日05: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31日至106年9月30日，施工時間為每日23:00至翌日05: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8月31日至106年9月30日，施工時間為每日23:00至翌日05: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13日至106年9月27日，施工時間為每日09:00 至15:00；截止時間9月27日15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13日至106年9月27日，施工時間為每日23:00至翌日05:30，截止時間9月2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16日至106年9月30日，施工時間為每日23:00至翌日05: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13日至106年9月27日，施工時間為每日23:00至翌日05:30，截止時間9月2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16日至106年9月30日，施工時間為每日23:00至翌日05: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13日至106年9月27日，施工時間為每日23:00至翌日05:30，截止時間9月2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13日至106年9月27日，施工時間為每日23:00至翌日05:30，截止時間9月2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14日至106年9月28日，施工時間為每日23:00至翌日05:30，截止時間9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13日至106年9月27日，施工時間為每日23:00至翌日05:30，截止時間9月2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崇德二路~文心路四段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13日至106年9月30日，施工時間為每日23:30至翌日05:30，截止時間9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至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27日至106年10月11日，施工時間為每日23:00至翌日05:30，截止時間10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30日至106年10月14日，施工時間為每日23:00至翌日05:30，截止時間10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27日至106年10月11日，施工時間為每日23:00至翌日05:30，截止時間10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30日至106年10月14日，施工時間為每日23:00至翌日05:30，截止時間10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27日至106年10月11日，施工時間為每日23:00至翌日05:30，截止時間10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27日至106年10月11日，施工時間為每日23:00至翌日05:30，截止時間10月1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崇德二路~文心路四段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28日至106年10月12日，施工時間為每日23:00至翌日05:30，截止時間10月1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30日至106年10月31日，施工時間為每日23:00至翌日05:30，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30日至106年10月31日，施工時間為每日23:00至翌日05:30，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30日至106年10月31日，施工時間為每日23:00至翌日05:30，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30日至106年10月31日，施工時間為每日23:00至翌日05:30，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30日至106年10月31日，施工時間為每日23:00至翌日05:30，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30日至106年10月31日，施工時間為每日23:30至翌日05:30，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30日至106年10月31日，施工時間為每日23:30至翌日05:30，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30日至106年10月31日，施工時間為每日23:30至翌日05:30，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9月30日至106年10月31日，施工時間為每日23:30至翌日05:30，截止時間10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至站區二路)</text:p>
          </table:table-cell>
          <table:table-cell table:number-columns-repeated="1018"/>
        </table:table-row>
        <table:table-row table:style-name="ro4">
          <table:table-cell table:style-name="ce2" office:value-type="float" office:value="999" calcext:value-type="float">
            <text:p>99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2日至106年10月16日，施工時間為每日19:00至23:00，截止時間10月16日23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熱河路口)半半封閉穿越道路.封閉南行線.北行線內侧二車道.無同時封閉</text:p>
          </table:table-cell>
          <table:table-cell table:number-columns-repeated="1018"/>
        </table:table-row>
        <table:table-row table:style-name="ro4">
          <table:table-cell table:style-name="ce2" office:value-type="float" office:value="1000" calcext:value-type="float">
            <text:p>100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2日至106年10月16日，施工時間為每日23:00至翌日05:30，截止時間10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麻園東街口)半半封閉穿越道路.封閉南行線.北行線內侧二車道.無同時封閉</text:p>
          </table:table-cell>
          <table:table-cell table:number-columns-repeated="1018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2日至106年10月16日，施工時間為每日23:00至翌日05:30，截止時間10月1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(昌平路口)半半封閉穿越道路.封閉南行線.北行線內侧二車道.無同時封閉</text:p>
          </table:table-cell>
          <table:table-cell table:number-columns-repeated="1018"/>
        </table:table-row>
        <table:table-row table:style-name="ro4">
          <table:table-cell table:style-name="ce2" office:value-type="float" office:value="1002" calcext:value-type="float">
            <text:p>100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5日至106年10月19日，施工時間為每日09:00 至每日15:00，截止時間106年10月19日15：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4">
          <table:table-cell table:style-name="ce2" office:value-type="float" office:value="1003" calcext:value-type="float">
            <text:p>100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12日至106年10月25日，施工時間為每日23:00至翌日05:30，截止時間10月2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11日至106年10月25日，施工時間為每日23:00至翌日05:30，截止時間10月2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14日至106年10月25日，施工時間為每日23:00至翌日05:30，截止時間10月2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11日至106年10月25日，施工時間為每日23:00至翌日05:30，截止時間10月2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14日至106年10月25日，施工時間為每日23:00至翌日05:30，截止時間10月2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14日至106年10月25日，施工時間為每日23:00至翌日05:30，截止時間10月2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11日至106年10月25日，施工時間為每日23:00至翌日05:30，截止時間10月2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崇德二路~文心路四段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25日至106年11月8日，施工時間為每日23:00至翌日05:30，截止時間11月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25日至106年11月8日，施工時間為每日23:00至翌日05:30，截止時間11月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25日至106年11月8日，施工時間為每日23:00至翌日05:30，截止時間11月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25日至106年11月8日，施工時間為每日23:00至翌日05:30，截止時間11月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25日至106年11月8日，施工時間為每日23:00至翌日05:30，截止時間11月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25日至106年11月8日，施工時間為每日23:00至翌日05:30，截止時間11月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12">
          <table:table-cell table:style-name="ce2" office:value-type="float" office:value="1016" calcext:value-type="float">
            <text:p>101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25日至106年11月8日，施工時間為每日09:00至每日15:00，截止時間11月8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12">
          <table:table-cell table:style-name="ce2" office:value-type="float" office:value="1017" calcext:value-type="float">
            <text:p>101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1日至106年11月15日，施工時間為每日09:00至每日15:00，截止時間11月15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8日至106年11月22日，施工時間為每日23:00至翌日05:30，截止時間11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8日至106年11月22日，施工時間為每日23:00至翌日05:30，截止時間11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8日至106年11月22日，施工時間為每日23:00至翌日05:30，截止時間11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8日至106年11月22日，施工時間為每日23:00至翌日05:30，截止時間11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8日至106年11月22日，施工時間為每日23:00至翌日05:30，截止時間11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8日至106年11月22日，施工時間為每日23:00至翌日05:30，截止時間11月2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31日至106年11月30日，施工時間為每日23:00至翌日05:30，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31日至106年11月30日，施工時間為每日23:00至翌日05:30，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31日至106年11月30日，施工時間為每日23:00至翌日05:30，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31日至106年11月30日，施工時間為每日23:00至翌日05:30，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31日至106年11月30日，施工時間為每日23:00至翌日05:30，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31日至106年11月30日，施工時間為每日23:00至翌日05:30，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31日至106年11月30日，施工時間為每日23:00至翌日05:30，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31日至106年11月30日，施工時間為每日23:00至翌日05:30，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0月31日至106年11月30日，施工時間為每日23:00至翌日05:30，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至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16日至106年11月30日，施工時間為每日09:00至每日15:00，截止時間11月3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16日至106年11月30日，施工時間為每日23:00至翌日05:30，截止時間11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22日至106年12月6日，施工時間為每日23:00至翌日05:30，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22日至106年12月6日，施工時間為每日23:00至翌日05:30，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22日至106年12月6日，施工時間為每日23:00至翌日05:30，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22日至106年12月6日，施工時間為每日23:00至翌日05:30，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22日至106年12月6日，施工時間為每日23:00至翌日05:30，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22日至106年12月6日，施工時間為每日23:00至翌日05:30，截止時間12月6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06日至106年12月20日，施工時間為每日23:00至翌日05:30，截止時間12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06日至106年12月20日，施工時間為每日23:00至翌日05:30，截止時間12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06日至106年12月20日，施工時間為每日23:00至翌日05:30，截止時間12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06日至106年12月20日，施工時間為每日23:00至翌日05:30，截止時間12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06日至106年12月20日，施工時間為每日23:00至翌日05:30，截止時間12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06日至106年12月20日，施工時間為每日23:00至翌日05:30，截止時間12月2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30日至106年12月31日，施工時間為每日23:00至翌日05:30，截止時間106年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30日至106年12月31日，施工時間為每日23:00至翌日05:30，截止時間106年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30日至106年12月31日，施工時間為每日23:00至翌日05:30，截止時間106年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30日至106年12月31日，施工時間為每日23:00至翌日05:30，截止時間106年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30日至106年12月31日，施工時間為每日23:00至翌日05:30，截止時間106年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30日至106年12月31日，施工時間為每日23:00至翌日05:30，截止時間106年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30日至106年12月31日，施工時間為每日23:00至翌日05:30，截止時間106年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30日至106年12月31日，施工時間為每日23:00至翌日05:30，截止時間106年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1月30日至106年12月31日，施工時間為每日23:00至翌日05:30，截止時間106年12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至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4日至106年12月18日，施工時間為每日09:00至每日15:00，截止時間106年12月18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7日至106年12月12日，施工時間為每日09:00至每日16:00，截止時間106年12月12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南屯區文心路一段(大業路到水安街間)封閉南向二車道.非同時佔用內側或外側</text:p>
          </table:table-cell>
          <table:table-cell table:number-columns-repeated="1018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8日至106年12月12日，施工時間為每日09:00至每日16:00，截止時間106年12月12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台中市南屯區文心路一段(大業路到水安街間)封閉北向內側一車道.南向與北向車道不同時施工</text:p>
          </table:table-cell>
          <table:table-cell table:number-columns-repeated="1018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12日至106年12月26日，施工時間為每日23:00至翌日05:30，截止時間106年12月26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20日至107年1月3日，施工時間為每日23:00至翌日05:30，截止時間107年1月3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20日至107年1月3日，施工時間為每日23:00至翌日05:30，截止時間107年1月3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20日至107年1月3日，施工時間為每日23:00至翌日05:30，截止時間107年1月3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20日至107年1月3日，施工時間為每日23:00至翌日05:30，截止時間107年1月3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20日至107年1月3日，施工時間為每日23:00至翌日05:30，截止時間107年1月3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20日至107年1月3日，施工時間為每日23:00至翌日05:30，截止時間107年1月3日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13日至106年12月16日，施工時間為每日09:00至每日16:00，截止時間106年12月16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南屯區大業路(大福路到文心路一段間)封閉往東方向側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27日至107年1月10日，施工時間為每日09:00至每日15:00，截止時間107年1月1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6年12月27日至107年1月3日，施工時間為每日09:00至每日15:00，截止時間107年1月3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日至107年1月17日，施工時間為每日23:00至翌日05:30，截止時間107年1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日至107年1月17日，施工時間為每日23:00至翌日05:30，截止時間107年1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日至107年1月17日，施工時間為每日23:00至翌日05:30，截止時間107年1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日至107年1月17日，施工時間為每日23:00至翌日05:30，截止時間107年1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日至107年1月17日，施工時間為每日23:00至翌日05:30，截止時間107年1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日至107年1月17日，施工時間為每日23:00至翌日05:30，截止時間107年1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日至107年1月17日，施工時間為每日23:00至翌日05:30，截止時間107年1月17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4日至107年1月7日，施工時間為每日09:00至每日16:00，截止時間107年1月7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臺中市南屯區大業路(大福街到文心路一段間)封閉往東方向側車道</text:p>
          </table:table-cell>
          <table:table-cell table:number-columns-repeated="1018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日至107年1月29日，施工時間為每日23:00至翌日05:30，截止時間107年1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至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7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7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7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89" calcext:value-type="float">
            <text:p>108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7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7日至107年1月31日，施工時間為每日09:00至每日15:0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7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7日至107年1月31日，施工時間為每日23:00至翌日05:30，截止時間107年1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1日至107年1月25日，施工時間為每日09:00至15:00，截止時間107年1月25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094" calcext:value-type="float">
            <text:p>109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18日至107年2月1日，施工時間為每日09:00至每日15:00，截止時間107年2月1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095" calcext:value-type="float">
            <text:p>109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1日至107年2月15日，施工時間為每日23:00至翌日05:30，截止時間107年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096" calcext:value-type="float">
            <text:p>109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1日至107年2月15日，施工時間為每日23:00至翌日05:30，截止時間107年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097" calcext:value-type="float">
            <text:p>109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1日至107年2月15日，施工時間為每日23:00至翌日05:30，截止時間107年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098" calcext:value-type="float">
            <text:p>109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1日至107年2月15日，施工時間為每日23:00至翌日05:30，截止時間107年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099" calcext:value-type="float">
            <text:p>109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1日至107年2月15日，施工時間為每日23:00至翌日05:30，截止時間107年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00" calcext:value-type="float">
            <text:p>110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1日至107年2月15日，施工時間為每日23:00至翌日05:30，截止時間107年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01" calcext:value-type="float">
            <text:p>110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1日至107年2月15日，施工時間為每日23:00至翌日05:30，截止時間107年2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02" calcext:value-type="float">
            <text:p>110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3日至107年2月14日，施工時間為每日09:00至每日15:00，截止時間107年2月14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~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03" calcext:value-type="float">
            <text:p>110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3日至107年2月14日，施工時間為每日09:00至每日15:00，截止時間107年2月14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04" calcext:value-type="float">
            <text:p>110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5日至107年2月14日，施工時間為每日09:00至每日15:00，截止時間107年2月14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05" calcext:value-type="float">
            <text:p>110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1日至107年2月14日，施工時間為每日23:00至翌日05:30，截止時間107年2月14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西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06" calcext:value-type="float">
            <text:p>110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2日至107年3月1日，施工時間為每日23:00至翌日05:30，截止時間107年3月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07" calcext:value-type="float">
            <text:p>110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2日至107年3月1日，施工時間為每日23:00至翌日05:30，截止時間107年3月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08" calcext:value-type="float">
            <text:p>110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2日至107年3月1日，施工時間為每日23:00至翌日05:30，截止時間107年3月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09" calcext:value-type="float">
            <text:p>110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2日至107年3月1日，施工時間為每日23:00至翌日05:30，截止時間107年3月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10" calcext:value-type="float">
            <text:p>111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2日至107年3月1日，施工時間為每日23:00至翌日05:30，截止時間107年3月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11" calcext:value-type="float">
            <text:p>111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2日至107年3月1日，施工時間為每日23:00至翌日05:30，截止時間107年3月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12" calcext:value-type="float">
            <text:p>111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2日至107年3月1日，施工時間為每日23:00至翌日05:30，截止時間107年3月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13" calcext:value-type="float">
            <text:p>111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1日至107年2月28日，施工時間為每日23:00至翌日05:30，截止時間107年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至市政北五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114" calcext:value-type="float">
            <text:p>111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1日至107年2月28日，施工時間為每日23:00至翌日05:30，截止時間107年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至大業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115" calcext:value-type="float">
            <text:p>111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1日至107年2月28日，施工時間為每日23:00至翌日05:30，截止時間107年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7">
          <table:table-cell table:style-name="ce2" office:value-type="float" office:value="1116" calcext:value-type="float">
            <text:p>111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1日至107年2月28日，施工時間為每日23:00至翌日05:30，截止時間107年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7">
          <table:table-cell table:style-name="ce2" office:value-type="float" office:value="1117" calcext:value-type="float">
            <text:p>111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1日至107年2月28日，施工時間為每日23:00至翌日05:30，截止時間107年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118" calcext:value-type="float">
            <text:p>111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1日至107年2月28日，施工時間為每日23:00至翌日05:30，截止時間107年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大慶街至環中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119" calcext:value-type="float">
            <text:p>111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1日至107年2月28日，施工時間為每日23:00至翌日05:30，截止時間107年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環中路五段至永春東三路路口)</text:p>
          </table:table-cell>
          <table:table-cell table:number-columns-repeated="1018"/>
        </table:table-row>
        <table:table-row table:style-name="ro27">
          <table:table-cell table:style-name="ce2" office:value-type="float" office:value="1120" calcext:value-type="float">
            <text:p>1120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1月31日至107年2月28日，施工時間為每日23:00至翌日05:30，截止時間107年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光日路至台74線橋下路口)</text:p>
          </table:table-cell>
          <table:table-cell table:number-columns-repeated="1018"/>
        </table:table-row>
        <table:table-row table:style-name="ro27">
          <table:table-cell table:style-name="ce2" office:value-type="float" office:value="1121" calcext:value-type="float">
            <text:p>112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5日至107年2月28日，施工時間為每日23:30至翌日05:30，截止時間107年2月28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至站區二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122" calcext:value-type="float">
            <text:p>112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2日至107年3月8日，施工時間為每日09:00至每日15:00，截止時間107年3月8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23" calcext:value-type="float">
            <text:p>112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2日至107年3月5日，施工時間為每日23:00至翌日05:30，截止時間107年3月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松竹路(北屯路與旱溪西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24" calcext:value-type="float">
            <text:p>1124</text:p>
          </table:table-cell>
          <table:table-cell table:style-name="ce7" office:value-type="string" calcext:value-type="string">
            <text:p>臺北市政府捷運工程局機電系統工程處中運量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6日至107年3月2日，施工時間為每日09:00至每日16:00，截止時間107年3月2日16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臺中市南屯區文心路一段(大業路到水安街間)非同時封閉南向內.外一車道或北向內側一車道</text:p>
          </table:table-cell>
          <table:table-cell table:number-columns-repeated="1018"/>
        </table:table-row>
        <table:table-row table:style-name="ro27">
          <table:table-cell table:style-name="ce2" office:value-type="float" office:value="1125" calcext:value-type="float">
            <text:p>112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日至107年3月15日，施工時間為每日23:00至翌日05:30，截止時間107年3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26" calcext:value-type="float">
            <text:p>112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日至107年3月15日，施工時間為每日23:00至翌日05:30，截止時間107年3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27" calcext:value-type="float">
            <text:p>112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日至107年3月15日，施工時間為每日23:00至翌日05:30，截止時間107年3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28" calcext:value-type="float">
            <text:p>112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日至107年3月15日，施工時間為每日23:00至翌日05:30，截止時間107年3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29" calcext:value-type="float">
            <text:p>112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日至107年3月15日，施工時間為每日23:00至翌日05:30，截止時間107年3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30" calcext:value-type="float">
            <text:p>113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日至107年3月15日，施工時間為每日23:00至翌日05:30，截止時間107年3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31" calcext:value-type="float">
            <text:p>113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日至107年3月15日，施工時間為每日23:00至翌日05:30，截止時間107年3月15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32" calcext:value-type="float">
            <text:p>1132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8日至107年3月31日，施工時間為每日23:00至翌日05:30，截止時間107年3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二段(市政北一路至市政北五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133" calcext:value-type="float">
            <text:p>1133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8日至107年3月31日，施工時間為每日23:00至翌日05:30，截止時間107年3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一段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8日至107年3月31日，施工時間為每日23:00至翌日05:30，截止時間107年3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8日至107年3月31日，施工時間為每日23:00至翌日05:30，截止時間107年3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8日至107年3月31日，施工時間為每日23:00至翌日05:30，截止時間107年3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137" calcext:value-type="float">
            <text:p>1137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8日至107年3月31日，施工時間為每日23:00至翌日05:30，截止時間107年3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建國北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8日至107年3月31日，施工時間為每日23:00至翌日05:30，截止時間107年3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建國北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8日至107年3月31日，施工時間為每日23:00至翌日05:30，截止時間107年3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建國北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2月28日至107年3月31日，施工時間為每日23:00至翌日05:30，截止時間107年3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高鐵一路(高鐵二路至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7日至107年3月21日，施工時間為每日09:00至每日15:00，截止時間107年3月21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7日至107年3月21日，施工時間為每日09:00至每日15:00，截止時間107年3月21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43" calcext:value-type="float">
            <text:p>114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5日至107年3月29日，施工時間為每日23:00至翌日05:30，截止時間107年3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44" calcext:value-type="float">
            <text:p>114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5日至107年3月29日，施工時間為每日23:00至翌日05:30，截止時間107年3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45" calcext:value-type="float">
            <text:p>114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5日至107年3月29日，施工時間為每日23:00至翌日05:30，截止時間107年3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46" calcext:value-type="float">
            <text:p>114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5日至107年3月29日，施工時間為每日23:00至翌日05:30，截止時間107年3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47" calcext:value-type="float">
            <text:p>114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5日至107年3月29日，施工時間為每日23:00至翌日05:30，截止時間107年3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48" calcext:value-type="float">
            <text:p>114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5日至107年3月29日，施工時間為每日23:00至翌日05:30，截止時間107年3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49" calcext:value-type="float">
            <text:p>114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5日至107年3月29日，施工時間為每日23:00至翌日05:30，截止時間107年3月29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50" calcext:value-type="float">
            <text:p>115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16日至107年3月30日，施工時間為每日09:00至每日15:00，截止時間107年3月3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51" calcext:value-type="float">
            <text:p>115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22日至107年4月5日，施工時間為每日09:00至每日15:00，截止時間107年4月5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52" calcext:value-type="float">
            <text:p>115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22日至107年4月5日，施工時間為每日09:00至每日15:00，截止時間107年4月5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53" calcext:value-type="float">
            <text:p>115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29日至107年4月12日，施工時間為每日23:00至翌日05:30，截止時間107年4月1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54" calcext:value-type="float">
            <text:p>115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29日至107年4月12日，施工時間為每日23:00至翌日05:30，截止時間107年4月1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55" calcext:value-type="float">
            <text:p>115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29日至107年4月12日，施工時間為每日23:00至翌日05:30，截止時間107年4月1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56" calcext:value-type="float">
            <text:p>115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29日至107年4月12日，施工時間為每日23:00至翌日05:30，截止時間107年4月1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57" calcext:value-type="float">
            <text:p>115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29日至107年4月12日，施工時間為每日23:00至翌日05:30，截止時間107年4月1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58" calcext:value-type="float">
            <text:p>115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29日至107年4月12日，施工時間為每日23:00至翌日05:30，截止時間107年4月1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59" calcext:value-type="float">
            <text:p>115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29日至107年4月12日，施工時間為每日23:00至翌日05:30，截止時間107年4月12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4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60" calcext:value-type="float">
            <text:p>1160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31日至107年4月30日，施工時間為每日23:00至翌日05:30，截止時間107年4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至市政北五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161" calcext:value-type="float">
            <text:p>1161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31日至107年4月30日，施工時間為每日23:00至翌日05:30，截止時間107年4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至大業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162" calcext:value-type="float">
            <text:p>1162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31日至107年4月30日，施工時間為每日23:00至翌日05:30，截止時間107年4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至向上路二段)</text:p>
          </table:table-cell>
          <table:table-cell table:number-columns-repeated="1018"/>
        </table:table-row>
        <table:table-row table:style-name="ro27">
          <table:table-cell table:style-name="ce2" office:value-type="float" office:value="1163" calcext:value-type="float">
            <text:p>1163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31日至107年4月30日，施工時間為每日23:00至翌日05:30，截止時間107年4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二段至大墩四街)</text:p>
          </table:table-cell>
          <table:table-cell table:number-columns-repeated="1018"/>
        </table:table-row>
        <table:table-row table:style-name="ro27">
          <table:table-cell table:style-name="ce2" office:value-type="float" office:value="1164" calcext:value-type="float">
            <text:p>1164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31日至107年4月30日，施工時間為每日23:00至翌日05:30，截止時間107年4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165" calcext:value-type="float">
            <text:p>1165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31日至107年4月30日，施工時間為每日23:00至翌日05:30，截止時間107年4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大慶街至環中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166" calcext:value-type="float">
            <text:p>1166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31日至107年4月30日，施工時間為每日23:00至翌日05:30，截止時間107年4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環中路五段至永春東三路路口)</text:p>
          </table:table-cell>
          <table:table-cell table:number-columns-repeated="1018"/>
        </table:table-row>
        <table:table-row table:style-name="ro27">
          <table:table-cell table:style-name="ce2" office:value-type="float" office:value="1167" calcext:value-type="float">
            <text:p>1167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31日至107年4月30日，施工時間為每日23:00至翌日05:30，截止時間107年4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光日路至台74線橋下路口)</text:p>
          </table:table-cell>
          <table:table-cell table:number-columns-repeated="1018"/>
        </table:table-row>
        <table:table-row table:style-name="ro27">
          <table:table-cell table:style-name="ce2" office:value-type="float" office:value="1168" calcext:value-type="float">
            <text:p>1168</text:p>
          </table:table-cell>
          <table:table-cell table:style-name="ce7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31日至107年4月30日，施工時間為每日23:00至翌日05:30，截止時間107年4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至站區二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169" calcext:value-type="float">
            <text:p>116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3月31日至107年4月13日，施工時間為每日09:00至每日15:00，截止時間107年4月13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70" calcext:value-type="float">
            <text:p>117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4月6日至107年4月20日，施工時間為每日09:00至每日15:00，截止時間107年4月2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71" calcext:value-type="float">
            <text:p>117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4月6日至107年4月20日，施工時間為每日09:00至每日15:00，截止時間107年4月20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72" calcext:value-type="float">
            <text:p>117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12日至107年4月26日，施工時間為每日23:00至翌日05:30，截止時間107年4月26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73" calcext:value-type="float">
            <text:p>117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12日至107年4月26日，施工時間為每日23:00至翌日05:30，截止時間107年4月26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74" calcext:value-type="float">
            <text:p>117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12日至107年4月26日，施工時間為每日23:00至翌日05:30，截止時間107年4月26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75" calcext:value-type="float">
            <text:p>117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12日至107年4月26日，施工時間為每日23:00至翌日05:30，截止時間107年4月26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與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76" calcext:value-type="float">
            <text:p>117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12日至107年4月26日，施工時間為每日23:00至翌日05:30，截止時間107年4月26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77" calcext:value-type="float">
            <text:p>117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12日至107年4月26日，施工時間為每日23:00至翌日05:30，截止時間107年4月26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78" calcext:value-type="float">
            <text:p>117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12日至107年4月26日，施工時間為每日23:00至翌日05:30，截止時間107年4月26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79" calcext:value-type="float">
            <text:p>117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13日至107年4月27日，施工時間為每日23:00至翌日05:00，截止時間107年4月27日凌晨0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西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80" calcext:value-type="float">
            <text:p>118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19日至107年5月3日，施工時間為每日09:00至每日15:00，截止時間107年5月3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 <text:s/>-- 西屯路)封閉南行外二車道，北行外二車道，不同時封閉(TYPE <text:s/>2-5)</text:p>
          </table:table-cell>
          <table:table-cell table:number-columns-repeated="1018"/>
        </table:table-row>
        <table:table-row table:style-name="ro27">
          <table:table-cell table:style-name="ce2" office:value-type="float" office:value="1181" calcext:value-type="float">
            <text:p>118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21日至107年5月5日，施工時間為每日09:00至每日15:00，截止時間107年5月5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 -- 興安路)封閉南行外二車道，北行外二車道，不同時封閉(TYPE <text:s/>2-5)</text:p>
          </table:table-cell>
          <table:table-cell table:number-columns-repeated="1018"/>
        </table:table-row>
        <table:table-row table:style-name="ro27">
          <table:table-cell table:style-name="ce2" office:value-type="float" office:value="1182" calcext:value-type="float">
            <text:p>118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21日至107年5月5日，施工時間為每日09:00至每日15:00，截止時間107年5月5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 -- 河北路)封閉南行外二車道，北行外二車道，不同時封閉(TYPE <text:s/>2-5)</text:p>
          </table:table-cell>
          <table:table-cell table:number-columns-repeated="1018"/>
        </table:table-row>
        <table:table-row table:style-name="ro27">
          <table:table-cell table:style-name="ce2" office:value-type="float" office:value="1183" calcext:value-type="float">
            <text:p>118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26日至107年5月10日，施工時間為每日23:00至翌日05:30，截止時間107年5月10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84" calcext:value-type="float">
            <text:p>118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26日至107年5月10日，施工時間為每日23:00至翌日05:30，截止時間107年5月10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85" calcext:value-type="float">
            <text:p>118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26日至107年5月10日，施工時間為每日23:00至翌日05:30，截止時間107年5月10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86" calcext:value-type="float">
            <text:p>118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26日至107年5月10日，施工時間為每日23:00至翌日05:30，截止時間107年5月10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87" calcext:value-type="float">
            <text:p>118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26日至107年5月10日，施工時間為每日23:00至翌日05:30，截止時間107年5月10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88" calcext:value-type="float">
            <text:p>118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26日至107年5月10日，施工時間為每日23:00至翌日05:30，截止時間107年5月10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89" calcext:value-type="float">
            <text:p>118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26日至107年5月10日，施工時間為每日23:00至翌日05:30，截止時間107年5月10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190" calcext:value-type="float">
            <text:p>119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4月27日至107年5月11日，施工時間為每日23:00至翌日05:00，截止時間107年5月11日凌晨0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4月30日至107年5月31日，施工時間為每日23:00至翌日05:30，截止時間107年5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ㄧ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4月30日至107年5月31日，施工時間為每日23:00至翌日05:30，截止時間107年5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ㄧ段(公益路至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4月30日至107年5月31日，施工時間為每日23:00至翌日05:30，截止時間107年5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ㄧ段(向上南路ㄧ段至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4月30日至107年5月31日，施工時間為每日23:00至翌日05:30，截止時間107年5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ㄧ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4月30日至107年5月31日，施工時間為每日23:00至翌日05:30，截止時間107年5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4月30日至107年5月31日，施工時間為每日23:00至翌日05:30，截止時間107年5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4月30日至107年5月31日，施工時間為每日23:00至翌日05:30，截止時間107年5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環中路五段至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4月30日至107年5月31日，施工時間為每日23:00至翌日05:30，截止時間107年5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光日路至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4月30日至107年5月31日，施工時間為每日23:00至翌日05:30，截止時間107年5月31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高鐵ㄧ路(高鐵二路至站區二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200" calcext:value-type="float">
            <text:p>120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04日至107年5月18日，施工時間為每日09:00至每日15:00，截止時間107年5月18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與西屯路)封閉南行外二車道、北行外二車道，不同時封閉(TYPE 2-5)</text:p>
          </table:table-cell>
          <table:table-cell table:number-columns-repeated="1018"/>
        </table:table-row>
        <table:table-row table:style-name="ro27">
          <table:table-cell table:style-name="ce2" office:value-type="float" office:value="1201" calcext:value-type="float">
            <text:p>120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06日至107年5月20日，施工時間為每日09:00至每日15:00，截止時間107年5月20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與興安路)封閉南行外二車道、北行外二車道，不同時封閉(TYPE 2-5)</text:p>
          </table:table-cell>
          <table:table-cell table:number-columns-repeated="1018"/>
        </table:table-row>
        <table:table-row table:style-name="ro27">
          <table:table-cell table:style-name="ce2" office:value-type="float" office:value="1202" calcext:value-type="float">
            <text:p>120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06日至107年5月20日，施工時間為每日09:00至每日15:00，截止時間107年5月20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與河北路)封閉南行外二車道、北行外二車道，不同時封閉(TYPE 2-5)</text:p>
          </table:table-cell>
          <table:table-cell table:number-columns-repeated="1018"/>
        </table:table-row>
        <table:table-row table:style-name="ro27">
          <table:table-cell table:style-name="ce2" office:value-type="float" office:value="1203" calcext:value-type="float">
            <text:p>120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10日至107年5月24日，施工時間為每日23:00至翌日05:30，截止時間107年5月24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04" calcext:value-type="float">
            <text:p>120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10日至107年5月24日，施工時間為每日23:00至翌日05:30，截止時間107年5月24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05" calcext:value-type="float">
            <text:p>120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10日至107年5月24日，施工時間為每日23:00至翌日05:30，截止時間107年5月24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與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06" calcext:value-type="float">
            <text:p>120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10日至107年5月24日，施工時間為每日23:00至翌日05:30，截止時間107年5月24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07" calcext:value-type="float">
            <text:p>120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10日至107年5月24日，施工時間為每日23:00至翌日05:30，截止時間107年5月24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08" calcext:value-type="float">
            <text:p>120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10日至107年5月24日，施工時間為每日23:00至翌日05:30，截止時間107年5月24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09" calcext:value-type="float">
            <text:p>120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10日至107年5月24日，施工時間為每日23:00至翌日05:30，截止時間107年5月24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10" calcext:value-type="float">
            <text:p>121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19日至107年6月02日，施工時間為每日09:00至每日15:00，截止時間107年6月02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與西屯路)封閉南行外二車道、北行外二車道，不同時封閉(TYPE 2-5)</text:p>
          </table:table-cell>
          <table:table-cell table:number-columns-repeated="1018"/>
        </table:table-row>
        <table:table-row table:style-name="ro27">
          <table:table-cell table:style-name="ce2" office:value-type="float" office:value="1211" calcext:value-type="float">
            <text:p>121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21日至107年6月04日，施工時間為每日09:00至每日15:00，截止時間107年6月04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與興安路)封閉南行外二車道、北行外二車道，不同時封閉(TYPE 2-5)</text:p>
          </table:table-cell>
          <table:table-cell table:number-columns-repeated="1018"/>
        </table:table-row>
        <table:table-row table:style-name="ro27">
          <table:table-cell table:style-name="ce2" office:value-type="float" office:value="1212" calcext:value-type="float">
            <text:p>121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21日至107年6月04日，施工時間為每日09:00至每日15:00，截止時間107年6月04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與河北路)封閉南行外二車道、北行外二車道，不同時封閉(TYPE 2-5)</text:p>
          </table:table-cell>
          <table:table-cell table:number-columns-repeated="1018"/>
        </table:table-row>
        <table:table-row table:style-name="ro27">
          <table:table-cell table:style-name="ce2" office:value-type="float" office:value="1213" calcext:value-type="float">
            <text:p>121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24日至107年6月07日，施工時間為每日23:00至翌日05:30，截止時間107年6月07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14" calcext:value-type="float">
            <text:p>121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24日至107年6月07日，施工時間為每日23:00至翌日05:30，截止時間107年6月07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15" calcext:value-type="float">
            <text:p>121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24日至107年6月07日，施工時間為每日23:00至翌日05:30，截止時間107年6月07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與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16" calcext:value-type="float">
            <text:p>121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24日至107年6月07日，施工時間為每日23:00至翌日05:30，截止時間107年6月07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17" calcext:value-type="float">
            <text:p>121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24日至107年6月07日，施工時間為每日23:00至翌日05:30，截止時間107年6月07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18" calcext:value-type="float">
            <text:p>121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24日至107年6月07日，施工時間為每日23:00至翌日05:30，截止時間107年6月07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19" calcext:value-type="float">
            <text:p>121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24日至107年6月07日，施工時間為每日23:00至翌日05:30，截止時間107年6月07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20" calcext:value-type="float">
            <text:p>122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5月23日至107年6月06日，施工時間為每日23:00至翌日05:00，截止時間107年6月06日凌晨0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5月31日至107年6月30日，施工時間為每日23:00至翌日05:30，截止時間107年6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ㄧ路至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5月31日至107年6月30日，施工時間為每日23:00至翌日05:30，截止時間107年6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ㄧ段(公益路至大業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223" calcext:value-type="float">
            <text:p>1223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5月31日至107年6月30日，施工時間為每日23:00至翌日05:30，截止時間107年6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ㄧ段(向上南路一段至向上路二段)</text:p>
          </table:table-cell>
          <table:table-cell table:number-columns-repeated="1018"/>
        </table:table-row>
        <table:table-row table:style-name="ro27">
          <table:table-cell table:style-name="ce2" office:value-type="float" office:value="1224" calcext:value-type="float">
            <text:p>1224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5月31日至107年6月30日，施工時間為每日23:00至翌日05:30，截止時間107年6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ㄧ段(五權西路二段至大墩四街)</text:p>
          </table:table-cell>
          <table:table-cell table:number-columns-repeated="1018"/>
        </table:table-row>
        <table:table-row table:style-name="ro27">
          <table:table-cell table:style-name="ce2" office:value-type="float" office:value="1225" calcext:value-type="float">
            <text:p>1225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5月31日至107年6月30日，施工時間為每日23:00至翌日05:30，截止時間107年6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至文心南五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226" calcext:value-type="float">
            <text:p>1226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5月31日至107年6月30日，施工時間為每日23:30至翌日05:30，截止時間107年6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大慶街至環中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227" calcext:value-type="float">
            <text:p>1227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5月31日至107年6月30日，施工時間為每日23:30至翌日05:30，截止時間107年6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環中路五段至永春東三)</text:p>
          </table:table-cell>
          <table:table-cell table:number-columns-repeated="1018"/>
        </table:table-row>
        <table:table-row table:style-name="ro27">
          <table:table-cell table:style-name="ce2" office:value-type="float" office:value="1228" calcext:value-type="float">
            <text:p>1228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5月31日至107年6月30日，施工時間為每日23:30至翌日05:30，截止時間107年6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建國北路(光日路至台74線橋下路口)</text:p>
          </table:table-cell>
          <table:table-cell table:number-columns-repeated="1018"/>
        </table:table-row>
        <table:table-row table:style-name="ro27">
          <table:table-cell table:style-name="ce2" office:value-type="float" office:value="1229" calcext:value-type="float">
            <text:p>1229</text:p>
          </table:table-cell>
          <table:table-cell table:style-name="ce6" office:value-type="string" calcext:value-type="string">
            <text:p>臺北市政府捷運工程局中區工程處土木第三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5月31日至107年6月30日，施工時間為每日23:30至翌日05:30，截止時間107年6月30日凌晨05:3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高鐵ㄧ路(高鐵二路至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6月03日至107年6月17日，施工時間為每日09:00至15:00，截止時間107年6月17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6月5日至107年6月19日，施工時間為每日09:00至15:00，截止時間107年6月19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6" office:value-type="string" calcext:value-type="string">
            <text:p>其它作業</text:p>
          </table:table-cell>
          <table:table-cell table:style-name="ce6" office:value-type="string" calcext:value-type="string">
            <text:p>107年6月05日至107年6月19日，施工時間為每日09:00至15:00，截止時間107年6月19日15:00止</text:p>
          </table:table-cell>
          <table:table-cell table:style-name="ce6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33" calcext:value-type="float">
            <text:p>1233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6月06日至107年6月20日，施工時間為每日23:00至翌日05:00，截止時間107年6月20日凌晨0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西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34" calcext:value-type="float">
            <text:p>1234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6月07日至107年6月21日，施工時間為每日23:00至翌日05:30，截止時間107年6月2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35" calcext:value-type="float">
            <text:p>1235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6月07日至107年6月21日，施工時間為每日23:00至翌日05:30，截止時間107年6月2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與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36" calcext:value-type="float">
            <text:p>1236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6月07日至107年6月21日，施工時間為每日23:00至翌日05:30，截止時間107年6月2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與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37" calcext:value-type="float">
            <text:p>1237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6月07日至107年6月21日，施工時間為每日23:00至翌日05:30，截止時間107年6月2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與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38" calcext:value-type="float">
            <text:p>1238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6月07日至107年6月21日，施工時間為每日23:00至翌日05:30，截止時間107年6月2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與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39" calcext:value-type="float">
            <text:p>1239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6月07日至107年6月21日，施工時間為每日23:00至翌日05:30，截止時間107年6月2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與櫻花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40" calcext:value-type="float">
            <text:p>1240</text:p>
          </table:table-cell>
          <table:table-cell table:style-name="ce7" office:value-type="string" calcext:value-type="string">
            <text:p>臺北市政府捷運工程局中區工程處土木第二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6月07日至107年6月21日，施工時間為每日23:00至翌日05:30，截止時間107年6月2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與大隆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41" calcext:value-type="float">
            <text:p>124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22日至107年7月02日，施工時間為每日09:00至每日15:00，截止時間107年7月02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42" calcext:value-type="float">
            <text:p>124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22日至107年7月04日，施工時間為每日09:00至每日15:00，截止時間107年7月04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43" calcext:value-type="float">
            <text:p>124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22日至107年7月04日，施工時間為每日09:00至每日15:00，截止時間107年7月04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44" calcext:value-type="float">
            <text:p>124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22日至107年7月04日，施工時間為每日23:00至翌日05:00，截止時間107年7月04日凌晨0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四段(北屯路~旱溪西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45" calcext:value-type="float">
            <text:p>124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22日至107年7月05日，施工時間為每日23:00至翌日05:30，截止時間107年7月05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46" calcext:value-type="float">
            <text:p>124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22日至107年7月05日，施工時間為每日23:00至翌日05:30，截止時間107年7月05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47" calcext:value-type="float">
            <text:p>124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22日至107年7月05日，施工時間為每日23:00至翌日05:30，截止時間107年7月05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48" calcext:value-type="float">
            <text:p>124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22日至107年7月05日，施工時間為每日23:00至翌日05:30，截止時間107年7月05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49" calcext:value-type="float">
            <text:p>124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22日至107年7月05日，施工時間為每日23:00至翌日05:30，截止時間107年7月05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50" calcext:value-type="float">
            <text:p>125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22日至107年7月05日，施工時間為每日23:00至翌日05:30，截止時間107年7月05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51" calcext:value-type="float">
            <text:p>125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22日至107年7月05日，施工時間為每日23:00至翌日05:30，截止時間107年7月05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252" calcext:value-type="float">
            <text:p>1252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30日至107年7月31日，施工時間為每日23:00至翌日05:30，截止時間107年7月3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~市政北五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253" calcext:value-type="float">
            <text:p>1253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30日至107年7月31日，施工時間為每日23:00至翌日05:30，截止時間107年7月3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~大業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254" calcext:value-type="float">
            <text:p>1254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30日至107年7月31日，施工時間為每日23:00至翌日05:30，截止時間107年7月3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~向上路二段)</text:p>
          </table:table-cell>
          <table:table-cell table:number-columns-repeated="1018"/>
        </table:table-row>
        <table:table-row table:style-name="ro27">
          <table:table-cell table:style-name="ce2" office:value-type="float" office:value="1255" calcext:value-type="float">
            <text:p>1255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30日至107年7月31日，施工時間為每日23:00至翌日05:30，截止時間107年7月3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~大墩四街)</text:p>
          </table:table-cell>
          <table:table-cell table:number-columns-repeated="1018"/>
        </table:table-row>
        <table:table-row table:style-name="ro27">
          <table:table-cell table:style-name="ce2" office:value-type="float" office:value="1256" calcext:value-type="float">
            <text:p>1256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30日至107年7月31日，施工時間為每日23:00至翌日05:30，截止時間107年7月3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~文心南五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257" calcext:value-type="float">
            <text:p>1257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30日至107年7月31日，施工時間為每日23:30至翌日05:30，截止時間107年7月3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大慶街~環中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258" calcext:value-type="float">
            <text:p>1258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30日至107年7月31日，施工時間為每日23:30至翌日05:30，截止時間107年7月3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環中路五段~永春東三路路口)</text:p>
          </table:table-cell>
          <table:table-cell table:number-columns-repeated="1018"/>
        </table:table-row>
        <table:table-row table:style-name="ro27">
          <table:table-cell table:style-name="ce2" office:value-type="float" office:value="1259" calcext:value-type="float">
            <text:p>1259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30日至107年7月31日，施工時間為每日23:30至翌日05:30，截止時間107年7月3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日光路~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6月30日至107年7月31日，施工時間為每日23:30至翌日05:30，截止時間107年7月31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~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03日至107年7月17日，施工時間為每日09:00至每日15:00，截止時間107年7月17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05日至107年7月19日，施工時間為每日09:00至每日15:00，截止時間107年7月19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05日至107年7月19日，施工時間為每日09:00至每日15:00，截止時間107年7月19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04日至107年7月18日，施工時間為每日23:00至翌日05:00，截止時間107年7月18日凌晨0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05日至107年7月19日，施工時間為每日23:00至翌日05:30，截止時間107年7月19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05日至107年7月19日，施工時間為每日23:00至翌日05:30，截止時間107年7月19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67" calcext:value-type="float">
            <text:p>126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05日至107年7月19日，施工時間為每日23:00至翌日05:30，截止時間107年7月19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05日至107年7月19日，施工時間為每日23:00至翌日05:30，截止時間107年7月19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05日至107年7月19日，施工時間為每日23:00至翌日05:30，截止時間107年7月19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05日至107年7月19日，施工時間為每日23:00至翌日05:30，截止時間107年7月19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05日至107年7月19日，施工時間為每日23:00至翌日05:30，截止時間107年7月19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18日至107年8月01日，施工時間為每日23:00至翌日05:00，截止時間107年8月01日凌晨0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18日至107年8月01日，施工時間為每日09:00至每日15:00，截止時間107年8月01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之間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20日至107年8月03日，施工時間為每日09:00至每日15:00，截止時間107年8月03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之間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20日至107年8月03日，施工時間為每日09:00至每日15:00，截止時間107年8月03日15:0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之間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19日至107年8月02日，施工時間為每日23:00至翌日05:30，截止時間107年8月02日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19日至107年8月02日，施工時間為每日23:00至翌日05:30，截止時間107年8月02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19日至107年8月02日，施工時間為每日23:00至翌日05:30，截止時間107年8月02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19日至107年8月02日，施工時間為每日23:00至翌日05:30，截止時間107年8月02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19日至107年8月02日，施工時間為每日23:00至翌日05:30，截止時間107年8月02日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19日至107年8月02日，施工時間為每日23:00至翌日05:30，截止時間107年8月02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7月19日至107年8月02日，施工時間為每日23:00至翌日05:30，截止時間107年8月02日凌晨05:30止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4日至107年08月18日<text:span text:style-name="T1">，施工時間為每日09時至每日15時，截止時間107年8月18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-興安路)封閉南行外二車道<text:span text:style-name="T2">、北行外二車道，不同時封閉</text:span></text:p>
          </table:table-cell>
          <table:table-cell table:number-columns-repeated="1018"/>
        </table:table-row>
        <table:table-row table:style-name="ro2">
          <table:table-cell table:style-name="ce2" office:value-type="float" office:value="1284" calcext:value-type="float">
            <text:p>128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4日至107年08月18日<text:span text:style-name="T1">，施工時間為每日09時至每日15時，截止時間107年8月18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-河北路)封閉南行外二車道<text:span text:style-name="T2">、北行外二車道，不同時封閉</text:span></text:p>
          </table:table-cell>
          <table:table-cell table:number-columns-repeated="1018"/>
        </table:table-row>
        <table:table-row table:style-name="ro2">
          <table:table-cell table:style-name="ce2" office:value-type="float" office:value="1285" calcext:value-type="float">
            <text:p>128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1日至107年08月14日<text:span text:style-name="T1">，施工時間為每日23時至翌日5時，截止時間107年8月14日凌晨0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與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2日至107年08月16日<text:span text:style-name="T1">，施工時間為每日23時至翌日05時30分，截止時間107年8月1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與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2日至107年08月16日<text:span text:style-name="T1">，施工時間為每日23時至翌日05時30分，截止時間107年8月1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2日至107年08月16日<text:span text:style-name="T1">，施工時間為每日23時至翌日05時30分，截止時間107年8月1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2日至107年08月16日<text:span text:style-name="T1">，施工時間為每日23時至翌日05時30分，截止時間107年8月1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2日至107年08月16日<text:span text:style-name="T1">，施工時間為每日23時至翌日05時30分，截止時間107年8月1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2日至107年08月16日<text:span text:style-name="T1">，施工時間為每日23時至翌日05時30分，截止時間107年8月1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2日至107年08月16日<text:span text:style-name="T1">，施工時間為每日23時至翌日05時30分，截止時間107年8月1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7月31日至107年08月31日<text:span text:style-name="T1">，施工時間為每日23時至翌日05時30分，截止時間107年8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~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7月31日至107年08月31日<text:span text:style-name="T1">，施工時間為每日23時至翌日05時30分，截止時間107年8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~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7月31日至107年08月31日<text:span text:style-name="T1">，施工時間為每日23時至翌日05時30分，截止時間107年8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~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7月31日至107年08月31日<text:span text:style-name="T1">，施工時間為每日23時至翌日05時30分，截止時間107年8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ㄧ段(五權西路二段至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7月31日至107年08月31日<text:span text:style-name="T1">，施工時間為每日23時至翌日05時30分，截止時間107年8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~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7月31日至107年08月31日<text:span text:style-name="T1">，施工時間為每日23時30分至翌日05時30分，截止時間107年8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大慶街至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7月31日至107年08月31日<text:span text:style-name="T1">，施工時間為每日23時30分至翌日05時30分，截止時間107年8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環中路五段~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7月31日至107年08月31日<text:span text:style-name="T1">，施工時間為每日23時30分至翌日05時30分，截止時間107年8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光日路~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7月31日至107年08月31日<text:span text:style-name="T1">，施工時間為每日23時30分至翌日05時30分，截止時間107年8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~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3日至107年08月16日<text:span text:style-name="T1">，施工時間為每日09時至每日15時，截止時間107年8月16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)封閉南行外二車道、北行外二車道，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19日至107年09月02日<text:span text:style-name="T1">，施工時間為每日09時至每日15時，截止時間107年9月02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19日至107年09月02日<text:span text:style-name="T1">，施工時間為每日09時至每日15時，截止時間107年9月02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09日至107年08月23日<text:span text:style-name="T1">，施工時間為每日09時至每日15時，截止時間107年8月23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15日至107年08月29日<text:span text:style-name="T1">，施工時間為每日23時至翌日05時，截止時間107年8月29日凌晨0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16日至107年08月30日<text:span text:style-name="T1">，施工時間為每日23時至翌日05時30分，截止時間107年8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16日至107年08月30日<text:span text:style-name="T1">，施工時間為每日23時至翌日05時30分，截止時間107年8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16日至107年08月30日<text:span text:style-name="T1">，施工時間為每日23時至翌日05時30分，截止時間107年8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16日至107年08月30日<text:span text:style-name="T1">，施工時間為每日23時至翌日05時30分，截止時間107年8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16日至107年08月30日<text:span text:style-name="T1">，施工時間為每日23時至翌日05時30分，截止時間107年8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16日至107年08月30日<text:span text:style-name="T1">，施工時間為每日23時至翌日05時30分，截止時間107年8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16日至107年08月30日<text:span text:style-name="T1">，施工時間為每日23時至翌日05時30分，截止時間107年8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314" calcext:value-type="float">
            <text:p>131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13日至107年08月27日<text:span text:style-name="T1">，施工時間為每日09時至每日15時，截止時間107年8月27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至西屯路~櫻花路)封閉南行外二車道.北行外二車道,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24日至107年09月07日<text:span text:style-name="T1">，施工時間為每日09時至每日15時00分，截止時間107年9月07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03日至107年09月17日<text:span text:style-name="T1">，施工時間為每日09時至每日15時00分，截止時間107年9月17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03日至107年09月17日<text:span text:style-name="T1">，施工時間為每日09時至每日15時00分，截止時間107年9月17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24日至107年09月07日<text:span text:style-name="T1">，施工時間為每日09時至每日15時00分，截止時間107年9月07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中清路~陝西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28日至107年09月11日<text:span text:style-name="T1">，施工時間為每日09時至每日15時00分，截止時間107年9月11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20" calcext:value-type="float">
            <text:p>132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28日至107年09月11日<text:span text:style-name="T1">，施工時間為每日23時至翌日05時00分，截止時間107年9月11日凌晨0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21" calcext:value-type="float">
            <text:p>132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0日至107年09月13日<text:span text:style-name="T1">，施工時間為每日23時至翌日05時30分，截止時間107年9月1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0日至107年09月13日<text:span text:style-name="T1">，施工時間為每日23時至翌日05時30分，截止時間107年9月1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0日至107年09月13日<text:span text:style-name="T1">，施工時間為每日23時至翌日05時30分，截止時間107年9月1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陝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0日至107年09月13日<text:span text:style-name="T1">，施工時間為每日23時至翌日05時30分，截止時間107年9月1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0日至107年09月13日<text:span text:style-name="T1">，施工時間為每日23時至翌日05時30分，截止時間107年9月1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26" calcext:value-type="float">
            <text:p>132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0日至107年09月13日<text:span text:style-name="T1">，施工時間為每日23時至翌日05時30分，截止時間107年9月1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27" calcext:value-type="float">
            <text:p>132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0日至107年09月13日<text:span text:style-name="T1">，施工時間為每日23時至翌日05時30分，截止時間107年9月1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彎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28" calcext:value-type="float">
            <text:p>1328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1日至107年09月30日<text:span text:style-name="T1">，施工時間為每日23時至翌日05時30分，截止時間107年9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~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29" calcext:value-type="float">
            <text:p>1329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1日至107年09月30日<text:span text:style-name="T1">，施工時間為每日23時至翌日05時30分，截止時間107年9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~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1日至107年09月30日<text:span text:style-name="T1">，施工時間為每日23時至翌日05時30分，截止時間107年9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~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1日至107年09月30日<text:span text:style-name="T1">，施工時間為每日23時至翌日05時30分，截止時間107年9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~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1日至107年09月30日<text:span text:style-name="T1">，施工時間為每日23時至翌日05時30分，截止時間107年9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~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33" calcext:value-type="float">
            <text:p>1333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1日至107年09月30日<text:span text:style-name="T1">，施工時間為每日23時30分至翌日05時30分，截止時間107年9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大慶街~環中路)</text:p>
          </table:table-cell>
          <table:table-cell table:number-columns-repeated="1018"/>
        </table:table-row>
        <table:table-row table:style-name="ro28">
          <table:table-cell table:style-name="ce2" office:value-type="float" office:value="1334" calcext:value-type="float">
            <text:p>1334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1日至107年09月30日<text:span text:style-name="T1">，施工時間為每日23時30分至翌日05時30分，截止時間107年9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環中路五段~永春東三路路口)</text:p>
          </table:table-cell>
          <table:table-cell table:number-columns-repeated="1018"/>
        </table:table-row>
        <table:table-row table:style-name="ro28">
          <table:table-cell table:style-name="ce2" office:value-type="float" office:value="1335" calcext:value-type="float">
            <text:p>1335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1日至107年09月30日<text:span text:style-name="T1">，施工時間為每日23時30分至翌日05時30分，截止時間107年9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光日路~台74線橋下路口)</text:p>
          </table:table-cell>
          <table:table-cell table:number-columns-repeated="1018"/>
        </table:table-row>
        <table:table-row table:style-name="ro28">
          <table:table-cell table:style-name="ce2" office:value-type="float" office:value="1336" calcext:value-type="float">
            <text:p>1336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8月31日至107年09月30日<text:span text:style-name="T1">，施工時間為每日23時30分至翌日05時30分，截止時間107年9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~站區二路)</text:p>
          </table:table-cell>
          <table:table-cell table:number-columns-repeated="1018"/>
        </table:table-row>
        <table:table-row table:style-name="ro28">
          <table:table-cell table:style-name="ce2" office:value-type="float" office:value="1337" calcext:value-type="float">
            <text:p>133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7" office:value-type="string" calcext:value-type="string">
            <text:p>107年09月09日至107年09月22日<text:span text:style-name="T2">，施工時間為每日09時至每日15時，截止時間107年9月22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)封閉南行外二車道.北行外二車道.不同時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338" calcext:value-type="float">
            <text:p>133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09日至107年09月22日<text:span text:style-name="T1">，施工時間為每日09時至每日15時，截止時間107年9月22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中清路~陜西路)封閉南行外二車道.北行外二車道.不同時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339" calcext:value-type="float">
            <text:p>133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12日至107年09月26日<text:span text:style-name="T1">，施工時間為每日09時至每日15時，截止時間107年9月26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)封閉南行外二車道.北行外二車道.不同時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340" calcext:value-type="float">
            <text:p>134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11日至107年09月25日<text:span text:style-name="T1">，施工時間為每日23時至翌日05時30分，截止時間107年9月25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)]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341" calcext:value-type="float">
            <text:p>134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13日至107年09月27日<text:span text:style-name="T1">，施工時間為每日23時至翌日05時30分，截止時間107年9月2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342" calcext:value-type="float">
            <text:p>134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13日至107年09月27日<text:span text:style-name="T1">，施工時間為每日23時至翌日05時30分，截止時間107年9月2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343" calcext:value-type="float">
            <text:p>134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13日至107年09月27日<text:span text:style-name="T1">，施工時間為每日23時至翌日05時30分，截止時間107年9月2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344" calcext:value-type="float">
            <text:p>134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13日至107年09月27日<text:span text:style-name="T1">，施工時間為每日23時至翌日05時30分，截止時間107年9月2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345" calcext:value-type="float">
            <text:p>134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13日至107年09月27日<text:span text:style-name="T1">，施工時間為每日23時至翌日05時30分，截止時間107年9月2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346" calcext:value-type="float">
            <text:p>134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13日至107年09月27日<text:span text:style-name="T1">，施工時間為每日23時至翌日05時30分，截止時間107年9月2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347" calcext:value-type="float">
            <text:p>134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13日至107年09月27日<text:span text:style-name="T1">，施工時間為每日23時至翌日05時30分，截止時間107年9月2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彎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0日至107年10月04日<text:span text:style-name="T1">，施工時間為每日09時00分至每日15時00分，截止時間107年10月04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49" calcext:value-type="float">
            <text:p>134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0日至107年10月04日<text:span text:style-name="T1">，施工時間為每日09時00分至每日15時00分，截止時間107年10月04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50" calcext:value-type="float">
            <text:p>135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3日至107年10月07日<text:span text:style-name="T1">，施工時間為每日09時00分至每日15時00分，截止時間107年10月07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3日至107年10月07日<text:span text:style-name="T1">，施工時間為每日09時00分至每日15時00分，截止時間107年10月07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中清路~陜西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52" calcext:value-type="float">
            <text:p>135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7日至107年10月11日<text:span text:style-name="T1">，施工時間為每日09時00分至每日15時00分，截止時間107年10月11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53" calcext:value-type="float">
            <text:p>135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7日至107年10月11日<text:span text:style-name="T1">，施工時間為每日23時00分至翌日05時30分，截止時間107年10月1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54" calcext:value-type="float">
            <text:p>135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5日至107年10月09日<text:span text:style-name="T1">，施工時間為每日23時00分至翌日05時30分，截止時間107年10月09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7日至107年10月11日<text:span text:style-name="T1">，施工時間為每日23時00分至翌日05時30分，截止時間107年10月1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7日至107年10月11日<text:span text:style-name="T1">，施工時間為每日23時00分至翌日05時30分，截止時間107年10月1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7日至107年10月11日<text:span text:style-name="T1">，施工時間為每日23時00分至翌日05時30分，截止時間107年10月1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58" calcext:value-type="float">
            <text:p>135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7日至107年10月11日<text:span text:style-name="T1">，施工時間為每日23時00分至翌日05時30分，截止時間107年10月1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7日至107年10月11日<text:span text:style-name="T1">，施工時間為每日23時00分至翌日05時30分，截止時間107年10月1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27日至107年10月11日<text:span text:style-name="T1">，施工時間為每日23時00分至翌日05時30分，截止時間107年10月1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路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61" calcext:value-type="float">
            <text:p>1361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30日至107年10月31日<text:span text:style-name="T1">，施工時間為每日23時00分至翌日05時30分，截止時間107年10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 市政北一路~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30日至107年10月31日<text:span text:style-name="T1">，施工時間為每日23時00分至翌日05時30分，截止時間107年10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~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30日至107年10月31日<text:span text:style-name="T1">，施工時間為每日23時00分至翌日05時30分，截止時間107年10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~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30日至107年10月31日<text:span text:style-name="T1">，施工時間為每日23時00分至翌日05時30分，截止時間107年10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~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365" calcext:value-type="float">
            <text:p>1365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30日至107年10月31日<text:span text:style-name="T1">，施工時間為每日23時00分至翌日05時30分，截止時間107年10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~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30日至107年10月31日<text:span text:style-name="T1">，施工時間為每日23時30分至翌日05時30分，截止時間107年10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大慶街~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30日至107年10月31日<text:span text:style-name="T1">，施工時間為每日23時30分至翌日05時30分，截止時間107年10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環中路五段~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30日至107年10月31日<text:span text:style-name="T1">，施工時間為每日23時30分至翌日05時30分，截止時間107年10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光日路~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09月30日至107年10月31日<text:span text:style-name="T1">，施工時間為每日23時30分至翌日05時30分，截止時間107年10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~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05日至107年10月19日<text:span text:style-name="T1">，施工時間為每日09時00分至每日15時00分，截止時間107年10月19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71" calcext:value-type="float">
            <text:p>137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04日至107年10月18日<text:span text:style-name="T1">，施工時間為每日09時00分至每日15時00分，截止時間107年10月18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08日至107年10月22日<text:span text:style-name="T1">，施工時間為每日09時00分至每日15時00分，截止時間107年10月22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中清路~陜西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73" calcext:value-type="float">
            <text:p>137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12日至107年10月26日<text:span text:style-name="T1">，施工時間為每日09時00分至每日15時00分，截止時間107年10月26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74" calcext:value-type="float">
            <text:p>137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11日至107年10月25日<text:span text:style-name="T1">，施工時間為每日23時00分至翌日05時30分，截止時間107年10月25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09日至107年10月23日<text:span text:style-name="T1">，施工時間為每日23時00分至翌日05時00分，截止時間107年10月23日凌晨0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11日至107年10月25日<text:span text:style-name="T1">，施工時間為每日23時00分至翌日05時30分，截止時間107年10月25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77" calcext:value-type="float">
            <text:p>137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11日至107年10月25日<text:span text:style-name="T1">，施工時間為每日23時00分至翌日05時30分，截止時間107年10月25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78" calcext:value-type="float">
            <text:p>137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11日至107年10月25日<text:span text:style-name="T1">，施工時間為每日23時00分至翌日05時30分，截止時間107年10月25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79" calcext:value-type="float">
            <text:p>137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11日至107年10月25日<text:span text:style-name="T1">，施工時間為每日23時00分至翌日05時30分，截止時間107年10月25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80" calcext:value-type="float">
            <text:p>138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11日至107年10月25日<text:span text:style-name="T1">，施工時間為每日23時00分至翌日05時30分，截止時間107年10月25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11日至107年10月25日<text:span text:style-name="T1">，施工時間為每日23時00分至翌日05時30分，截止時間107年10月25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18日至107年11月01日<text:span text:style-name="T1">，施工時間為每日09時至每日15時，截止時間107年11月01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20日至107年11月03日<text:span text:style-name="T1">，施工時間為每日9時至每日15時，截止時間107年11月03日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19日至107年11月02日<text:span text:style-name="T1">，施工時間為每日09時至每日15時，截止時間107年11月0</text:span><text:span text:style-name="T3">2日</text:span><text:span text:style-name="T4">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85" calcext:value-type="float">
            <text:p>138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23日至107年11月06日<text:span text:style-name="T1">，施工時間為每日09時至每日15時，截止時間107年11月06</text:span><text:span text:style-name="T3">日</text:span><text:span text:style-name="T4">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中清路~陜西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27日至107年11月10日<text:span text:style-name="T1">，施工時間為每日09時至每日15時，截止時間107年11月10</text:span><text:span text:style-name="T3">日</text:span><text:span text:style-name="T4">15:0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87" calcext:value-type="float">
            <text:p>138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25日至107年11月08日<text:span text:style-name="T1">，施工時間為每日23時至翌日05時30分，截止時間107年11月08</text:span><text:span text:style-name="T3">日</text:span><text:span text:style-name="T4">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88" calcext:value-type="float">
            <text:p>138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23日至107年11月06日<text:span text:style-name="T1">，施工時間為每日23時至翌日05時30分，截止時間107年11月06</text:span><text:span text:style-name="T3">日</text:span><text:span text:style-name="T4">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89" calcext:value-type="float">
            <text:p>138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25日至107年11月08日<text:span text:style-name="T1">，施工時間為每日23時至翌日05時30分，截止時間107年11月08</text:span><text:span text:style-name="T3">日</text:span><text:span text:style-name="T4">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90" calcext:value-type="float">
            <text:p>139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25日至107年11月08日<text:span text:style-name="T1">，施工時間為每日23時至翌日05時30分，截止時間107年11月08</text:span><text:span text:style-name="T3">日</text:span><text:span text:style-name="T4">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91" calcext:value-type="float">
            <text:p>139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25日至107年11月08日<text:span text:style-name="T1">，施工時間為每日23時至翌日05時30分，截止時間107年11月08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25日至107年11月08日<text:span text:style-name="T1">，施工時間為每日23時至翌日05時:30分，截止時間107年11月08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93" calcext:value-type="float">
            <text:p>139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25日至107年11月08日<text:span text:style-name="T1">，施工時間為每日23時至翌日05時30分，截止時間107年11月08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94" calcext:value-type="float">
            <text:p>139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25日至107年11月08日<text:span text:style-name="T1">，施工時間為每日23時至翌日05時30分，截止時間107年11月08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31日至107年11月30日<text:span text:style-name="T1">，施工時間為每日23時至翌日05時30分，截止時間107年11月30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~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96" calcext:value-type="float">
            <text:p>1396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31日至107年11月30日<text:span text:style-name="T1">，施工時間為每日23時至翌日05時30分，截止時間107年11月30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~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397" calcext:value-type="float">
            <text:p>1397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31日至107年11月30日<text:span text:style-name="T1">，施工時間為每日23時至翌日05時30分，截止時間107年11月30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~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398" calcext:value-type="float">
            <text:p>1398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31日至107年11月30日<text:span text:style-name="T1">，施工時間為每日23時至翌日05時30分，截止時間107年11月30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~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399" calcext:value-type="float">
            <text:p>1399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31日至107年11月30日<text:span text:style-name="T1">，施工時間為每日23時至翌日05時30分，截止時間107年11月30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~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31日至107年11月30日<text:span text:style-name="T1">，施工時間為每日23時30分至翌日05時30分，截止時間107年11月30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大慶街~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31日至107年11月30日<text:span text:style-name="T1">，施工時間為每日23時30分至翌日05時30分，截止時間107年11月30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環中路五段~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31日至107年11月30日<text:span text:style-name="T1">，施工時間為每日23時30分至翌日05時30分，截止時間107年11月30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日光路~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0月31日至107年11月30日<text:span text:style-name="T1">，施工時間為每日23時30分至翌日05時30分，截止時間107年11月30</text:span><text:span text:style-name="T3">日凌晨</text:span><text:span text:style-name="T4">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~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2日至107年11月16日<text:span text:style-name="T1">，施工時間為每日09時至每日15時，截止時間107年11月16</text:span><text:span text:style-name="T3">日15:00</text:span><text:span text:style-name="T4">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3日至107年11月17日<text:span text:style-name="T1">，施工時間為每日09時至每日15時，截止時間107年11月17</text:span><text:span text:style-name="T3">日15:00</text:span><text:span text:style-name="T4">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崇德路~河北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3日至107年11月17日<text:span text:style-name="T1">，施工時間為每日09時至每日15時，截止時間107年11月17</text:span><text:span text:style-name="T3">日15:00</text:span><text:span text:style-name="T4">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昌平路~興安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7日至107年11月21日<text:span text:style-name="T1">，施工時間為每日09時至每日15時，截止時間107年11月21</text:span><text:span text:style-name="T3">日15:00</text:span><text:span text:style-name="T4">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中清路~陜西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08" calcext:value-type="float">
            <text:p>140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11日至107年11月25日<text:span text:style-name="T1">，施工時間為每日09時至每日15時，截止時間107年11月25</text:span><text:span text:style-name="T3">日15:00</text:span><text:span text:style-name="T4">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櫻花路~西屯路)封閉南行外二車道.北行外二車道.不同時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8日至107年11月22日<text:span text:style-name="T1">，施工時間為每日23時至翌日05時30分，截止時間107年11月22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6日至107年11月20日<text:span text:style-name="T1">，施工時間為每日23時至翌日05時30分，截止時間107年11月2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8日至107年11月22日<text:span text:style-name="T1">，施工時間為每日23時至翌日05時30分，截止時間107年11月22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8日至107年11月22日<text:span text:style-name="T1">，施工時間為每日23時至翌日05時30分，截止時間107年11月22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8日至107年11月22日<text:span text:style-name="T1">，施工時間為每日23時至翌日05時30分，截止時間107年11月22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14" calcext:value-type="float">
            <text:p>141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8日至107年11月22日<text:span text:style-name="T1">，施工時間為每日23時至翌日05時30分，截止時間107年11月22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8日至107年11月22日<text:span text:style-name="T1">，施工時間為每日23時至翌日05時30分，截止時間107年11月22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08日至107年11月22日<text:span text:style-name="T1">，施工時間為每日23時至翌日05時30分，截止時間107年11月22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22日至107年12月06日<text:span text:style-name="T1">，施工時間為每日23時至翌日05時30分，截止時間107年12月0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20日至107年12月04日<text:span text:style-name="T1">，施工時間為每日23時至翌日05時30分，截止時間107年12月04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22日至107年12月06日<text:span text:style-name="T1">，施工時間為每日23時至翌日05時30分，截止時間107年12月0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420" calcext:value-type="float">
            <text:p>142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22日至107年12月06日<text:span text:style-name="T1">，施工時間為每日23時至翌日05時30分，截止時間107年12月0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421" calcext:value-type="float">
            <text:p>142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22日至107年12月06日<text:span text:style-name="T1">，施工時間為每日23時至翌日05時30分，截止時間107年12月0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422" calcext:value-type="float">
            <text:p>142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22日至107年12月06日<text:span text:style-name="T1">，施工時間為每日23時至翌日05時30分，截止時間107年12月0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423" calcext:value-type="float">
            <text:p>142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22日至107年12月06日<text:span text:style-name="T1">，施工時間為每日23時至翌日05時30分，截止時間107年12月0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424" calcext:value-type="float">
            <text:p>142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22日至107年12月06日<text:span text:style-name="T1">，施工時間為每日23時至翌日05時30分，截止時間107年12月06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8">
          <table:table-cell table:style-name="ce2" office:value-type="float" office:value="1425" calcext:value-type="float">
            <text:p>1425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30日至107年12月31日<text:span text:style-name="T1">，施工時間為每日23時至翌日05時30分，截止時間107年12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~市政北五路)</text:p>
          </table:table-cell>
          <table:table-cell table:number-columns-repeated="1018"/>
        </table:table-row>
        <table:table-row table:style-name="ro28">
          <table:table-cell table:style-name="ce2" office:value-type="float" office:value="1426" calcext:value-type="float">
            <text:p>1426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30日至107年12月31日<text:span text:style-name="T1">，施工時間為每日23時至翌日05時30分，截止時間107年12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~大業路)</text:p>
          </table:table-cell>
          <table:table-cell table:number-columns-repeated="1018"/>
        </table:table-row>
        <table:table-row table:style-name="ro28">
          <table:table-cell table:style-name="ce2" office:value-type="float" office:value="1427" calcext:value-type="float">
            <text:p>1427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30日至107年12月31日<text:span text:style-name="T1">，施工時間為每日23時至翌日05時30分，截止時間107年12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~向上路二段)</text:p>
          </table:table-cell>
          <table:table-cell table:number-columns-repeated="1018"/>
        </table:table-row>
        <table:table-row table:style-name="ro28">
          <table:table-cell table:style-name="ce2" office:value-type="float" office:value="1428" calcext:value-type="float">
            <text:p>1428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30日至107年12月31日<text:span text:style-name="T1">，施工時間為每日23時至翌日05時30分，截止時間107年12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五權西路~大墩四街)</text:p>
          </table:table-cell>
          <table:table-cell table:number-columns-repeated="1018"/>
        </table:table-row>
        <table:table-row table:style-name="ro28">
          <table:table-cell table:style-name="ce2" office:value-type="float" office:value="1429" calcext:value-type="float">
            <text:p>1429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30日至107年12月31日<text:span text:style-name="T1">，施工時間為每日23時至翌日05時30分，截止時間107年12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南路(文心南三路~文心南五路)</text:p>
          </table:table-cell>
          <table:table-cell table:number-columns-repeated="1018"/>
        </table:table-row>
        <table:table-row table:style-name="ro28">
          <table:table-cell table:style-name="ce2" office:value-type="float" office:value="1430" calcext:value-type="float">
            <text:p>1430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30日至107年12月31日<text:span text:style-name="T1">，施工時間為每日23時30分至翌日05時30分，截止時間107年12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大慶街~環中路)</text:p>
          </table:table-cell>
          <table:table-cell table:number-columns-repeated="1018"/>
        </table:table-row>
        <table:table-row table:style-name="ro28">
          <table:table-cell table:style-name="ce2" office:value-type="float" office:value="1431" calcext:value-type="float">
            <text:p>1431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30日至107年12月31日<text:span text:style-name="T1">，施工時間為每日23時30分至翌日05時30分，截止時間107年12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環中路五段~永春東三路路口)</text:p>
          </table:table-cell>
          <table:table-cell table:number-columns-repeated="1018"/>
        </table:table-row>
        <table:table-row table:style-name="ro28">
          <table:table-cell table:style-name="ce2" office:value-type="float" office:value="1432" calcext:value-type="float">
            <text:p>1432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30日至107年12月31日<text:span text:style-name="T1">，施工時間為每日23時30分至翌日05時30分，截止時間107年12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光日路~台74線橋下路口)</text:p>
          </table:table-cell>
          <table:table-cell table:number-columns-repeated="1018"/>
        </table:table-row>
        <table:table-row table:style-name="ro28">
          <table:table-cell table:style-name="ce2" office:value-type="float" office:value="1433" calcext:value-type="float">
            <text:p>1433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1月30日至107年12月31日<text:span text:style-name="T1">，施工時間為每日23時30分至翌日05時30分，截止時間107年12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高鐵一路(高鐵二路~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06日至107年12月20日<text:span text:style-name="T1">，施工時間為每日23時至翌日05時30分，截止時間107年12月2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35" calcext:value-type="float">
            <text:p>143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04日至107年12月18日<text:span text:style-name="T1">，施工時間為每日23時至翌日05時30分，截止時間107年12月18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36" calcext:value-type="float">
            <text:p>143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06日至107年12月20日<text:span text:style-name="T1">，施工時間為每日23時至翌日05時30分，截止時間107年12月2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06日至107年12月20日<text:span text:style-name="T1">，施工時間為每日23時至翌日05時30分，截止時間107年12月2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38" calcext:value-type="float">
            <text:p>143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06日至107年12月20日<text:span text:style-name="T1">，施工時間為每日23時至翌日05時30分，截止時間107年12月2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39" calcext:value-type="float">
            <text:p>143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06日至107年12月20日<text:span text:style-name="T1">，施工時間為每日23時至翌日05時30分，截止時間107年12月2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06日至107年12月20日<text:span text:style-name="T1">，施工時間為每日23時至翌日05時30分，截止時間107年12月2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06日至107年12月20日<text:span text:style-name="T1">，施工時間為每日23時至翌日05時30分，截止時間107年12月2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台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20日至108年01月03日<text:span text:style-name="T1">，施工時間為每日23時至翌日05時30分，截止時間108年01月0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43" calcext:value-type="float">
            <text:p>144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18日至108年01月01日<text:span text:style-name="T1">，施工時間為每日23時至翌日05時30分，截止時間108年01月0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20日至108年01月03日<text:span text:style-name="T1">，施工時間為每日23時至翌日05時30分，截止時間108年01月0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20日至108年01月03日<text:span text:style-name="T1">，施工時間為每日23時至翌日05時30分，截止時間108年01月0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20日至108年01月03日<text:span text:style-name="T1">，施工時間為每日23時至翌日05時30分，截止時間108年01月0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20日至108年01月03日<text:span text:style-name="T1">，施工時間為每日23時至翌日05時30分，截止時間108年01月0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20日至108年01月03日<text:span text:style-name="T1">，施工時間為每日23時至翌日05時30分，截止時間108年01月0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20日至108年01月03日<text:span text:style-name="T1">，施工時間為每日23時至翌日05時30分，截止時間108年01月03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31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~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31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~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52" calcext:value-type="float">
            <text:p>1452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31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~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453" calcext:value-type="float">
            <text:p>1453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31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 五權西路~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454" calcext:value-type="float">
            <text:p>1454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31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南路( 文心南三路~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31日至108年01月31日<text:span text:style-name="T1">，施工時間為每日23時30分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 大慶街~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56" calcext:value-type="float">
            <text:p>1456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31日至108年01月31日<text:span text:style-name="T1">，施工時間為每日23時30分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 環中路五段~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7年12月31日至108年01月31日<text:span text:style-name="T1">，施工時間為每日23時30分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光日路~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458" calcext:value-type="float">
            <text:p>145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1月03日至108年01月17日<text:span text:style-name="T1">，施工時間為每日23時至翌日05時30分，截止時間108年01月1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1月01日至108年01月15日<text:span text:style-name="T1">，施工時間為每日23時至翌日05時30分，截止時間108年01月15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60" calcext:value-type="float">
            <text:p>146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03日至108年01月17日<text:span text:style-name="T1">，施工時間為每日23時至翌日05時30分，截止時間108年01月1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61" calcext:value-type="float">
            <text:p>146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03日至108年01月17日<text:span text:style-name="T1">，施工時間為每日23時至翌日05時30分，截止時間108年01月1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03日至108年01月17日<text:span text:style-name="T1">，施工時間為每日23時至翌日05時30分，截止時間108年01月1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03日至108年01月17日<text:span text:style-name="T1">，施工時間為每日23時至翌日05時30分，截止時間108年01月1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03日至108年01月17日<text:span text:style-name="T1">，施工時間為每日23時至翌日05時30分，截止時間108年01月1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03日至108年01月17日<text:span text:style-name="T1">，施工時間為每日23時至翌日05時30分，截止時間108年01月17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66" calcext:value-type="float">
            <text:p>146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17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67" calcext:value-type="float">
            <text:p>146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15日至108年01月29日<text:span text:style-name="T1">，施工時間為每日23時至翌日05時30分，截止時間108年01月29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17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17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17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71" calcext:value-type="float">
            <text:p>147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17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72" calcext:value-type="float">
            <text:p>1472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17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17日至108年01月31日<text:span text:style-name="T1">，施工時間為每日23時至翌日05時30分，截止時間108年01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74" calcext:value-type="float">
            <text:p>1474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14日<text:span text:style-name="T1">，施工時間為每日23時至翌日05時30分，截止時間108年02月14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75" calcext:value-type="float">
            <text:p>1475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29日至108年02月12日<text:span text:style-name="T1">，施工時間為每日23時至翌日05時30分，截止時間108年02月12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14日<text:span text:style-name="T1">，施工時間為每日23時至翌日05時30分，截止時間108年02月14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14日<text:span text:style-name="T1">，施工時間為每日23時至翌日05時30分，截止時間108年02月14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14日<text:span text:style-name="T1">，施工時間為每日23時至翌日05時30分，截止時間108年02月14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79" calcext:value-type="float">
            <text:p>1479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14日<text:span text:style-name="T1">，施工時間為每日23時至翌日05時30分，截止時間108年02月14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80" calcext:value-type="float">
            <text:p>1480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14日<text:span text:style-name="T1">，施工時間為每日23時至翌日05時30分，截止時間108年02月14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81" calcext:value-type="float">
            <text:p>1481</text:p>
          </table:table-cell>
          <table:table-cell table:style-name="ce7" office:value-type="string" calcext:value-type="string">
            <text:p>臺北市政府捷運工程局第二區工程處土木第七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14日<text:span text:style-name="T1">，施工時間為每日23時至翌日05時30分，截止時間108年02月14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82" calcext:value-type="float">
            <text:p>1482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28日<text:span text:style-name="T1">，施工時間為每日23時至翌日05時30分，截止時間108年02月28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~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83" calcext:value-type="float">
            <text:p>1483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28日<text:span text:style-name="T1">，施工時間為每日23時至翌日05時30分，截止時間108年02月28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~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84" calcext:value-type="float">
            <text:p>1484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28日<text:span text:style-name="T1">，施工時間為每日23時至翌日05時30分，截止時間108年02月28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~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485" calcext:value-type="float">
            <text:p>1485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28日<text:span text:style-name="T1">，施工時間為每日23時至翌日05時30分，截止時間108年02月28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 五權西路~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486" calcext:value-type="float">
            <text:p>1486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28日<text:span text:style-name="T1">，施工時間為每日23時至翌日05時30分，截止時間108年02月28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南路( 文心南三路~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87" calcext:value-type="float">
            <text:p>1487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1月31日至108年02月28日<text:span text:style-name="T1">，施工時間為每日23時30分至翌日05時30分，截止時間108年02月28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 大慶街~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88" calcext:value-type="float">
            <text:p>1488</text:p>
          </table:table-cell>
          <table:table-cell table:style-name="ce8" office:value-type="string" calcext:value-type="string">
            <text:p>臺北市政府捷運工程局第二區工程處土木第八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1月31日至108年02月28日，施工時間為每日23時30分至翌日05時30分，截止時間108年02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建國北路( 環中路五段~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489" calcext:value-type="float">
            <text:p>1489</text:p>
          </table:table-cell>
          <table:table-cell table:style-name="ce8" office:value-type="string" calcext:value-type="string">
            <text:p>臺北市政府捷運工程局第二區工程處土木第八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1月31日至108年02月28日，施工時間為每日23時30分至翌日05時30分，截止時間108年02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建國北路( 光日路~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8" office:value-type="string" calcext:value-type="string">
            <text:p>臺北市政府捷運工程局第二區工程處土木第八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1月31日至108年02月28日，施工時間為每日23時30分至翌日05時30分，截止時間108年02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高鐵一路(高鐵二路~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491" calcext:value-type="float">
            <text:p>1491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14日至108年02月28日，施工時間為每日23時至翌日05時30分，截止時間108年02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92" calcext:value-type="float">
            <text:p>1492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12日至108年02月26日，施工時間為每日23時至翌日05時30分，截止時間108年02月26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14日至108年02月28日，施工時間為每日23時至翌日05時30分，截止時間108年02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94" calcext:value-type="float">
            <text:p>1494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14日至108年02月28日，施工時間為每日23時至翌日05時30分，截止時間108年02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95" calcext:value-type="float">
            <text:p>1495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14日至108年02月28日，施工時間為每日23時至翌日05時30分，截止時間108年02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96" calcext:value-type="float">
            <text:p>1496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14日至108年02月28日，施工時間為每日23時至翌日05時30分，截止時間108年02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14日至108年02月28日，施工時間為每日23時至翌日05時30分，截止時間108年02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98" calcext:value-type="float">
            <text:p>1498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14日至108年02月28日，施工時間為每日23時至翌日05時30分，截止時間108年02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28日至108年03月14日，施工時間為每日23時至翌日05時30分，截止時間108年03月14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26日至108年03月12日，施工時間為每日23時至翌日05時30分，截止時間108年03月12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28日至108年03月14日，施工時間為每日23時至翌日05時30分，截止時間108年03月14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02" calcext:value-type="float">
            <text:p>1502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28日至108年03月14日，施工時間為每日23時至翌日05時30分，截止時間108年03月14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28日至108年03月14日，施工時間為每日23時至翌日05時30分，截止時間108年03月14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28日至108年03月14日，施工時間為每日23時至翌日05時30分，截止時間108年03月14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05" calcext:value-type="float">
            <text:p>1505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28日至108年03月14日，施工時間為每日23時至翌日05時30分，截止時間108年03月14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28日至108年03月14日，施工時間為每日23時至翌日05時30分，截止時間108年03月14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07" calcext:value-type="float">
            <text:p>1507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2月28日至108年03月31日<text:span text:style-name="T1">，施工時間為每日23時至翌日05時30分，截止時間108年03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~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508" calcext:value-type="float">
            <text:p>1508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2月28日至108年03月31日<text:span text:style-name="T1">，施工時間為每日23時至翌日05時30分，截止時間108年03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~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2月28日至108年03月31日<text:span text:style-name="T1">，施工時間為每日23時至翌日05時30分，截止時間108年03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~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2月28日至108年03月31日<text:span text:style-name="T1">，施工時間為每日23時至翌日05時30分，截止時間108年03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 五權西路~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2月28日至108年03月31日<text:span text:style-name="T1">，施工時間為每日23時至翌日05時30分，截止時間108年03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南路( 文心南三路~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512" calcext:value-type="float">
            <text:p>1512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2月28日至108年03月31日<text:span text:style-name="T1">，施工時間為每日23時30分至翌日05時30分，截止時間108年03月31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 大慶街~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513" calcext:value-type="float">
            <text:p>1513</text:p>
          </table:table-cell>
          <table:table-cell table:style-name="ce8" office:value-type="string" calcext:value-type="string">
            <text:p>臺北市政府捷運工程局第二區工程處土木第八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28日至108年03月31日，施工時間為每日23時30分至翌日05時30分，截止時間108年03月31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建國北路( 環中路五段~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514" calcext:value-type="float">
            <text:p>1514</text:p>
          </table:table-cell>
          <table:table-cell table:style-name="ce8" office:value-type="string" calcext:value-type="string">
            <text:p>臺北市政府捷運工程局第二區工程處土木第八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28日至108年03月31日，施工時間為每日23時30分至翌日05時30分，截止時間108年03月31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建國北路( 光日路~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8" office:value-type="string" calcext:value-type="string">
            <text:p>臺北市政府捷運工程局第二區工程處土木第八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2月28日至108年03月31日，施工時間為每日23時30分至翌日05時30分，截止時間108年03月31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高鐵一路(高鐵二路~站區二路)</text:p>
          </table:table-cell>
          <table:table-cell table:number-columns-repeated="1018"/>
        </table:table-row>
        <table:table-row table:style-name="ro2">
          <table:table-cell table:style-name="ce2" office:value-type="float" office:value="1516" calcext:value-type="float">
            <text:p>1516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14日至108年03月28日，施工時間為每日23時至翌日05時30分，截止時間108年03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12日至108年03月26日，施工時間為每日23時至翌日05時30分，截止時間108年03月26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松竹路(北屯路與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14日至108年03月28日，施工時間為每日23時至翌日05時30分，截止時間108年03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14日至108年03月28日，施工時間為每日23時至翌日05時30分，截止時間108年03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14日至108年03月28日，施工時間為每日23時至翌日05時30分，截止時間108年03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21" calcext:value-type="float">
            <text:p>1521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14日至108年03月28日，施工時間為每日23時至翌日05時30分，截止時間108年03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14日至108年03月28日，施工時間為每日23時至翌日05時30分，截止時間108年03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23" calcext:value-type="float">
            <text:p>1523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14日至108年03月28日，施工時間為每日23時至翌日05時30分，截止時間108年03月28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28日至108年04月11日，施工時間為每日23時至翌日05時30分，截止時間108年04月11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26日至108年04月09日，施工時間為每日23時至翌日05時30分，截止時間108年04月09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松竹路(北屯路~旱溪西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28日至108年04月11日，施工時間為每日23時至翌日05時30分，截止時間108年04月11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28日至108年04月11日，施工時間為每日23時至翌日05時30分，截止時間108年04月11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28" calcext:value-type="float">
            <text:p>1528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28日至108年04月11日，施工時間為每日23時至翌日05時30分，截止時間108年04月11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29" calcext:value-type="float">
            <text:p>1529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28日至108年04月11日，施工時間為每日23時至翌日05時30分，截止時間108年04月11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28日至108年04月11日，施工時間為每日23時至翌日05時30分，截止時間108年04月11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28日至108年04月11日，施工時間為每日23時至翌日05時30分，截止時間108年04月11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3月31日至108年04月30日<text:span text:style-name="T1">，施工時間為每日23時至翌日05時30分，截止時間108年04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二段(市政北一路~市政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533" calcext:value-type="float">
            <text:p>1533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3月31日至108年04月30日<text:span text:style-name="T1">，施工時間為每日23時至翌日05時30分，截止時間108年04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公益路~大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3月31日至108年04月30日<text:span text:style-name="T1">，施工時間為每日23時至翌日05時30分，截止時間108年04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向上南路一段~向上路二段)</text:p>
          </table:table-cell>
          <table:table-cell table:number-columns-repeated="1018"/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3月31日至108年04月30日<text:span text:style-name="T1">，施工時間為每日23時至翌日05時30分，截止時間108年04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路一段( 五權西路~大墩四街)</text:p>
          </table:table-cell>
          <table:table-cell table:number-columns-repeated="1018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3月31日至108年04月30日<text:span text:style-name="T1">，施工時間為每日23時至翌日05時30分，截止時間108年04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文心南路( 文心南三路~文心南五路)</text:p>
          </table:table-cell>
          <table:table-cell table:number-columns-repeated="1018"/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7" office:value-type="string" calcext:value-type="string">
            <text:p>臺北市政府捷運工程局第二區工程處土木第八工務所</text:p>
          </table:table-cell>
          <table:table-cell table:style-name="ce7" office:value-type="string" calcext:value-type="string">
            <text:p>其它作業</text:p>
          </table:table-cell>
          <table:table-cell table:style-name="ce6" office:value-type="string" calcext:value-type="string">
            <text:p>108年03月31日至108年04月30日<text:span text:style-name="T1">，施工時間為每日23時30分至翌日05時30分，截止時間108年04月30日凌晨05:30止</text:span></text:p>
          </table:table-cell>
          <table:table-cell table:style-name="ce7" office:value-type="string" calcext:value-type="string">
            <text:p>交維計畫項目.</text:p>
          </table:table-cell>
          <table:table-cell table:style-name="ce13" office:value-type="string" calcext:value-type="string">
            <text:p>建國北路( 大慶街~環中路)</text:p>
          </table:table-cell>
          <table:table-cell table:number-columns-repeated="1018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8" office:value-type="string" calcext:value-type="string">
            <text:p>臺北市政府捷運工程局第二區工程處土木第八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31日至108年04月30日，施工時間為每日23時30分至翌日05時30分，截止時間108年04月30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建國北路( 環中路五段~永春東三路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8" office:value-type="string" calcext:value-type="string">
            <text:p>臺北市政府捷運工程局第二區工程處土木第八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31日至108年04月30日，施工時間為每日23時30分至翌日05時30分，截止時間108年04月30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建國北路( 光日路~台74線橋下路口)</text:p>
          </table:table-cell>
          <table:table-cell table:number-columns-repeated="1018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8" office:value-type="string" calcext:value-type="string">
            <text:p>臺北市政府捷運工程局第二區工程處土木第八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03月31日至108年04月30日，施工時間為每日23時30分至翌日05時30分，截止時間108年04月30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高鐵一路(高鐵二路~站區二路)</text:p>
          </table:table-cell>
          <table:table-cell table:number-columns-repeated="1018"/>
        </table:table-row>
        <table:table-row table:style-name="ro27">
          <table:table-cell table:style-name="ce2" office:value-type="float" office:value="1541" calcext:value-type="float">
            <text:p>1541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4月9日至108年4月23日，施工時間為每日23時至翌日05時30分，截止時間108年04月23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松竹路(北屯路與旱溪西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542" calcext:value-type="float">
            <text:p>1542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4月11日至108年4月25日，施工時間為每日23時至翌日05時30分，截止時間108年04月25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北屯路(松竹路~崇德二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543" calcext:value-type="float">
            <text:p>1543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4月11日至108年4月25日，施工時間為每日23時至翌日05時30分，截止時間108年04月25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四段(興安路~昌平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544" calcext:value-type="float">
            <text:p>1544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4月11日至108年4月25日，施工時間為每日23時至翌日05時30分，截止時間108年04月25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陜西路~中清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545" calcext:value-type="float">
            <text:p>1545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4月11日至108年4月25日，施工時間為每日23時至翌日05時30分，截止時間108年04月25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河南路~寧夏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546" calcext:value-type="float">
            <text:p>1546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4月11日至108年4月25日，施工時間為每日23時至翌日05時30分，截止時間108年04月25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四段(河北路~崇德路之間)雙向封閉</text:p>
          </table:table-cell>
          <table:table-cell table:number-columns-repeated="1018"/>
        </table:table-row>
        <table:table-row table:style-name="ro27">
          <table:table-cell table:style-name="ce2" office:value-type="float" office:value="1547" calcext:value-type="float">
            <text:p>1547</text:p>
          </table:table-cell>
          <table:table-cell table:style-name="ce8" office:value-type="string" calcext:value-type="string">
            <text:p>臺北市政府捷運工程局第二區工程處土木第七工務所</text:p>
          </table:table-cell>
          <table:table-cell table:style-name="ce8" office:value-type="string" calcext:value-type="string">
            <text:p>其它作業</text:p>
          </table:table-cell>
          <table:table-cell table:style-name="ce8" office:value-type="string" calcext:value-type="string">
            <text:p>108年4月11日至108年4月25日，施工時間為每日23時至翌日05時30分，截止時間108年04月25日凌晨05:30止</text:p>
          </table:table-cell>
          <table:table-cell table:style-name="ce8" office:value-type="string" calcext:value-type="string">
            <text:p>交維計畫項目.</text:p>
          </table:table-cell>
          <table:table-cell table:style-name="ce15" office:value-type="string" calcext:value-type="string">
            <text:p>文心路三段(西屯路~櫻花路之間)雙向封閉</text:p>
          </table:table-cell>
          <table:table-cell table:number-columns-repeated="1018"/>
        </table:table-row>
        <table:table-row table:style-name="ro27">
          <table:table-cell table:style-name="ce3" office:value-type="float" office:value="1548" calcext:value-type="float">
            <text:p>1548</text:p>
          </table:table-cell>
          <table:table-cell table:style-name="ce9" office:value-type="string" calcext:value-type="string">
            <text:p>臺北市政府捷運工程局第二區工程處土木第七工務所</text:p>
          </table:table-cell>
          <table:table-cell table:style-name="ce9" office:value-type="string" calcext:value-type="string">
            <text:p>其它作業</text:p>
          </table:table-cell>
          <table:table-cell table:style-name="ce9" office:value-type="string" calcext:value-type="string">
            <text:p>108年4月11日至108年4月25日，施工時間為每日23時至翌日05時30分，截止時間108年04月25日凌晨05:30止</text:p>
          </table:table-cell>
          <table:table-cell table:style-name="ce9" office:value-type="string" calcext:value-type="string">
            <text:p>交維計畫項目.</text:p>
          </table:table-cell>
          <table:table-cell table:style-name="ce16" office:value-type="string" calcext:value-type="string">
            <text:p>文心路二段(臺灣大道~大隆路之間)雙向封閉</text:p>
          </table:table-cell>
          <table:table-cell table:number-columns-repeated="1018"/>
        </table:table-row>
        <table:table-row table:style-name="ro29" table:number-rows-repeated="1047026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409" style:display-name="PageStyle_10804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5-31T07:30:27</dc:date>
    <meta:generator>LibreOffice/5.2.3.3$Windows_x86 LibreOffice_project/d54a8868f08a7b39642414cf2c8ef2f228f780cf</meta:generator>
    <meta:document-statistic meta:table-count="1" meta:cell-count="92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