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1.695cm" fo:margin-right="-0.191cm" fo:line-height="0.882cm" fo:text-indent="-1.695cm" style:auto-text-indent="false" style:text-autospace="none" style:snap-to-layout-grid="false"/>
    </style:style>
    <style:style style:name="P3" style:family="paragraph" style:parent-style-name="Standard">
      <style:paragraph-properties fo:margin-left="2.542cm" fo:margin-right="-0.191cm" fo:line-height="0.882cm" fo:text-indent="-2.542cm" style:auto-text-indent="false" style:text-autospace="none" style:snap-to-layout-grid="false"/>
    </style:style>
    <style:style style:name="P4" style:family="paragraph" style:parent-style-name="Standard">
      <style:paragraph-properties fo:margin-left="2.544cm" fo:margin-right="-0.191cm" fo:line-height="0.882cm" fo:text-indent="-1.129cm" style:auto-text-indent="false" style:text-autospace="none" style:snap-to-layout-grid="false"/>
    </style:style>
    <style:style style:name="P5" style:family="paragraph" style:parent-style-name="Standard">
      <style:paragraph-properties fo:margin-left="1.129cm" fo:margin-right="-0.191cm" fo:line-height="0.882cm" fo:text-indent="-1.129cm" style:auto-text-indent="false" style:text-autospace="non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413cm" fo:margin-right="-0.191cm" fo:line-height="0.882cm" fo:text-indent="-1.413cm" style:auto-text-indent="false" style:text-autospace="none" style:snap-to-layout-grid="false"/>
    </style:style>
    <style:style style:name="P7" style:family="paragraph" style:parent-style-name="Standard">
      <style:paragraph-properties fo:margin-left="2.544cm" fo:margin-right="-0.191cm" fo:line-height="0.882cm" fo:text-indent="-1.693cm" style:auto-text-indent="false" style:text-autospace="none" style:snap-to-layout-grid="false"/>
    </style:style>
    <style:style style:name="P8" style:family="paragraph" style:parent-style-name="Standard">
      <style:paragraph-properties fo:margin-left="2.544cm" fo:margin-right="-0.191cm" fo:line-height="0.882cm" fo:text-indent="-1.693cm" style:auto-text-indent="false" style:text-autospace="non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473cm" fo:margin-right="-0.191cm" fo:line-height="0.882cm" fo:text-indent="-1.411cm" style:auto-text-indent="false" style:text-autospace="none" style:snap-to-layout-grid="false"/>
    </style:style>
    <style:style style:name="P10" style:family="paragraph" style:parent-style-name="Standard">
      <style:paragraph-properties fo:margin-left="2.54cm" fo:margin-right="0cm" fo:line-height="0.882cm" fo:orphans="2" fo:widows="2" fo:text-indent="-2.5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693cm" fo:margin-right="-0.191cm" fo:line-height="0.882cm" fo:text-indent="-1.693cm" style:auto-text-indent="false" style:text-autospace="non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564cm" fo:margin-right="0cm" fo:line-height="0.882cm" fo:text-indent="-0.564cm" style:auto-text-indent="false"/>
    </style:style>
    <style:style style:name="P13" style:family="paragraph" style:parent-style-name="Standard">
      <style:paragraph-properties fo:margin-left="0.564cm" fo:margin-right="0cm" fo:line-height="0.882cm" fo:text-indent="-0.564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542cm" fo:margin-right="0cm" fo:line-height="0.882cm" fo:text-align="justify" style:justify-single-word="false" fo:text-indent="-2.542cm" style:auto-text-indent="false" style:snap-to-layout-grid="false"/>
    </style:style>
    <style:style style:name="P16" style:family="paragraph" style:parent-style-name="Standard">
      <style:paragraph-properties fo:margin-left="2.544cm" fo:margin-right="0cm" fo:line-height="0.882cm" fo:text-align="justify" style:justify-single-word="false" fo:text-indent="-1.129cm" style:auto-text-indent="false" style:snap-to-layout-grid="false"/>
    </style:style>
    <style:style style:name="P17" style:family="paragraph" style:parent-style-name="Standard">
      <style:paragraph-properties fo:margin-left="2.824cm" fo:margin-right="0cm" fo:line-height="0.882cm" fo:text-align="justify" style:justify-single-word="false" fo:text-indent="-1.693cm" style:auto-text-indent="false" style:snap-to-layout-grid="false"/>
    </style:style>
    <style:style style:name="P18" style:family="paragraph" style:parent-style-name="Standard">
      <style:paragraph-properties fo:margin-left="3.108cm" fo:margin-right="0cm" fo:line-height="0.882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1.413cm" fo:margin-right="0cm" fo:line-height="0.882cm" fo:text-indent="-1.413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882cm" fo:text-indent="1.411cm" style:auto-text-indent="false"/>
    </style:style>
    <style:style style:name="P21" style:family="paragraph" style:parent-style-name="Standard">
      <style:paragraph-properties fo:margin-left="0cm" fo:margin-right="0cm" fo:line-height="0.882cm" fo:text-indent="1.411cm" style:auto-text-indent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693cm" fo:margin-right="0cm" fo:line-height="0.882cm" fo:text-indent="-1.693cm" style:auto-text-indent="false"/>
    </style:style>
    <style:style style:name="P23" style:family="paragraph" style:parent-style-name="Standard">
      <style:paragraph-properties fo:margin-left="1.321cm" fo:margin-right="0cm" fo:line-height="0.882cm" fo:text-indent="0cm" style:auto-text-indent="false"/>
    </style:style>
    <style:style style:name="P24" style:family="paragraph" style:parent-style-name="Standard">
      <style:paragraph-properties fo:margin-left="1.697cm" fo:margin-right="0cm" fo:line-height="0.882cm" fo:text-indent="-0.282cm" style:auto-text-indent="false"/>
    </style:style>
    <style:style style:name="P25" style:family="paragraph" style:parent-style-name="Standard">
      <style:paragraph-properties fo:margin-left="1.249cm" fo:margin-right="0cm" fo:line-height="0.882cm" fo:text-indent="0cm" style:auto-text-indent="false"/>
    </style:style>
    <style:style style:name="P26" style:family="paragraph" style:parent-style-name="Standard">
      <style:paragraph-properties fo:margin-left="0.568cm" fo:margin-right="0cm" fo:line-height="0.882cm" fo:text-indent="0.847cm" style:auto-text-indent="false"/>
    </style:style>
    <style:style style:name="P27" style:family="paragraph" style:parent-style-name="Standard">
      <style:paragraph-properties fo:margin-left="0cm" fo:margin-right="0cm" fo:line-height="0.882cm" fo:text-indent="1.413cm" style:auto-text-indent="false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text-underline-style="none" fo:font-weight="bold" style:font-weight-asian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臺中市政府交通局</text:span><text:span text:style-name="T6">【</text:span><text:span text:style-name="T6"> </text:span><text:span text:style-name="T6">性別主流化Q</text:span><text:span text:style-name="T6"> </text:span><text:span text:style-name="T6">&amp;</text:span><text:span text:style-name="T6"> </text:span><text:span text:style-name="T6">A</text:span><text:span text:style-name="T6"> 】</text:span></text:p>
      <text:p text:style-name="P1"><text:span text:style-name="T9">（不知</text:span><text:span text:style-name="T8">您在平日工作或生活中，是否有看過或聽過「性別主流化」，</text:span><text:span text:style-name="T8">以下是人事室特別整理有關性別主流化的相關概念，期望對您有所幫助瞭解</text:span><text:span text:style-name="T9">）</text:span></text:p>
      <text:p text:style-name="P2"><text:span text:style-name="T11">Ｑ</text:span><text:span text:style-name="T11">1</text:span><text:span text:style-name="T11">：</text:span><text:span text:style-name="T11">何謂「</text:span><text:span text:style-name="T11">性別主流化」</text:span><text:span text:style-name="T11">概念</text:span><text:span text:style-name="T11">，</text:span><text:span text:style-name="T11">其推動目的為何</text:span><text:span text:style-name="T11">？</text:span></text:p>
      <text:p text:style-name="P3"><text:span text:style-name="T11">Ａ</text:span><text:span text:style-name="T11">1</text:span><text:span text:style-name="T11">：</text:span><text:span text:style-name="T14">一、</text:span><text:span text:style-name="T14">「</text:span><text:span text:style-name="T16">性別主流化」</text:span><text:span text:style-name="T14">是指以性別觀點評估各種立法、政策或計畫對人的影響，</text:span><text:span text:style-name="T14">希望藉由檢視並修改性別不平等的政策與法律，創造性別平等的社會</text:span><text:span text:style-name="T14">。</text:span></text:p>
      <text:p text:style-name="P4"><text:span text:style-name="T14">二、性別主流化概念在</text:span><text:a xlink:type="simple" xlink:href="http://zh.wikipedia.org/w/index.php?title=1985年&amp;variant=zh-tw" text:style-name="Internet_20_link" text:visited-style-name="Visited_20_Internet_20_Link"><text:span text:style-name="Internet_20_link"><text:span text:style-name="T17">1985年</text:span></text:span></text:a><text:span text:style-name="T14">出現在</text:span><text:a xlink:type="simple" xlink:href="http://zh.wikipedia.org/w/index.php?title=奈洛比&amp;variant=zh-tw" text:style-name="Internet_20_link" text:visited-style-name="Visited_20_Internet_20_Link"><text:span text:style-name="Internet_20_link"><text:span text:style-name="T17">奈洛比</text:span></text:span></text:a><text:span text:style-name="T14">舉行的第三屆</text:span><text:a xlink:type="simple" xlink:href="http://zh.wikipedia.org/w/index.php?title=世界婦女會議&amp;action=edit" text:style-name="Internet_20_link" text:visited-style-name="Visited_20_Internet_20_Link"><text:span text:style-name="Internet_20_link"><text:span text:style-name="T17">世界婦女會議</text:span></text:span></text:a><text:span text:style-name="T14">，之後一直持續在</text:span><text:a xlink:type="simple" xlink:href="http://zh.wikipedia.org/w/index.php?title=聯合國&amp;variant=zh-tw" text:style-name="Internet_20_link" text:visited-style-name="Visited_20_Internet_20_Link"><text:span text:style-name="Internet_20_link"><text:span text:style-name="T17">聯合國</text:span></text:span></text:a><text:span text:style-name="T14">的各個發展組織之中活動。</text:span><text:a xlink:type="simple" xlink:href="http://zh.wikipedia.org/w/index.php?title=1995年&amp;variant=zh-tw" text:style-name="Internet_20_link" text:visited-style-name="Visited_20_Internet_20_Link"><text:span text:style-name="Internet_20_link"><text:span text:style-name="T17">1995年</text:span></text:span></text:a><text:span text:style-name="T14">在</text:span><text:a xlink:type="simple" xlink:href="http://zh.wikipedia.org/w/index.php?title=北京&amp;variant=zh-tw" text:style-name="Internet_20_link" text:visited-style-name="Visited_20_Internet_20_Link"><text:span text:style-name="Internet_20_link"><text:span text:style-name="T17">北京</text:span></text:span></text:a><text:span text:style-name="T14">召開的第4屆世界婦女會議正式宣示了此一概念，強調聯合國以及之下各單位必須在婦女充分有效的參與下加強</text:span><text:a xlink:type="simple" xlink:href="http://zh.wikipedia.org/w/index.php?title=性別敏感&amp;action=edit" text:style-name="Internet_20_link" text:visited-style-name="Visited_20_Internet_20_Link"><text:span text:style-name="Internet_20_link"><text:span text:style-name="T17">性別敏感</text:span></text:span></text:a><text:span text:style-name="T14">的發展政策和計劃，以促進婦女的</text:span><text:a xlink:type="simple" xlink:href="http://zh.wikipedia.org/w/index.php?title=賦權&amp;action=edit" text:style-name="Internet_20_link" text:visited-style-name="Visited_20_Internet_20_Link"><text:span text:style-name="Internet_20_link"><text:span text:style-name="T17">賦權</text:span></text:span></text:a><text:span text:style-name="T14">與進步。之後於</text:span><text:a xlink:type="simple" xlink:href="http://zh.wikipedia.org/w/index.php?title=1997年&amp;variant=zh-tw" text:style-name="Internet_20_link" text:visited-style-name="Visited_20_Internet_20_Link"><text:span text:style-name="Internet_20_link">1997年</text:span></text:a><text:a xlink:type="simple" xlink:href="http://zh.wikipedia.org/w/index.php?title=2月&amp;variant=zh-tw" text:style-name="Internet_20_link" text:visited-style-name="Visited_20_Internet_20_Link"><text:span text:style-name="Internet_20_link">2月</text:span></text:a><text:a xlink:type="simple" xlink:href="http://zh.wikipedia.org/w/index.php?title=經濟社會理事會&amp;action=edit" text:style-name="Internet_20_link" text:visited-style-name="Visited_20_Internet_20_Link"><text:span text:style-name="Internet_20_link">經濟社會理事會</text:span></text:a><text:span text:style-name="T14">確定定義。</text:span></text:p>
      <text:p text:style-name="P4"><text:span text:style-name="T14">三、性別觀點的主流化，是要評估各種</text:span><text:a xlink:type="simple" xlink:href="http://zh.wikipedia.org/w/index.php?title=立法&amp;variant=zh-tw" text:style-name="Internet_20_link" text:visited-style-name="Visited_20_Internet_20_Link"><text:span text:style-name="Internet_20_link"><text:span text:style-name="T17">立法</text:span></text:span></text:a><text:span text:style-name="T14">、</text:span><text:a xlink:type="simple" xlink:href="http://zh.wikipedia.org/w/index.php?title=政策&amp;variant=zh-tw" text:style-name="Internet_20_link" text:visited-style-name="Visited_20_Internet_20_Link"><text:span text:style-name="Internet_20_link"><text:span text:style-name="T17">政策</text:span></text:span></text:a><text:span text:style-name="T14">或計劃等計畫行動對婦女和男性的各種影響。這也是一種策略，目的是在各種經濟、政治、社會的政策和計劃的設計、執行、監督、評估中，整合加入婦女和男性的關註與經驗。目的是要使婦女和男性同樣受益，不受不平待遇。</text:span><text:span text:style-name="T11">最終目標是達到</text:span><text:a xlink:type="simple" xlink:href="http://zh.wikipedia.org/w/index.php?title=性別平等&amp;variant=zh-tw" text:style-name="Internet_20_link" text:visited-style-name="Visited_20_Internet_20_Link"><text:span text:style-name="Internet_20_link"><text:span text:style-name="T18">性別平等</text:span></text:span></text:a><text:span text:style-name="T11">。</text:span></text:p>
      <text:p text:style-name="P5"/>
      <text:p text:style-name="P6"><text:span text:style-name="T11">Ｑ</text:span><text:span text:style-name="T11">2</text:span><text:span text:style-name="T11">：我國行政院推動性別主流化業務的主政單位</text:span><text:span text:style-name="T11">及其重點工作為何</text:span><text:span text:style-name="T11">？</text:span></text:p>
      <text:p text:style-name="P3"><text:span text:style-name="T11">Ａ</text:span><text:span text:style-name="T11">2</text:span><text:span text:style-name="T11">：</text:span><text:span text:style-name="T14">一、</text:span><text:span text:style-name="T14">行政院</text:span><text:span text:style-name="T14">係</text:span><text:span text:style-name="T14">於民國86年5月6日成立任務編組「行政院婦女權益促進委員會」（</text:span><text:span text:style-name="T14">自</text:span><text:span text:style-name="T14">101</text:span><text:span text:style-name="T14">年1月1日</text:span><text:span text:style-name="T14">起改組為</text:span><text:span text:style-name="T14">「</text:span><text:span text:style-name="T14">行政院性別平等會」），</text:span><text:span text:style-name="T14">作為</text:span><text:span text:style-name="T14">推動性別主流化業務的主政單位，希望藉由該會的成立，凝聚政府與民間不同專業背景的智慧力量，發揮政策規劃、諮詢、督導及資源整合的功能，</text:span><text:soft-page-break/><text:span text:style-name="T14">有效推動婦女權益工作。</text:span><text:span text:style-name="T14">其現行推動重點工作如下：</text:span></text:p>
      <text:p text:style-name="P7"><text:span text:style-name="T14">（一）</text:span><text:span text:style-name="T14">推動消除對婦女一切形式歧視公約︰消除對婦女一切形式歧視公約施行法自101年1月1日起施行，持續辦理中央及地方政府機關之訓練及預防性別歧視相關宣導工作，每4年撰寫消除性別歧視國家報告及邀請國外CEDAW專家辦理審查，並進行總結意見之列管追蹤，落實CEDAW及其施行法。。</text:span></text:p>
      <text:p text:style-name="P7"><text:span text:style-name="T14">（二）</text:span><text:span text:style-name="T14">落實性別平等政策綱領︰性別平等政策綱領業於100年12月19日頒布，從權力決策與影響力、就業經濟與福利、人口婚姻與家庭、教育文化與媒體、人身安全與司法、健康醫療與照顧和環境能源與科技等7個主軸，闡示婦女權益與性別平等理念，並提出255項具體行動措施，督導各部會分工執行以落實性別平等政策綱領。</text:span></text:p>
      <text:p text:style-name="P7"><text:span text:style-name="T14">（三）</text:span><text:span text:style-name="T14">推動中央到地方政府之性別主流化工作︰建立各部會及地方政府性別平等及性別主流化之統籌推動單位，研究發展性別主流化工具及作法，規劃辦理中央到地方政府公務人員之性別主流化訓練，推廣施政計畫及法令研修進行性別影響評估，強化性別意識教育，加強地方婦女權益促進委員會功能。</text:span></text:p>
      <text:p text:style-name="P9"><text:span text:style-name="T14">(四)</text:span><text:span text:style-name="T14"> 國際參與及地方培力</text:span><text:span text:style-name="T14">：</text:span><text:span text:style-name="T14">出席APEC性別經濟議題及聯合國婦女地位委員會(CSW)相關會議，督導及協調權責部會推動強化婦女經濟參與之創新作為，持續與國際同步推動性別平等及婦女權益相關工作落實。另規劃辦理地方性別平等培力工作，促進中央與地方、政府與民間的政策對話及經驗交流，提升地方政府及民間團體性別平等意識，共同落實性別平等工作。</text:span></text:p>
      <text:p text:style-name="P8"/>
      <text:p text:style-name="P10"><text:soft-page-break/><text:span text:style-name="T20"><text:s text:c="5"/>二、</text:span><text:span text:style-name="T14">行政院民</text:span><text:span text:style-name="T20">國101年9月13日</text:span><text:span text:style-name="T20">院授人培字第1010050421號函修正</text:span><text:span text:style-name="T20">「</text:span><text:span text:style-name="T13">各機關公務人員性別主流化訓練計畫</text:span><text:span text:style-name="T14">」，</text:span><text:span text:style-name="T20">落實公部門性別主流化之推動，培養公務人員具有性別敏感度，於規劃或檢視各項政策及法令時，納入性別觀點，追求性別平等。</text:span></text:p>
      <text:p text:style-name="P11"/>
      <text:p text:style-name="P12"><text:span text:style-name="T11">Ｑ</text:span><text:span text:style-name="T11">3</text:span><text:span text:style-name="T11">：本局</text:span><text:span text:style-name="T11">已配合成立</text:span><text:span text:style-name="T11">性別平等工作小組</text:span><text:span text:style-name="T11">及訂定</text:span><text:span text:style-name="T11">設置要點？</text:span></text:p>
      <text:p text:style-name="P15"><text:span text:style-name="T11">Ａ</text:span><text:span text:style-name="T11">3</text:span><text:span text:style-name="T11">：</text:span><text:span text:style-name="T14">一、為推動本局性別平等業務，消除對任一性別一切形式歧視公約，營造無性別歧視之環境，本局業</text:span><text:span text:style-name="T14">於</text:span><text:span text:style-name="T14">107</text:span><text:span text:style-name="T14">年</text:span><text:span text:style-name="T14">8</text:span><text:span text:style-name="T14">月</text:span><text:span text:style-name="T14">2</text:span><text:span text:style-name="T14">1日</text:span><text:span text:style-name="T14">中市交秘</text:span><text:span text:style-name="T14">字第</text:span><text:span text:style-name="T14">1070041203</text:span><text:span text:style-name="T14">號函頒訂定「</text:span><text:span text:style-name="T14">臺中市政府交通局</text:span><text:span text:style-name="T14">性別平等工作小組設置要點」，</text:span><text:span text:style-name="T14">並設置本局性別平等工作小組</text:span><text:span text:style-name="T14">。</text:span></text:p>
      <text:p text:style-name="P16"><text:span text:style-name="T14">二、</text:span><text:span text:style-name="T14">依上開本局設置要點規定，並</text:span><text:span text:style-name="T14">依據行政院婦女權益促進委員會（</text:span><text:span text:style-name="T14">自</text:span><text:span text:style-name="T14">101</text:span><text:span text:style-name="T14">年1月1日</text:span><text:span text:style-name="T14">起改組為</text:span><text:span text:style-name="T14">「</text:span><text:span text:style-name="T11">行政院性別平等會</text:span><text:span text:style-name="T14">」）95年11月10日「建立國家重要政策性別評估指標會議」第二案決議辦理，本局性別平等工作小組</text:span><text:span text:style-name="T14">組成重點如下</text:span><text:span text:style-name="T14">：</text:span></text:p>
      <text:p text:style-name="P17"><text:span text:style-name="T14">（一）</text:span><text:span text:style-name="T14">置委員7人，</text:span><text:span text:style-name="T14">由局長</text:span><text:span text:style-name="T14">指定</text:span><text:span text:style-name="T11">主任秘書</text:span><text:span text:style-name="T14">擔任召集人，</text:span><text:span text:style-name="T14">委員</text:span><text:span text:style-name="T14">由</text:span><text:span text:style-name="T14">本局各單位員工派兼之；其任一性別委員不得少於</text:span><text:span text:style-name="T14">3</text:span><text:span text:style-name="T14">分之</text:span><text:span text:style-name="T14">1</text:span><text:span text:style-name="T14">（</text:span><text:span text:style-name="T14">本小組男性委員4人、女性委員3人</text:span><text:span text:style-name="T14">）。</text:span></text:p>
      <text:p text:style-name="P17"><text:span text:style-name="T14">（二）置執行秘書</text:span><text:span text:style-name="T14">1</text:span><text:span text:style-name="T14">人，由本局人事室主任兼任；所需工作人員，由本局人事室人員派兼之，承召集人之命，處理本小組幕僚業務。</text:span></text:p>
      <text:p text:style-name="P17"><text:span text:style-name="T14">（三）原則上每</text:span><text:span text:style-name="T14">半年</text:span><text:span text:style-name="T14">召開會議</text:span><text:span text:style-name="T14">一</text:span><text:span text:style-name="T14">次，必要時得由召集人召開臨時會議，</text:span><text:span text:style-name="T14">工作</text:span><text:span text:style-name="T14">小組開會時，得視議題需要邀請本局相關單位主管列席。</text:span></text:p>
      <text:p text:style-name="P17"><text:soft-page-break/><text:span text:style-name="T14">（</text:span><text:span text:style-name="T14">四</text:span><text:span text:style-name="T14">）</text:span><text:span text:style-name="T14">工作小組</text:span><text:span text:style-name="T14">共同任務如下：</text:span></text:p>
      <text:p text:style-name="P18"><text:span text:style-name="T14">1、</text:span><text:span text:style-name="T1">人事政策、法制不得因性別而有差別待遇之檢視及改進建議。</text:span></text:p>
      <text:p text:style-name="P18"><text:span text:style-name="T14">2</text:span><text:span text:style-name="T14">、</text:span><text:span text:style-name="T3">性別平等業務之提供諮詢及指導規劃事項。</text:span></text:p>
      <text:p text:style-name="P18"><text:span text:style-name="T14">3</text:span><text:span text:style-name="T14">、</text:span><text:span text:style-name="T3">性別平等觀</text:span><text:span text:style-name="T5">念</text:span><text:span text:style-name="T3">宣導及推動事宜。</text:span></text:p>
      <text:p text:style-name="P18"><text:span text:style-name="T14">4</text:span><text:span text:style-name="T14">、</text:span><text:span text:style-name="T5">落</text:span><text:span text:style-name="T3">實現職人員之推動性別主</text:span><text:span text:style-name="T5">流</text:span><text:span text:style-name="T3">化</text:span><text:span text:style-name="w011"><text:span text:style-name="T1">推動工作及訓練事項</text:span></text:span><text:span text:style-name="T3">。</text:span></text:p>
      <text:p text:style-name="P18"><text:span text:style-name="T14">5</text:span><text:span text:style-name="T14">、</text:span><text:span text:style-name="T1">性別平等環境設施之檢視及改進建議。</text:span></text:p>
      <text:p text:style-name="P18"><text:span text:style-name="T14">6</text:span><text:span text:style-name="T14">、</text:span><text:span text:style-name="T3">其他性別平等促進事宜。</text:span></text:p>
      <text:p text:style-name="P13"/>
      <text:p text:style-name="P2"><text:span text:style-name="T11">Ｑ</text:span><text:span text:style-name="T11">4</text:span><text:span text:style-name="T11">：</text:span><text:span text:style-name="T11">各機關如何</text:span><text:span text:style-name="T11">選擇性別影響評估</text:span><text:span text:style-name="T11">計畫</text:span><text:span text:style-name="T11">？</text:span></text:p>
      <text:p text:style-name="P19"><text:span text:style-name="T11">Ａ</text:span><text:span text:style-name="T11">4</text:span><text:span text:style-name="T11">：</text:span><text:span text:style-name="T14">性別影響評估計畫選擇範圍包括：（一）計畫涉及婦女政策綱領。（二）計畫所涉領域，在社會中已存在性別落差。（三）針對特定性別的改革方案。（四）與性別特別有關之部門的計畫。（五）計畫涉及生育、養育或依賴者照顧。（六）計畫涉及公私領域間的關係。（七）針對某一或多個團體為對象的計畫。（八）計畫涉及以人為直接或間接服務目標對象。</text:span></text:p>
      <text:p text:style-name="P14"/>
      <text:p text:style-name="P2"><text:span text:style-name="T11">Ｑ</text:span><text:span text:style-name="T11">5</text:span><text:span text:style-name="T11">：</text:span><text:span text:style-name="T11">推動</text:span><text:span text:style-name="T11">「性別主流化」相關網站</text:span><text:span text:style-name="T11">如何查詢</text:span><text:span text:style-name="T11">？</text:span></text:p>
      <text:p text:style-name="P12"><text:span text:style-name="T11">Ａ</text:span><text:span text:style-name="T11">5</text:span><text:span text:style-name="T11">：</text:span><text:a xlink:type="simple" xlink:href="http://tw.wrs.yahoo.com/_ylt=A8tUxwaHLmZGQM4AYiJr1gt.;_ylu=X3oDMTB2cXVjNTM5BGNvbG8DdwRsA1dTMQRwb3MDMQRzZWMDc3IEdnRpZAM-/SIG=11kf6j3pq/EXP=1181188103/**http%3A/cwrp.moi.gov.tw/index.asp" office:target-frame-name="_blank" xlink:show="new" text:style-name="Internet_20_link" text:visited-style-name="Visited_20_Internet_20_Link">行政院性別平等會</text:a></text:p>
      <text:p text:style-name="P20"><text:a xlink:type="simple" xlink:href="https://gec.ey.gov.tw/" text:style-name="Internet_20_link" text:visited-style-name="Visited_20_Internet_20_Link"><text:span text:style-name="Internet_20_link"><text:span text:style-name="T1">https://gec.ey.gov.tw/</text:span></text:span></text:a></text:p>
      <text:p text:style-name="P22"><text:span text:style-name="T14"><text:s text:c="4"/></text:span><text:span text:style-name="T14"><text:s/></text:span><text:span text:style-name="T11">交通部性別主流化專區</text:span></text:p>
      <text:p text:style-name="P23"><text:a xlink:type="simple" xlink:href="http://www.motc.gov.tw/personnel/home.jsp?id=70&amp;parentpath=0,41" text:style-name="Internet_20_link" text:visited-style-name="Visited_20_Internet_20_Link"><text:span text:style-name="Internet_20_link"><text:span text:style-name="T1">http://www.motc.gov.tw/personnel/home.jsp?id=70&amp;parentpath=0,41</text:span></text:span></text:a></text:p>
      <text:p text:style-name="P24"><text:a xlink:type="simple" xlink:href="http://www.womenweb.org.tw/wrp.asp" office:target-frame-name="_blank" xlink:show="new" text:style-name="Internet_20_link" text:visited-style-name="Visited_20_Internet_20_Link"><text:span text:style-name="Internet_20_link"><text:span text:style-name="T18">財團法人婦女權益促進發展基金會</text:span></text:span></text:a><text:span text:style-name="T11">(</text:span><text:span text:style-name="T11">婦</text:span><text:span text:style-name="T11">女聯合網站)</text:span></text:p>
      <text:p text:style-name="P25"><text:soft-page-break/><text:a xlink:type="simple" xlink:href="https://www.iwomenweb.org.tw/cp.aspx?n=7DEC7150E6BAD606" text:style-name="Internet_20_link" text:visited-style-name="Visited_20_Internet_20_Link"><text:span text:style-name="Internet_20_link"><text:span text:style-name="T1">https://www.iwomenweb.org.tw/cp.aspx?n=7DEC7150E6BAD606</text:span></text:span></text:a></text:p>
      <text:p text:style-name="P26"><text:a xlink:type="simple" xlink:href="http://www.gender.edu.tw/" office:target-frame-name="_blank" xlink:show="new" text:style-name="Internet_20_link" text:visited-style-name="Visited_20_Internet_20_Link"><text:span text:style-name="Internet_20_link"><text:span text:style-name="T18">教育部性別平等教育網</text:span></text:span></text:a></text:p>
      <text:p text:style-name="P20"><text:a xlink:type="simple" xlink:href="https://www.gender.edu.tw/web/index.php/home/index" text:style-name="Internet_20_link" text:visited-style-name="Visited_20_Internet_20_Link"><text:span text:style-name="Internet_20_link"><text:span text:style-name="T1">https://www.gender.edu.tw/web/index.php/home/index</text:span></text:span></text:a></text:p>
      <text:p text:style-name="P27"><text:span text:style-name="Internet_20_link"><text:span text:style-name="T18">衛</text:span></text:span><text:span text:style-name="Internet_20_link"><text:span text:style-name="T18">生福利部反性</text:span></text:span><text:span text:style-name="Internet_20_link"><text:span text:style-name="T18">暴</text:span></text:span><text:span text:style-name="Internet_20_link"><text:span text:style-name="T18">力資源網</text:span></text:span></text:p>
      <text:p text:style-name="P20"><text:a xlink:type="simple" xlink:href="http://tagv.mohw.gov.tw/index.aspx" text:style-name="Internet_20_link" text:visited-style-name="Visited_20_Internet_20_Link"><text:span text:style-name="Internet_20_link"><text:span text:style-name="T1">http://tagv.mohw.gov.tw/index.aspx</text:span>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0.882cm" fo:margin-right="0cm" fo:margin-top="0.088cm" fo:margin-bottom="0cm" loext:contextual-spacing="false" fo:line-height="0.882cm" fo:text-indent="-0.88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011" style:family="text">
      <style:text-properties fo:color="#4d2600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51cm" fo:text-indent="-0.635cm" fo:margin-left="0.95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56cm" fo:text-indent="-0.847cm" fo:margin-left="2.85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96cm" fo:text-indent="-0.847cm" fo:margin-left="5.39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6cm" fo:text-indent="-0.847cm" fo:margin-left="7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主流化Q&amp;A</dc:title>
    <dc:subject>性別主流化Q&amp;A</dc:subject>
    <meta:keyword>性別主流化</meta:keyword>
    <meta:initial-creator>交通部民用航空局</meta:initial-creator>
    <meta:creation-date>2019-08-05T10:33:00</meta:creation-date>
    <dc:creator>劉明華</dc:creator>
    <dc:date>2019-08-05T13:11:00</dc:date>
    <meta:print-date>2007-04-19T14:26:00</meta:print-date>
    <meta:editing-cycles>12</meta:editing-cycles>
    <meta:editing-duration>PT24M</meta:editing-duration>
    <meta:document-statistic meta:table-count="0" meta:image-count="0" meta:object-count="0" meta:page-count="5" meta:paragraph-count="40" meta:word-count="2132" meta:character-count="2430" meta:non-whitespace-character-count="2415"/>
    <meta:generator>LibreOffice/5.2.3.3$Windows_x86 LibreOffice_project/d54a8868f08a7b39642414cf2c8ef2f228f780cf</meta:generator>
  </office:meta>
</office:document-meta>
</file>