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cm" fo:margin-left="-0.289cm" table:align="left" style:writing-mode="lr-tb"/>
    </style:style>
    <style:style style:name="表格1.A" style:family="table-column">
      <style:table-column-properties style:column-width="0.75cm"/>
    </style:style>
    <style:style style:name="表格1.B" style:family="table-column">
      <style:table-column-properties style:column-width="5.251cm"/>
    </style:style>
    <style:style style:name="表格1.C" style:family="table-column">
      <style:table-column-properties style:column-width="2cm"/>
    </style:style>
    <style:style style:name="表格1.D" style:family="table-column">
      <style:table-column-properties style:column-width="3.632cm"/>
    </style:style>
    <style:style style:name="表格1.E" style:family="table-column">
      <style:table-column-properties style:column-width="4.251cm"/>
    </style:style>
    <style:style style:name="表格1.F" style:family="table-column">
      <style:table-column-properties style:column-width="1.446cm"/>
    </style:style>
    <style:style style:name="表格1.1" style:family="table-row">
      <style:table-row-properties style:min-row-height="0.44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4.042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 style:family="table">
      <style:table-properties style:width="17.33cm" fo:margin-left="-0.289cm" table:align="left" style:writing-mode="lr-tb"/>
    </style:style>
    <style:style style:name="表格2.A" style:family="table-column">
      <style:table-column-properties style:column-width="0.75cm"/>
    </style:style>
    <style:style style:name="表格2.B" style:family="table-column">
      <style:table-column-properties style:column-width="5.502cm"/>
    </style:style>
    <style:style style:name="表格2.C" style:family="table-column">
      <style:table-column-properties style:column-width="0.25cm"/>
    </style:style>
    <style:style style:name="表格2.D" style:family="table-column">
      <style:table-column-properties style:column-width="2cm"/>
    </style:style>
    <style:style style:name="表格2.F" style:family="table-column">
      <style:table-column-properties style:column-width="2.88cm"/>
    </style:style>
    <style:style style:name="表格2.G" style:family="table-column">
      <style:table-column-properties style:column-width="4.251cm"/>
    </style:style>
    <style:style style:name="表格2.H" style:family="table-column">
      <style:table-column-properties style:column-width="1.446cm"/>
    </style:style>
    <style:style style:name="表格2.1" style:family="table-row">
      <style:table-row-properties style:min-row-height="0.441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22.177cm" fo:keep-together="always"/>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 style:family="table">
      <style:table-properties style:width="17.33cm" fo:margin-left="-0.289cm" table:align="left" style:writing-mode="lr-tb"/>
    </style:style>
    <style:style style:name="表格3.A" style:family="table-column">
      <style:table-column-properties style:column-width="0.75cm"/>
    </style:style>
    <style:style style:name="表格3.B" style:family="table-column">
      <style:table-column-properties style:column-width="5.502cm"/>
    </style:style>
    <style:style style:name="表格3.C" style:family="table-column">
      <style:table-column-properties style:column-width="2.251cm"/>
    </style:style>
    <style:style style:name="表格3.D" style:family="table-column">
      <style:table-column-properties style:column-width="3.131cm"/>
    </style:style>
    <style:style style:name="表格3.E" style:family="table-column">
      <style:table-column-properties style:column-width="4.251cm"/>
    </style:style>
    <style:style style:name="表格3.F" style:family="table-column">
      <style:table-column-properties style:column-width="1.446cm"/>
    </style:style>
    <style:style style:name="表格3.1" style:family="table-row">
      <style:table-row-properties style:min-row-height="0.441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21.426cm" fo:keep-together="always"/>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P1" style:family="paragraph" style:parent-style-name="Standard">
      <style:paragraph-properties fo:line-height="1.058cm" fo:text-align="justify" style:justify-single-word="false" style:snap-to-layout-grid="false"/>
    </style:style>
    <style:style style:name="P2" style:family="paragraph" style:parent-style-name="Standard" style:list-style-name="WW8Num5">
      <style:paragraph-properties fo:line-height="1.058cm" fo:text-align="justify" style:justify-single-word="false" style:snap-to-layout-grid="false"/>
    </style:style>
    <style:style style:name="P3"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0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05%"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list-style-name="WW8Num5">
      <style:paragraph-properties fo:line-height="1.058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list-style-name="WW8Num8">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0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05%"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05%"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0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05%"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style:style>
    <style:style style:name="P21" style:family="paragraph" style:parent-style-name="Standard">
      <style:paragraph-properties fo:margin-left="1.998cm" fo:margin-right="0cm" fo:line-height="1.058cm" fo:text-align="justify" style:justify-single-word="false" fo:text-indent="-1.249cm" style:auto-text-indent="false" style:snap-to-layout-grid="false"/>
    </style:style>
    <style:style style:name="P22" style:family="paragraph" style:parent-style-name="Standard">
      <style:paragraph-properties fo:margin-left="0.75cm" fo:margin-right="0cm" fo:line-height="1.058cm" fo:text-indent="0cm" style:auto-text-indent="false"/>
    </style:style>
    <style:style style:name="P23" style:family="paragraph" style:parent-style-name="Standard">
      <style:paragraph-properties fo:margin-left="0.75cm" fo:margin-right="0cm" fo:line-height="1.058cm" fo:text-align="justify" style:justify-single-word="false" fo:text-indent="0cm" style:auto-text-indent="false" style:snap-to-layout-grid="false"/>
    </style:style>
    <style:style style:name="P24" style:family="paragraph" style:parent-style-name="Standard">
      <style:paragraph-properties fo:margin-left="0.75cm" fo:margin-right="0cm" fo:line-height="1.058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998cm" fo:margin-right="0cm" fo:line-height="1.058cm" fo:text-indent="0cm" style:auto-text-indent="false"/>
    </style:style>
    <style:style style:name="P26" style:family="paragraph" style:parent-style-name="Standard">
      <style:paragraph-properties fo:margin-left="1.998cm" fo:margin-right="0cm" fo:line-height="1.058cm" fo:text-align="justify" style:justify-single-word="false" fo:text-indent="0cm" style:auto-text-indent="false" style:snap-to-layout-grid="false"/>
    </style:style>
    <style:style style:name="P27" style:family="paragraph" style:parent-style-name="Standard">
      <style:paragraph-properties fo:margin-left="1.998cm" fo:margin-right="0cm" fo:line-height="1.058cm" fo:text-align="justify" style:justify-single-word="false" fo:text-indent="0cm" style:auto-text-indent="false" style:snap-to-layout-grid="false">
        <style:tab-stops>
          <style:tab-stop style:position="9.716cm"/>
        </style:tab-stops>
      </style:paragraph-properties>
    </style:style>
    <style:style style:name="P28" style:family="paragraph" style:parent-style-name="Standard">
      <style:paragraph-properties fo:margin-left="1.998cm" fo:margin-right="0cm" fo:line-height="1.058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998cm" fo:margin-right="0cm" fo:line-height="1.058cm" fo:text-align="justify" style:justify-single-word="false" fo:text-indent="0.998cm" style:auto-text-indent="false" style:snap-to-layout-grid="false"/>
    </style:style>
    <style:style style:name="P30" style:family="paragraph" style:parent-style-name="Standard">
      <style:paragraph-properties fo:margin-left="1.998cm" fo:margin-right="0cm" fo:line-height="1.058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247cm" fo:margin-right="0cm" fo:line-height="1.058cm" fo:text-align="justify" style:justify-single-word="false" fo:text-indent="-0.497cm" style:auto-text-indent="false" style:snap-to-layout-grid="false"/>
    </style:style>
    <style:style style:name="P32" style:family="paragraph" style:parent-style-name="Standard">
      <style:paragraph-properties fo:margin-left="4.75cm" fo:margin-right="0cm" fo:line-height="1.058cm" fo:text-align="justify" style:justify-single-word="false" fo:text-indent="-2.752cm" style:auto-text-indent="false" style:snap-to-layout-grid="false">
        <style:tab-stops>
          <style:tab-stop style:position="9.716cm"/>
        </style:tab-stops>
      </style:paragraph-properties>
    </style:style>
    <style:style style:name="P33" style:family="paragraph" style:parent-style-name="Standard">
      <style:paragraph-properties fo:margin-left="5.999cm" fo:margin-right="0cm" fo:line-height="1.058cm" fo:text-indent="-4.001cm" style:auto-text-indent="false"/>
    </style:style>
    <style:style style:name="P34" style:family="paragraph" style:parent-style-name="Standard">
      <style:paragraph-properties fo:margin-left="5.999cm" fo:margin-right="0cm" fo:line-height="1.058cm" fo:text-indent="-4.001cm" style:auto-text-indent="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2.498cm" fo:margin-right="0cm" fo:line-height="1.058cm" fo:text-indent="0cm" style:auto-text-indent="false"/>
    </style:style>
    <style:style style:name="P36" style:family="paragraph" style:parent-style-name="Standard" style:list-style-name="WW8Num10">
      <style:paragraph-properties fo:margin-left="4.001cm" fo:margin-right="0cm" fo:line-height="1.058cm" fo:text-indent="-1.75cm" style:auto-text-indent="false"/>
    </style:style>
    <style:style style:name="P37" style:family="paragraph" style:parent-style-name="Standard">
      <style:paragraph-properties fo:margin-left="3.247cm" fo:margin-right="0cm" fo:line-height="1.058cm" fo:text-align="justify" style:justify-single-word="false" fo:text-indent="-2.249cm" style:auto-text-indent="false" style:snap-to-layout-grid="false"/>
    </style:style>
    <style:style style:name="P38" style:family="paragraph" style:parent-style-name="Standard" style:list-style-name="WW8Num9">
      <style:paragraph-properties fo:margin-left="0.847cm" fo:margin-right="0cm" fo:line-height="1.058cm" fo:text-align="justify" style:justify-single-word="false" fo:text-indent="-0.095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list-style-name="WW8Num9">
      <style:paragraph-properties fo:margin-left="2.501cm" fo:margin-right="0cm" fo:line-height="1.058cm" fo:text-align="justify" style:justify-single-word="false" fo:text-indent="-1.75cm" style:auto-text-indent="false" style:snap-to-layout-grid="false"/>
    </style:style>
    <style:style style:name="P40" style:family="paragraph" style:parent-style-name="Standard">
      <style:paragraph-properties fo:margin-left="2.995cm" fo:margin-right="0cm" fo:line-height="1.058cm" fo:text-align="justify" style:justify-single-word="false" fo:text-indent="-2cm" style:auto-text-indent="false" style:snap-to-layout-grid="false"/>
    </style:style>
    <style:style style:name="P41" style:family="paragraph" style:parent-style-name="Standard">
      <style:paragraph-properties fo:margin-left="1.249cm" fo:margin-right="0cm" fo:line-height="1.058cm" fo:text-align="justify" style:justify-single-word="false" fo:text-indent="0cm" style:auto-text-indent="false" style:snap-to-layout-grid="false"/>
    </style:style>
    <style:style style:name="P42" style:family="paragraph" style:parent-style-name="Standard">
      <style:paragraph-properties fo:break-before="page"/>
    </style:style>
    <style:style style:name="P43" style:family="paragraph" style:parent-style-name="Standard">
      <style:paragraph-properties fo:margin-left="0.199cm" fo:margin-right="0.199cm" fo:line-height="105%" fo:text-align="justify" style:justify-single-word="false" fo:text-indent="0cm" style:auto-text-indent="false" style:snap-to-layout-grid="false"/>
    </style:style>
    <style:style style:name="P44" style:family="paragraph" style:parent-style-name="Standard">
      <style:paragraph-properties fo:margin-left="0.199cm" fo:margin-right="0.199cm" fo:line-height="10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199cm" fo:margin-right="0.199cm" fo:line-height="105%"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9cm" fo:margin-right="0cm" style:line-height-at-least="0cm" fo:text-indent="-1.699cm" style:auto-text-indent="false"/>
    </style:style>
    <style:style style:name="P48" style:family="paragraph" style:parent-style-name="Standard">
      <style:paragraph-properties fo:margin-left="1.699cm" fo:margin-right="0cm" style:line-height-at-least="0cm" fo:text-indent="-1.69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699cm" fo:margin-right="-0.046cm" style:line-height-at-least="0cm" fo:text-indent="-1.699cm" style:auto-text-indent="false"/>
    </style:style>
    <style:style style:name="P50" style:family="paragraph" style:parent-style-name="Standard">
      <style:paragraph-properties fo:margin-left="0cm" fo:margin-right="-0.046cm" style:line-height-at-least="0cm" fo:text-indent="0cm" style:auto-text-indent="false"/>
    </style:style>
    <style:style style:name="P51" style:family="paragraph" style:parent-style-name="Standard" style:list-style-name="WW8Num7">
      <style:paragraph-properties fo:margin-left="1.203cm" fo:margin-right="0cm" style:line-height-at-least="0cm" fo:text-indent="-1.203cm" style:auto-text-indent="false"/>
    </style:style>
    <style:style style:name="P52" style:family="paragraph" style:parent-style-name="Standard">
      <style:paragraph-properties fo:margin-left="1.203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master-page-name="Standard">
      <style:paragraph-properties fo:line-height="130%" fo:text-align="center" style:justify-single-word="false" style:page-number="1" style:snap-to-layout-grid="false"/>
    </style:style>
    <style:style style:name="P5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臺中市道路交通安全督導會報101年第16次會議紀錄</text:span></text:p>
      <text:p text:style-name="P1"><text:span text:style-name="T6">時間：101年08月30日15時</text:span></text:p>
      <text:p text:style-name="P3">地點：本府市政大樓Ａ棟9樓簡報室</text:p>
      <text:p text:style-name="P1"><text:span text:style-name="T6">主席：胡市長志強（林局長良泰</text:span><text:span text:style-name="T10">代</text:span><text:span text:style-name="T6">） <text:s text:c="3"/>記錄：交通局黃莉雯</text:span></text:p>
      <text:p text:style-name="P3">出（列）席人員：如附簽到表</text:p>
      <text:list xml:id="list4598615066478381539" text:style-name="WW8Num5">
        <text:list-item>
          <text:p text:style-name="P2"><text:span text:style-name="T2">主席致詞：</text:span><text:span text:style-name="T4">（略）</text:span></text:p>
        </text:list-item>
        <text:list-item>
          <text:p text:style-name="P9">報告事項</text:p>
        </text:list-item>
      </text:list>
      <text:p text:style-name="P21"><text:span text:style-name="T8">一、上次會議主席裁（指）示事項執行情形暨歷次會議決議事項辦理情形（摘錄）報告：</text:span></text:p>
      <text:p text:style-name="P23"><text:span text:style-name="T8">◎案號100-07-01</text:span></text:p>
      <text:p text:style-name="P28">交通局:</text:p>
      <text:p text:style-name="P29"><text:span text:style-name="T6">針對高鐵站一樓接送區秩序混亂之問題，本局按內外兩區域進行改善，外部部分於兩處分流點設置分流告示牌及調整路口號誌時制；內部部分針對一樓併排接客行為由警察局加強取締，另由環保局於此區進行怠速查核工作，而站區一樓繪設紅線部分，則由高鐵公司進行評估後再行施工。</text:span></text:p>
      <text:p text:style-name="P28">警察局交通大隊:</text:p>
      <text:p text:style-name="P29"><text:span text:style-name="T6">建議由高鐵公司重新進行規劃，將出站驗票閘門系統改設於一樓，以減少動線不流暢之問題。</text:span></text:p>
      <text:p text:style-name="P28">高鐵公司:</text:p>
      <text:p text:style-name="P29"><text:span text:style-name="T6">本公司會將各專家及局處之意見帶回總公司進行評估。</text:span></text:p>
      <text:p text:style-name="P28">主席裁示：</text:p>
      <text:p text:style-name="P29"><text:span text:style-name="T6">關於高鐵一案，長短期之改善方案應予以並重，將出站閘門系統設於一樓及交通局於8月8日進行會勘之結論兩案併案辦理，從</text:span><text:soft-page-break/><text:span text:style-name="T6">短期著手，進行長期規劃，請高鐵公司進行審慎評估，並同意秘書單位意見，本案繼續列管。</text:span></text:p>
      <text:p text:style-name="P23"><text:span text:style-name="T8">◎案號100-07-02</text:span></text:p>
      <text:p text:style-name="P28">主席裁示：</text:p>
      <text:p text:style-name="P30">同意秘書單位意見，本案解除列管。</text:p>
      <text:p text:style-name="P21"><text:span text:style-name="T8">二、101年7月份舉發道路交通管理事件成果暨交通事故檢討報告</text:span></text:p>
      <text:p text:style-name="P31"><text:span text:style-name="T8"><text:s text:c="4"/>秘書單位:</text:span></text:p>
      <text:p text:style-name="P29"><text:span text:style-name="T6">101年7月份</text:span><text:span text:style-name="T6">發生交通事故</text:span><text:span text:style-name="T6">7,249</text:span><text:span text:style-name="T6">件、死亡</text:span><text:span text:style-name="T6">22</text:span><text:span text:style-name="T6">人、受傷</text:span><text:span text:style-name="T6">5,332</text:span><text:span text:style-name="T6">人；交通事故較上月</text:span><text:span text:style-name="T6">增加449</text:span><text:span text:style-name="T6">件、死亡人數</text:span><text:span text:style-name="T6">增加7人</text:span><text:span text:style-name="T6">、受傷</text:span><text:span text:style-name="T6">增加408</text:span><text:span text:style-name="T6">人</text:span><text:span text:style-name="T6">，此大幅增加原因可能係七月份為暑假期間所致。由肇事時間來看，仍以上下班尖峰時間所發生交通事故案件數為最多，另由肇事原因來看，以未依規定讓車936件為最多，未注意車前狀態658件次之。101年7月份發生A1類交通事故20件22人死亡，較去年同期增加1人死亡，另本年度截至7月底止發生A1類交通事故106件109人死亡，較去年同期減少7件8人。本月份增加A2-1類交通事故統計指標，101月6月份統計發生7件A2-1類交通事故造成7人死亡。</text:span></text:p>
      <text:p text:style-name="P1"><text:span text:style-name="T2">參、各工作小組執行院頒事項業務檢討報告</text:span></text:p>
      <text:p text:style-name="P22"><text:span text:style-name="T8">一、工務小組業務檢討報告</text:span></text:p>
      <text:p text:style-name="P27"><text:span text:style-name="T8">主席裁示：</text:span><text:span text:style-name="T6">洽悉。</text:span></text:p>
      <text:p text:style-name="P24">二、監理小組業務檢討報告</text:p>
      <text:p text:style-name="P27"><text:span text:style-name="T8">主席裁示：</text:span><text:span text:style-name="T6">洽悉。</text:span></text:p>
      <text:p text:style-name="P22"><text:span text:style-name="T8">三、執法小組業務檢討報告</text:span></text:p>
      <text:p text:style-name="P32"><text:span text:style-name="T8">主席裁示：</text:span><text:span text:style-name="T6">洽悉。</text:span><text:span text:style-name="T8"> </text:span></text:p>
      <text:p text:style-name="P24"><text:soft-page-break/>四、教育小組業務檢討報告</text:p>
      <text:p text:style-name="P27"><text:span text:style-name="T8">主席裁示：</text:span><text:span text:style-name="T6">洽悉。</text:span></text:p>
      <text:p text:style-name="P24">五、宣導小組業務檢討報告</text:p>
      <text:p text:style-name="P27"><text:span text:style-name="T8">主席裁示：</text:span><text:span text:style-name="T6">洽悉。</text:span></text:p>
      <text:p text:style-name="P24">六、管考小組業務檢討報告</text:p>
      <text:p text:style-name="P27"><text:span text:style-name="T8">主席裁示：</text:span><text:span text:style-name="T6">洽悉。</text:span></text:p>
      <text:p text:style-name="P8">肆、專案檢討報告</text:p>
      <text:p text:style-name="P22"><text:span text:style-name="T8">一、西屯區公所101年8月份道路交通安全工作報告</text:span></text:p>
      <text:p text:style-name="P34">西屯區公所補充:</text:p>
      <text:p text:style-name="P35"><text:span text:style-name="T6">有關本區各項建議事項第一案，於中港路三段89巷與協和北巷及玉成路交叉口增設紅綠燈一案，為了行車安全仍建議設置閃光燈，第六案部分，此部分鄰近惠來國小及長安國小，於上下學時段，車流量較多容易有車輛堵塞現象，建議於洛陽路125巷與洛陽路街口劃設禁停標線，以維護用路人之安全，其餘則同意業務單位之意見。另有四項提案:</text:span></text:p>
      <text:list xml:id="list5955420237870422448" text:style-name="WW8Num10">
        <text:list-item>
          <text:p text:style-name="P36"><text:span text:style-name="T6">建議臺中港路慢車道之停車格是否可以取消，以增加慢車道容量。</text:span></text:p>
        </text:list-item>
        <text:list-item>
          <text:p text:style-name="P36"><text:span text:style-name="T6">文心路市政路口至中清路口，目前因捷運施工有許多工作圍籬導致左轉彎車輛占據直行車道，阻礙車輛通行，建議於左轉車道建議明顯標誌牌面。</text:span></text:p>
        </text:list-item>
        <text:list-item>
          <text:p text:style-name="P36"><text:span text:style-name="T6">目前臺灣大道左轉彎車道於河南路口、文心路口、大墩路口</text:span><text:soft-page-break/><text:span text:style-name="T6">及東興路口皆有設置，但仍不敷使用，建議是否加長。</text:span></text:p>
        </text:list-item>
        <text:list-item>
          <text:p text:style-name="P36"><text:span text:style-name="T6">臺中港路到安和路口路段，從高速公路之車流到福華飯店此路段原有慢車道現已取消，目前為快慢車道混和行駛，但到安和路口過後，又有實體快慢車道分隔設施，而無白虛線供駕駛人辨識車道動線變動之區隔。</text:span></text:p>
        </text:list-item>
      </text:list>
      <text:p text:style-name="P33"><text:span text:style-name="T8">交通局：</text:span></text:p>
      <text:p text:style-name="P35"><text:span text:style-name="T6"><text:s text:c="4"/>有關第一案，因協和北巷路幅寬度僅4米，若設置三色號誌，路幅寬度不足雙向車輛進行會車，易致使車輛停於中港路路口等待會車，可能影響路口車輛停等造成回堵情形，易產生交通安全上之疑慮，短期上建議先進行幹支道劃分。第六案部分，目前交通設置尚屬完備，若區公所尚有疑慮，將再進行現地會勘。</text:span></text:p>
      <text:p text:style-name="P35"><text:span text:style-name="T6"><text:s text:c="4"/>有關臨時提案一，考量臺中港路沿線工商大樓停車格位供需外部化，沿線停車格位數尚未足夠，建議先進行區域巷道內劃設停車格位再逐步檢討臺中港路停車格位取消之必要；提案二，於文心路進行捷運工作圍籬區域，增設標誌牌面部分，由本局與臺北市政府捷運工程局進行現地勘查，因應個別路口進行調整；提案三，左彎車道儲車長度因須和號誌時制互相配合，若加強長度則左轉保護時相亦要進行調整，亦間接影響中港直行車流進行；提案四，目前先進行車道標線重新配置，鄰近路口以標線槽化方式作區隔。</text:span></text:p>
      <text:p text:style-name="P33"><text:soft-page-break/><text:span text:style-name="T8">顏顧問秀吉:</text:span></text:p>
      <text:p text:style-name="P35"><text:span text:style-name="T6"><text:s text:c="4"/>現階段臺灣大道交通流量龐大，且東西向道路數量不夠，希望臺中市政府積極增取經費，興建由市政路跨越中山高速公路連至工業一路，從東海大學東側邊緣接至臺灣大道，以疏導車流。</text:span></text:p>
      <text:p text:style-name="P33"><text:span text:style-name="T8">吳顧問宗修:</text:span></text:p>
      <text:p text:style-name="P35"><text:span text:style-name="T6"><text:s text:c="4"/>關於塗銷停車格一案，建議慢車道停車格逐步塗銷，有關建議事項第六、八、九項，路邊停車影響行車視距易導致車禍等問題，應由宣導層面執行。</text:span></text:p>
      <text:p text:style-name="P33"><text:span text:style-name="T8">艾顧問嘉銘:</text:span></text:p>
      <text:p text:style-name="P35"><text:span text:style-name="T6"><text:s text:c="4"/>慢車道停車格位塗銷問題，由於停車格位應於交通容量及流量允許下才設置，現階段臺中港路沿線容量已不足夠，應儘速辦理塗銷作業。</text:span></text:p>
      <text:p text:style-name="P33"><text:span text:style-name="T8">楊顧問宗璟:</text:span></text:p>
      <text:p text:style-name="P35"><text:span text:style-name="T6"><text:s text:c="4"/>目前慢車道很多快車在行進，應釐清快慢車道之區隔及中央、側車道之區隔兩種不同之處，避免發生事故時產生責任區分之爭議。</text:span></text:p>
      <text:p text:style-name="P33"><text:span text:style-name="T8">主席裁示：</text:span></text:p>
      <text:p text:style-name="P35"><text:span text:style-name="T6"><text:s text:c="4"/>針對西屯區公所建議事項中，第一案及第六案，由業務單位和區公所及里長妥為溝通取得共識後，再進行改善；針對臺中港路慢車道停車格位取消及左轉彎車道加長兩項建議，併同未來臺</text:span><text:soft-page-break/><text:span text:style-name="T6">中藍線BRT施工以及營運兩方面進行考慮，並取得民意支持再加以進行；關於文心路左轉標誌部分，由捷運工程處和臺北市政府捷運工程局溝通後，按交通維持計畫辦理改善；提案四部分，請交通規劃科盡速辦理完成；有關吳顧問建議案，由宣導小組予以落實宣導；有關顏顧問建議案，由建設局妥為爭取預算辦理；有關楊顧問之建議，由相關單位進行釐清。</text:span></text:p>
      <text:p text:style-name="P22"><text:span text:style-name="T8">二、太平區公所101年8月份道路交通安全工作報告</text:span></text:p>
      <text:p text:style-name="P26"><text:span text:style-name="T8">主席裁示：</text:span><text:span text:style-name="T6">洽悉。</text:span></text:p>
      <text:p text:style-name="P22"><text:span text:style-name="T8">三、警察局烏日分局101年8月份道路交通安全工作報告</text:span></text:p>
      <text:p text:style-name="P25"><text:span text:style-name="T8">主席裁示：</text:span><text:span text:style-name="T6">洽悉。</text:span></text:p>
      <text:p text:style-name="P22"><text:span text:style-name="T8">四、警察局豐原分局101年8月份道路交通安全工作報告</text:span></text:p>
      <text:p text:style-name="P25"><text:span text:style-name="T8">主席裁示：</text:span><text:span text:style-name="T6">洽悉。</text:span></text:p>
      <text:p text:style-name="P1"><text:span text:style-name="T2">伍、臨時動議</text:span></text:p>
      <text:p text:style-name="P37"><text:span text:style-name="T8">楊顧問:</text:span><text:span text:style-name="T6"> 上禮拜與葉顧問參加交通部運輸研究所研討會，有關日本交通安全教育有五項重點工作如下，可以供大家參考:</text:span></text:p>
      <text:list xml:id="list926368030240701201" text:style-name="WW8Num9">
        <text:list-item>
          <text:p text:style-name="P38">交通安全教育從幼稚園做起，主動至年長者家中關懷交通安全。</text:p>
        </text:list-item>
        <text:list-item>
          <text:p text:style-name="P39"><text:span text:style-name="T6">進行目標管理，日本目前計9000萬輛機動車，仍希望達至0事故之目標，未來10年內要變成全世界最安全之國家，此強烈企圖心可供本府仿效。</text:span></text:p>
        </text:list-item>
        <text:list-item>
          <text:p text:style-name="P39"><text:span text:style-name="T6">取得機車駕照訓練之困難度和汽車駕照訓練一致，減少機車事故率。</text:span></text:p>
        </text:list-item>
        <text:list-item>
          <text:p text:style-name="P39"><text:span text:style-name="T6">車輛違規採計點制，當記點嚴重時，會有預警制度，提醒將會被</text:span><text:soft-page-break/><text:span text:style-name="T6">吊銷駕照，並可參加講習抵減記點。</text:span></text:p>
        </text:list-item>
        <text:list-item>
          <text:p text:style-name="P39"><text:span text:style-name="T6">企業組織人數超過100人，每多100人必須增加1名安全管理經理。</text:span></text:p>
        </text:list-item>
      </text:list>
      <text:p text:style-name="P40"><text:span text:style-name="T8">交通局:</text:span><text:span text:style-name="T6">本局於暑假開始，將本局1樓原議事堂改設為交通宣導中心，每個禮拜皆有舉辦交通宣導營以落實兒童交通安全教育，歡迎大家廣為宣導。</text:span></text:p>
      <text:p text:style-name="P40"><text:span text:style-name="T8">吳顧問:</text:span><text:span text:style-name="T6">有關教育部101年交通安全評鑑成績，臺中市成績不甚理想，建議要進行原因分析及檢討改善。</text:span></text:p>
      <text:p text:style-name="P1"><text:span text:style-name="T2">陸、主席結論</text:span></text:p>
      <text:p text:style-name="P41"><text:span text:style-name="T6"><text:s text:c="4"/>關於高鐵站周邊交通問題按列管案件進行辦理，另請吳顧問將101年交通安全評鑑成績中，成績較不理想之學校名單給予教育局，由交通主管機關會同教育局了解並進行改善，並請顧問給予協助。</text:span></text:p>
      <text:p text:style-name="P1"><text:span text:style-name="T2">柒、散會（下午16時00分）</text:span></text:p>
      <text:p text:style-name="P7"/>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6">臺中市政府歷次道安會報主席裁（指）示事項執行情形暨</text:p>
              <text:p text:style-name="P6">歷次會議決議事項辦理情形報告表</text:p>
            </table:table-cell>
            <table:covered-table-cell/>
            <table:covered-table-cell/>
            <table:covered-table-cell/>
            <table:covered-table-cell/>
            <table:covered-table-cell/>
          </table:table-row>
        </table:table-header-rows>
        <table:table-row table:style-name="表格1.1">
          <table:table-cell table:style-name="表格1.A2" office:value-type="string">
            <text:p text:style-name="P4">案號</text:p>
          </table:table-cell>
          <table:table-cell table:style-name="表格1.B2" office:value-type="string">
            <text:p text:style-name="P4">裁（指）示事項</text:p>
          </table:table-cell>
          <table:table-cell table:style-name="表格1.B2" office:value-type="string">
            <text:p text:style-name="P4">主（協）</text:p>
            <text:p text:style-name="P4">辦單位</text:p>
          </table:table-cell>
          <table:table-cell table:style-name="表格1.B2" office:value-type="string">
            <text:p text:style-name="P4">辦理情形</text:p>
          </table:table-cell>
          <table:table-cell table:style-name="表格1.B2" office:value-type="string">
            <text:p text:style-name="P4">會報秘書單位及</text:p>
            <text:p text:style-name="P4">研考會研析意見</text:p>
          </table:table-cell>
          <table:table-cell table:style-name="表格1.F2" office:value-type="string">
            <text:p text:style-name="P5">列管</text:p>
            <text:p text:style-name="P5">情形</text:p>
          </table:table-cell>
        </table:table-row>
        <table:table-row table:style-name="表格1.3">
          <table:table-cell table:style-name="表格1.A3" office:value-type="string">
            <text:p text:style-name="P44">100-07-01</text:p>
          </table:table-cell>
          <table:table-cell table:style-name="表格1.B3" office:value-type="string">
            <text:p text:style-name="P10">交通局:</text:p>
            <text:p text:style-name="P11">本局於101年8月8日邀集相關單位現勘，並做成以下結論:</text:p>
            <text:list xml:id="list6210674908735079125" text:style-name="WW8Num8">
              <text:list-item>
                <text:p text:style-name="P12">請環保局再加強1樓載客區車輛怠速之查核作業。</text:p>
              </text:list-item>
              <text:list-item>
                <text:p text:style-name="P12">請高鐵公司將站區2樓大廳轉運層前原繪設之禁停黃線改繪為禁停紅線，並加附牌，以利執法業務推展。</text:p>
              </text:list-item>
              <text:list-item>
                <text:p text:style-name="P12">請高鐵公司將站區1樓7號門出口前(會面點2附近)禁停黃線改繪為禁停紅線(請高鐵公司確認施工範圍)，並於適當位置加掛「只供乘客上車禁止臨停候客」標誌牌面。</text:p>
              </text:list-item>
              <text:list-item>
                <text:p text:style-name="P12">高鐵五路與站區一路交叉路口及高鐵車站與站區一路號誌時制調整部分已調整完竣。(當日下午會同高鐵公司邱副</text:p>
              </text:list-item>
            </text:list>
          </table:table-cell>
          <table:table-cell table:style-name="表格1.B3" office:value-type="string">
            <text:p text:style-name="P13">臺灣高鐵公司</text:p>
            <text:p text:style-name="P13">交通局</text:p>
          </table:table-cell>
          <table:table-cell table:style-name="表格1.B3" office:value-type="string">
            <text:p text:style-name="P14"/>
          </table:table-cell>
          <table:table-cell table:style-name="表格1.B3" office:value-type="string">
            <text:p text:style-name="P14"/>
          </table:table-cell>
          <table:table-cell table:style-name="表格1.F3" office:value-type="string">
            <text:p text:style-name="P16">繼續列管</text:p>
          </table:table-cell>
        </table:table-row>
        <text:soft-page-break/>
        <table:table-row table:style-name="表格1.3">
          <table:table-cell table:style-name="表格1.A3" office:value-type="string">
            <text:p text:style-name="P45"/>
          </table:table-cell>
          <table:table-cell table:style-name="表格1.B3" office:value-type="string">
            <text:p text:style-name="P46">站長現場確認)。</text:p>
            <text:list xml:id="list173109914645390" text:continue-numbering="true" text:style-name="WW8Num8">
              <text:list-item>
                <text:p text:style-name="P12">由本局分別於高鐵五路轉站區一路槽化線上，及建國北路與中彰路交叉路口周邊設置標誌（標誌牌面內容〝二樓下客區、一樓載客區〞含箭頭。），明確導引車輛往2樓下客區及1樓載客區，該項分流告示牌面設置工程，預定9月中旬前完工。。</text:p>
              </text:list-item>
            </text:list>
            <text:p text:style-name="P10">高鐵公司:</text:p>
            <text:p text:style-name="P20"><text:span text:style-name="T12"><text:s text:c="3"/>本公司於101.8.8偕同交通局及烏日分局進行現勘，決議於建國路及站區一路兩處匝道口增設接送分流導引標誌。</text:span></text:p>
            <text:p text:style-name="P20"><text:span text:style-name="T14">主席裁示:</text:span></text:p>
            <text:p text:style-name="P20"><text:span text:style-name="T12"><text:s text:c="4"/>關於高鐵一案，長短期之改善方案應予以並重，將出站閘門系統設於一樓及交通局於8月8日進行會勘之結論兩案併案辦理，從短期著手，進行長期規劃，請高鐵公司進行審慎評估，本案繼續列管。</text:span></text:p>
          </table:table-cell>
          <table:table-cell table:style-name="表格1.B3" office:value-type="string">
            <text:p text:style-name="P13"/>
          </table:table-cell>
          <table:table-cell table:style-name="表格1.B3" office:value-type="string">
            <text:p text:style-name="P14"/>
          </table:table-cell>
          <table:table-cell table:style-name="表格1.B3" office:value-type="string">
            <text:p text:style-name="P14"/>
          </table:table-cell>
          <table:table-cell table:style-name="表格1.F3" office:value-type="string">
            <text:p text:style-name="P16"/>
          </table:table-cell>
        </table:table-row>
      </table:table>
      <text:p text:style-name="Standard"/>
      <text:p text:style-name="P42"/>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6">臺中市政府歷次道安會報主席裁（指）示事項執行情形暨</text:p>
              <text:p text:style-name="P6">歷次會議決議事項辦理情形報告表</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2" office:value-type="string">
            <text:p text:style-name="P4">案號</text:p>
          </table:table-cell>
          <table:table-cell table:style-name="表格2.B2" table:number-columns-spanned="2" office:value-type="string">
            <text:p text:style-name="P4">裁（指）示事項</text:p>
          </table:table-cell>
          <table:covered-table-cell/>
          <table:table-cell table:style-name="表格2.B2" table:number-columns-spanned="2" office:value-type="string">
            <text:p text:style-name="P4">主（協）</text:p>
            <text:p text:style-name="P4">辦單位</text:p>
          </table:table-cell>
          <table:covered-table-cell/>
          <table:table-cell table:style-name="表格2.B2" office:value-type="string">
            <text:p text:style-name="P4">辦理情形</text:p>
          </table:table-cell>
          <table:table-cell table:style-name="表格2.B2" office:value-type="string">
            <text:p text:style-name="P4">會報秘書單位及</text:p>
            <text:p text:style-name="P4">研考會研析意見</text:p>
          </table:table-cell>
          <table:table-cell table:style-name="表格2.H2" office:value-type="string">
            <text:p text:style-name="P5">列管</text:p>
            <text:p text:style-name="P5">情形</text:p>
          </table:table-cell>
        </table:table-row>
        <text:soft-page-break/>
        <table:table-row table:style-name="表格2.3">
          <table:table-cell table:style-name="表格2.A3" office:value-type="string">
            <text:p text:style-name="P44">100-08-01</text:p>
          </table:table-cell>
          <table:table-cell table:style-name="表格2.B3" table:number-columns-spanned="2" office:value-type="string">
            <text:p text:style-name="P20"><text:span text:style-name="T14">主席裁示:</text:span></text:p>
            <text:p text:style-name="P11">針對西屯區公所建議事項中，</text:p>
            <text:p text:style-name="P47"><text:span text:style-name="T12">第一案:中港路三段89巷與協和北巷及玉成路交叉口增設閃光號誌一案。</text:span></text:p>
            <text:p text:style-name="P48">第六案:洛陽路125巷與洛陽路街口，建議繪設禁停標誌一案。</text:p>
            <text:p text:style-name="P49"><text:span text:style-name="T12">提案四:臺中港路到安和路口路段，從高速公路之車流到福華飯店此路段原有慢車道現已取消，目前為快慢車道混和行駛，但過安和路口後，請繪設白虛線供駕駛人辨識車道動線變動之區隔。</text:span></text:p>
            <text:p text:style-name="P20"><text:span text:style-name="T12">由業務單位和區公所及里長妥為溝通取得共識後，再進行改善。</text:span></text:p>
          </table:table-cell>
          <table:covered-table-cell/>
          <table:table-cell table:style-name="表格2.B3" table:number-columns-spanned="2" office:value-type="string">
            <text:p text:style-name="P13">交通局</text:p>
            <text:p text:style-name="P13">交通規劃科</text:p>
          </table:table-cell>
          <table:covered-table-cell/>
          <table:table-cell table:style-name="表格2.B3" office:value-type="string">
            <text:p text:style-name="P14"/>
          </table:table-cell>
          <table:table-cell table:style-name="表格2.B3" office:value-type="string">
            <text:p text:style-name="P14"/>
          </table:table-cell>
          <table:table-cell table:style-name="表格2.H3" office:value-type="string">
            <text:p text:style-name="P16">繼續列管</text:p>
          </table:table-cell>
        </table:table-row>
        <table:table-row table:style-name="表格2.1">
          <table:table-cell table:style-name="表格2.A1" table:number-columns-spanned="8" office:value-type="string">
            <text:p text:style-name="P6">臺中市政府歷次道安會報主席裁（指）示事項執行情形暨</text:p>
            <text:p text:style-name="P6">歷次會議決議事項辦理情形報告表</text:p>
          </table:table-cell>
          <table:covered-table-cell/>
          <table:covered-table-cell/>
          <table:covered-table-cell/>
          <table:covered-table-cell/>
          <table:covered-table-cell/>
          <table:covered-table-cell/>
          <table:covered-table-cell/>
        </table:table-row>
        <text:soft-page-break/>
        <table:table-row table:style-name="表格2.1">
          <table:table-cell table:style-name="表格2.A2" office:value-type="string">
            <text:p text:style-name="P4">案號</text:p>
          </table:table-cell>
          <table:table-cell table:style-name="表格2.B2" office:value-type="string">
            <text:p text:style-name="P4">裁（指）示事項</text:p>
          </table:table-cell>
          <table:table-cell table:style-name="表格2.B2" table:number-columns-spanned="2" office:value-type="string">
            <text:p text:style-name="P4">主（協）</text:p>
            <text:p text:style-name="P4">辦單位</text:p>
          </table:table-cell>
          <table:covered-table-cell/>
          <table:table-cell table:style-name="表格2.B2" table:number-columns-spanned="2" office:value-type="string">
            <text:p text:style-name="P4">辦理情形</text:p>
          </table:table-cell>
          <table:covered-table-cell/>
          <table:table-cell table:style-name="表格2.B2" office:value-type="string">
            <text:p text:style-name="P4">會報秘書單位及</text:p>
            <text:p text:style-name="P4">研考會研析意見</text:p>
          </table:table-cell>
          <table:table-cell table:style-name="表格2.H2" office:value-type="string">
            <text:p text:style-name="P5">列管</text:p>
            <text:p text:style-name="P5">情形</text:p>
          </table:table-cell>
        </table:table-row>
        <table:table-row table:style-name="表格2.3">
          <table:table-cell table:style-name="表格2.A3" office:value-type="string">
            <text:p text:style-name="P44">100-08-02</text:p>
          </table:table-cell>
          <table:table-cell table:style-name="表格2.B3" office:value-type="string">
            <text:p text:style-name="P20"><text:span text:style-name="T14">主席裁示:</text:span></text:p>
            <text:p text:style-name="P50"><text:span text:style-name="T12">針對臺中港路慢車道停車格位取消及左轉彎車道加長兩項建議，併同未來臺中藍線BRT施工以及營運兩方面進行考慮，並取得民意支持再加以進行，關於文心路左轉標誌部分，由捷運工程處和臺北市政府捷運工程局溝通後，按交通維持計畫辦理改善。</text:span></text:p>
            <text:list xml:id="list9028954799710930586" text:style-name="WW8Num7">
              <text:list-item>
                <text:p text:style-name="P51"><text:span text:style-name="T12">有關吳顧問建議案(路邊停車影響行車視距易導致車禍等問題)，由宣導小組予以落實宣導，有關顏顧問建議案，由建設局妥為增取預算辦理，</text:span></text:p>
              </text:list-item>
              <text:list-item>
                <text:p text:style-name="P51"><text:span text:style-name="T12">有關楊顧問之建議，由相關單位進行釐清。</text:span></text:p>
              </text:list-item>
            </text:list>
          </table:table-cell>
          <table:table-cell table:style-name="表格2.B3" table:number-columns-spanned="2" office:value-type="string">
            <text:p text:style-name="P13">臺中市捷運工程處</text:p>
            <text:p text:style-name="P13"/>
            <text:p text:style-name="P15"/>
          </table:table-cell>
          <table:covered-table-cell/>
          <table:table-cell table:style-name="表格2.B3" table:number-columns-spanned="2" office:value-type="string">
            <text:p text:style-name="P14"/>
          </table:table-cell>
          <table:covered-table-cell/>
          <table:table-cell table:style-name="表格2.B3" office:value-type="string">
            <text:p text:style-name="P14"/>
          </table:table-cell>
          <table:table-cell table:style-name="表格2.H3" office:value-type="string">
            <text:p text:style-name="P16">繼續列管</text:p>
          </table:table-cell>
        </table:table-row>
      </table:table>
      <text:p text:style-name="Standard"><text:soft-page-break/></text:p>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6">臺中市政府歷次道安會報主席裁（指）示事項執行情形暨</text:p>
              <text:p text:style-name="P6">歷次會議決議事項辦理情形報告表</text:p>
            </table:table-cell>
            <table:covered-table-cell/>
            <table:covered-table-cell/>
            <table:covered-table-cell/>
            <table:covered-table-cell/>
            <table:covered-table-cell/>
          </table:table-row>
        </table:table-header-rows>
        <table:table-row table:style-name="表格3.1">
          <table:table-cell table:style-name="表格3.A2" office:value-type="string">
            <text:p text:style-name="P4">案號</text:p>
          </table:table-cell>
          <table:table-cell table:style-name="表格3.B2" office:value-type="string">
            <text:p text:style-name="P4">裁（指）示事項</text:p>
          </table:table-cell>
          <table:table-cell table:style-name="表格3.B2" office:value-type="string">
            <text:p text:style-name="P4">主（協）</text:p>
            <text:p text:style-name="P4">辦單位</text:p>
          </table:table-cell>
          <table:table-cell table:style-name="表格3.B2" office:value-type="string">
            <text:p text:style-name="P4">辦理情形</text:p>
          </table:table-cell>
          <table:table-cell table:style-name="表格3.B2" office:value-type="string">
            <text:p text:style-name="P4">會報秘書單位及</text:p>
            <text:p text:style-name="P4">研考會研析意見</text:p>
          </table:table-cell>
          <table:table-cell table:style-name="表格3.F2" office:value-type="string">
            <text:p text:style-name="P5">列管</text:p>
            <text:p text:style-name="P5">情形</text:p>
          </table:table-cell>
        </table:table-row>
        <table:table-row table:style-name="表格3.3">
          <table:table-cell table:style-name="表格3.A3" office:value-type="string">
            <text:p text:style-name="P43"><text:span text:style-name="T12">100-08-03</text:span></text:p>
          </table:table-cell>
          <table:table-cell table:style-name="表格3.B3" office:value-type="string">
            <text:p text:style-name="P20"><text:span text:style-name="T14">主席裁示:</text:span></text:p>
            <text:p text:style-name="P20"><text:span text:style-name="T12">有關吳顧問建議案(路邊停車影響行車視距易導致車禍等問題)，由宣導小組予以落實宣導，有關顏顧問建議案，由建設局妥為增取預算辦理，</text:span></text:p>
            <text:p text:style-name="P52"/>
          </table:table-cell>
          <table:table-cell table:style-name="表格3.B3" office:value-type="string">
            <text:p text:style-name="P13">宣導小組</text:p>
            <text:p text:style-name="P13"/>
          </table:table-cell>
          <table:table-cell table:style-name="表格3.B3" office:value-type="string">
            <text:p text:style-name="P14"/>
          </table:table-cell>
          <table:table-cell table:style-name="表格3.B3" office:value-type="string">
            <text:p text:style-name="P14"/>
          </table:table-cell>
          <table:table-cell table:style-name="表格3.F3" office:value-type="string">
            <text:p text:style-name="P16">繼續列管</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15</text:page-number></text:span>頁，共<text:span text:style-name="Page_20_Number"><text:page-count style:num-format="1">15</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莉雯</meta:initial-creator>
    <meta:creation-date>2012-09-01T14:06:00</meta:creation-date>
    <dc:creator>黃莉雯</dc:creator>
    <dc:date>2012-09-05T16:04:00</dc:date>
    <meta:print-date>2012-09-05T16:04:00</meta:print-date>
    <meta:editing-cycles>33</meta:editing-cycles>
    <meta:editing-duration>PT10H51M</meta:editing-duration>
    <meta:document-statistic meta:table-count="3" meta:image-count="0" meta:object-count="0" meta:page-count="15" meta:paragraph-count="158" meta:word-count="4124" meta:character-count="4315" meta:non-whitespace-character-count="4266"/>
    <meta:generator>LibreOffice/5.2.3.3$Windows_x86 LibreOffice_project/d54a8868f08a7b39642414cf2c8ef2f228f780cf</meta:generator>
  </office:meta>
</office:document-meta>
</file>