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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2.1055in" style:use-optimal-column-width="false"/>
    </style:style>
    <style:style style:name="TableColumn11" style:family="table-column">
      <style:table-column-properties style:column-width="0.2458in" style:use-optimal-column-width="false"/>
    </style:style>
    <style:style style:name="TableColumn12" style:family="table-column">
      <style:table-column-properties style:column-width="1.2541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0097in" style:use-optimal-column-width="false"/>
    </style:style>
    <style:style style:name="TableColumn15" style:family="table-column">
      <style:table-column-properties style:column-width="0.3069in" style:use-optimal-column-width="false"/>
    </style:style>
    <style:style style:name="TableColumn16" style:family="table-column">
      <style:table-column-properties style:column-width="2.5597in" style:use-optimal-column-width="false"/>
    </style:style>
    <style:style style:name="Table9" style:family="table">
      <style:table-properties style:width="7.4819in" fo:margin-left="-0.4611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ashe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全真楷書" style:font-name-asian="標楷體" fo:font-size="12pt" style:font-size-asian="12pt" style:font-size-complex="12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208in dash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dashe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ableCell34" style:family="table-cell">
      <style:table-cell-properties fo:border-top="0.0208in dashe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Cell36" style:family="table-cell">
      <style:table-cell-properties fo:border-top="0.0208in dashe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Cell39" style:family="table-cell">
      <style:table-cell-properties fo:border-top="0.0208in dashe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Row41" style:family="table-row">
      <style:table-row-properties style:min-row-height="0.3277in" style:use-optimal-row-height="false" fo:keep-together="always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Row48" style:family="table-row">
      <style:table-row-properties style:min-row-height="0.293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Row57" style:family="table-row">
      <style:table-row-properties style:min-row-height="4.7291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9" style:parent-style-name="內文" style:list-style-name="LFO1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P60" style:parent-style-name="內文" style:list-style-name="LFO1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fo:font-size="12pt" style:font-size-asian="12pt"/>
    </style:style>
    <style:style style:name="T62" style:parent-style-name="預設段落字型" style:family="text">
      <style:text-properties style:font-name-asian="標楷體" fo:font-size="12pt" style:font-size-asian="12pt"/>
    </style:style>
    <style:style style:name="T63" style:parent-style-name="預設段落字型" style:family="text">
      <style:text-properties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-asian="標楷體" fo:font-size="12pt" style:font-size-asian="12pt"/>
    </style:style>
    <style:style style:name="TableColumn67" style:family="table-column">
      <style:table-column-properties style:column-width="2.3631in" style:use-optimal-column-width="false"/>
    </style:style>
    <style:style style:name="TableColumn68" style:family="table-column">
      <style:table-column-properties style:column-width="1.0861in" style:use-optimal-column-width="false"/>
    </style:style>
    <style:style style:name="TableColumn69" style:family="table-column">
      <style:table-column-properties style:column-width="3.5888in" style:use-optimal-column-width="false"/>
    </style:style>
    <style:style style:name="Table66" style:family="table">
      <style:table-properties style:width="7.0381in" fo:margin-left="0.3708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Wingdings" style:font-name-asian="Wingdings" style:font-name-complex="Wingdings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Wingdings" style:font-name-asian="Wingdings" style:font-name-complex="Wingdings" fo:font-size="14pt" style:font-size-asian="14pt" style:font-size-complex="14pt"/>
    </style:style>
    <style:style style:name="P156" style:parent-style-name="內文" style:list-style-name="LFO1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64" style:parent-style-name="內文" style:list-style-name="LFO1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P165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P17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P185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P194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1pt" style:font-size-asian="11pt"/>
    </style:style>
    <style:style style:name="P195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1pt" style:font-size-asian="11pt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asian="標楷體" fo:font-size="12pt" style:font-size-asian="12pt"/>
    </style:style>
    <style:style style:name="TableRow198" style:family="table-row">
      <style:table-row-properties style:min-row-height="0.3694in" style:use-optimal-row-height="false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0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0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Row209" style:family="table-row">
      <style:table-row-properties style:min-row-height="0.5625in" style:use-optimal-row-height="false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 fo:font-size="12pt" style:font-size-asian="12pt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21" style:parent-style-name="內文" style:list-style-name="LFO2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22" style:parent-style-name="內文" style:list-style-name="LFO2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23" style:parent-style-name="內文" style:list-style-name="LFO2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編號：</text:span><text:span text:style-name="T3">C-01 <text:s text:c="49"/></text:span><text:span text:style-name="T4">更新日期：</text:span><text:span text:style-name="T5">1041201</text:span></text:p>
      <text:p text:style-name="P6"><text:span text:style-name="T7">臺中市交通事件裁決處</text:span></text:p>
      <text:p text:style-name="P8">交<text:s text:c="3"/>通<text:s text:c="3"/>違<text:s text:c="3"/>規<text:s text:c="3"/>案<text:s text:c="3"/>件<text:s text:c="3"/>陳<text:s text:c="3"/>述<text:s text:c="3"/>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逕行舉發</text:span><text:span text:style-name="T21">車主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地址及</text:p>
            <text:p text:style-name="P26">郵遞區號</text:p>
          </table:table-cell>
          <table:table-cell table:style-name="TableCell27" table:number-columns-spanned="3">
            <text:p text:style-name="P28">（<text:s text:c="4"/>）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當場舉發</text:span><text:span text:style-name="T33">駕駛人姓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地址及</text:p>
            <text:p text:style-name="P38">郵遞區號</text:p>
          </table:table-cell>
          <table:table-cell table:style-name="TableCell39" table:number-columns-spanned="3">
            <text:p text:style-name="P40">（<text:s text:c="4"/>）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身分證字號/公司統編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>聯絡電話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違規車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違規單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7">
            <text:list text:style-name="LFO1" text:continue-numbering="true">
              <text:list-item>
                <text:p text:style-name="P59">法規依據：道路交通管理處罰條例第8條第2項</text:p>
              </text:list-item>
              <text:list-item>
                <text:p text:style-name="P60"><text:span text:style-name="T61">陳述理由：（請於</text:span><text:span text:style-name="T62">□</text:span><text:span text:style-name="T63">內打</text:span><text:span text:style-name="T64">ˇ</text:span><text:span text:style-name="T65">）</text:span></text:p>
              </text:list-item>
            </text:list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<text:span text:style-name="T73"></text:span><text:span text:style-name="T74">車號不符</text:span></text:p>
                </table:table-cell>
                <table:table-cell table:style-name="TableCell75" table:number-columns-spanned="2">
                  <text:p text:style-name="P76"><text:span text:style-name="T77"></text:span><text:span text:style-name="T78">車型、車色不符（請另提供車輛實際照片）</text:span></text:p>
                </table:table-cell>
                <table:covered-table-cell/>
              </table:table-row>
              <table:table-row table:style-name="TableRow79">
                <table:table-cell table:style-name="TableCell80">
                  <text:p text:style-name="P81"><text:span text:style-name="T82"></text:span><text:span text:style-name="T83">停車費已繳仍遭舉發</text:span></text:p>
                </table:table-cell>
                <table:table-cell table:style-name="TableCell84" table:number-columns-spanned="2">
                  <text:p text:style-name="P85"><text:span text:style-name="T86"></text:span><text:span text:style-name="T87">停車未收停車繳費單</text:span></text:p>
                </table:table-cell>
                <table:covered-table-cell/>
              </table:table-row>
              <table:table-row table:style-name="TableRow88">
                <table:table-cell table:style-name="TableCell89">
                  <text:p text:style-name="P90"><text:span text:style-name="T91"></text:span><text:span text:style-name="T92">未收受紅單、照片</text:span></text:p>
                </table:table-cell>
                <table:table-cell table:style-name="TableCell93" table:number-columns-spanned="2">
                  <text:p text:style-name="P94"><text:span text:style-name="T95"></text:span><text:span text:style-name="T96">車輛報廢後違規（報廢日期</text:span><text:span text:style-name="T97"><text:s/></text:span><text:span text:style-name="T98"><text:s text:c="4"/></text:span><text:span text:style-name="T99">年</text:span><text:span text:style-name="T100"><text:s/></text:span><text:span text:style-name="T101"><text:s text:c="4"/></text:span><text:span text:style-name="T102">月</text:span><text:span text:style-name="T103"><text:s/></text:span><text:span text:style-name="T104"><text:s text:c="4"/></text:span><text:span text:style-name="T105">日）</text:span></text:p>
                </table:table-cell>
                <table:covered-table-cell/>
              </table:table-row>
              <table:table-row table:style-name="TableRow106">
                <table:table-cell table:style-name="TableCell107">
                  <text:p text:style-name="P108"><text:span text:style-name="T109"></text:span><text:span text:style-name="T110">違規事實舉發有誤</text:span></text:p>
                </table:table-cell>
                <table:table-cell table:style-name="TableCell111" table:number-columns-spanned="2">
                  <text:p text:style-name="P112"><text:span text:style-name="T113"></text:span><text:span text:style-name="T114">前（後）車主違規（過戶日期</text:span><text:span text:style-name="T115"><text:s/></text:span><text:span text:style-name="T116"><text:s text:c="4"/></text:span><text:span text:style-name="T117">年</text:span><text:span text:style-name="T118"><text:s/></text:span><text:span text:style-name="T119"><text:s text:c="4"/></text:span><text:span text:style-name="T120">月</text:span><text:span text:style-name="T121"><text:s/></text:span><text:span text:style-name="T122"><text:s text:c="4"/></text:span><text:span text:style-name="T123">日）</text:span></text:p>
                </table:table-cell>
                <table:covered-table-cell/>
              </table:table-row>
              <table:table-row table:style-name="TableRow124">
                <table:table-cell table:style-name="TableCell125">
                  <text:p text:style-name="P126"><text:span text:style-name="T127"></text:span><text:span text:style-name="T128">已繳違規罰鍰未予銷案</text:span></text:p>
                </table:table-cell>
                <table:table-cell table:style-name="TableCell129" table:number-columns-spanned="2">
                  <text:p text:style-name="P130"><text:span text:style-name="T131"></text:span><text:span text:style-name="T132">車輛失竊期間違規（報案日期</text:span><text:span text:style-name="T133"><text:s/></text:span><text:span text:style-name="T134"><text:s text:c="4"/></text:span><text:span text:style-name="T135">年</text:span><text:span text:style-name="T136"><text:s text:c="4"/></text:span><text:span text:style-name="T137"><text:s/></text:span><text:span text:style-name="T138">月</text:span><text:span text:style-name="T139"><text:s/></text:span><text:span text:style-name="T140"><text:s text:c="4"/></text:span><text:span text:style-name="T141">日）</text:span></text:p>
                </table:table-cell>
                <table:covered-table-cell/>
              </table:table-row>
              <table:table-row table:style-name="TableRow142">
                <table:table-cell table:style-name="TableCell143" table:number-columns-spanned="2">
                  <text:p text:style-name="P144"><text:span text:style-name="T145"></text:span><text:span text:style-name="T146">違規屬實，惟另有特殊原因（請簡述理由）</text:span></text:p>
                </table:table-cell>
                <table:covered-table-cell/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</text:span><text:span text:style-name="T153">其他：</text:span></text:p>
                </table:table-cell>
                <table:table-cell table:style-name="TableCell154" table:number-columns-spanned="2">
                  <text:p text:style-name="P155"/>
                </table:table-cell>
                <table:covered-table-cell/>
              </table:table-row>
            </table:table>
            <text:list text:style-name="LFO1" text:continue-numbering="true">
              <text:list-item>
                <text:p text:style-name="P156">陳述內容補充摘要：</text:p>
              </text:list-item>
            </text:list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list text:style-name="LFO1" text:continue-numbering="true">
              <text:list-item>
                <text:p text:style-name="P164">附件</text:p>
              </text:list-item>
            </text:list>
            <text:p text:style-name="P165"><text:span text:style-name="T166">採證照片</text:span><text:span text:style-name="T167">/</text:span><text:span text:style-name="T168">光碟（</text:span><text:span text:style-name="T169"></text:span><text:span text:style-name="T170">正本</text:span><text:span text:style-name="T171"></text:span><text:span text:style-name="T172">影本）</text:span><text:span text:style-name="T173"><text:s text:c="10"/></text:span><text:span text:style-name="T174"></text:span><text:span text:style-name="T175">駕駛執照影本</text:span></text:p>
            <text:p text:style-name="P176"><text:span text:style-name="T177">違規通知單（</text:span><text:span text:style-name="T178"></text:span><text:span text:style-name="T179">正本</text:span><text:span text:style-name="T180"></text:span><text:span text:style-name="T181">影本）</text:span><text:span text:style-name="T182"><text:s text:c="14"/></text:span><text:span text:style-name="T183"></text:span><text:span text:style-name="T184">行車執照影本</text:span></text:p>
            <text:p text:style-name="P185"><text:span text:style-name="T186">停車繳費收據（</text:span><text:span text:style-name="T187"></text:span><text:span text:style-name="T188">正本</text:span><text:span text:style-name="T189"></text:span><text:span text:style-name="T190">影本）</text:span><text:span text:style-name="T191"><text:s text:c="12"/></text:span><text:span text:style-name="T192"></text:span><text:span text:style-name="T193">其他：</text:span></text:p>
            <text:p text:style-name="P194"/>
            <text:p text:style-name="P195">此致</text:p>
            <text:p text:style-name="P196"><text:span text:style-name="T197">臺中市交通事件裁決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日期</text:p>
          </table:table-cell>
          <table:covered-table-cell/>
          <table:table-cell table:style-name="TableCell201" table:number-columns-spanned="4">
            <text:p text:style-name="P202">陳述人簽章</text:p>
            <text:p text:style-name="P203"><text:span text:style-name="T204">(</text:span><text:span text:style-name="T205">如為法人請蓋大、小章</text:span><text:span text:style-name="T206">)</text:span></text:p>
          </table:table-cell>
          <table:covered-table-cell/>
          <table:covered-table-cell/>
          <table:covered-table-cell/>
          <table:table-cell table:style-name="TableCell207">
            <text:p text:style-name="P208">受委託人簽章</text:p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7">
            <text:p text:style-name="P218">附記：填表人如係受託辦理陳述，應附委任書。如未附委任書者應於3日內向本處提出委任書，未依限提出者，代理陳述視無效，陳述人應重新提出陳述意見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備註：</text:p>
      <text:list text:style-name="LFO2" text:continue-numbering="true">
        <text:list-item>
          <text:p text:style-name="P220">違規通知單所載應到案處所非本處者，請勿填寫。</text:p>
        </text:list-item>
        <text:list-item>
          <text:p text:style-name="P221">車主與實際駕駛人不同之逕行舉發案件，如欲歸責實際駕駛人，應由車主於應到案日期前檢具相關資料（違規通知單、採證照片、駕駛人印章及駕照影本、車主印章）至本處違規裁罰窗口辦理。</text:p>
        </text:list-item>
        <text:list-item>
          <text:p text:style-name="P222">車主如為法人、團體或外國人時，姓名欄應記明名稱及代表人或管理人。</text:p>
        </text:list-item>
        <text:list-item>
          <text:p text:style-name="P223"><text:span text:style-name="T224">同意本處於辦理完成後以手機簡訊通知者，請填寫「交通違規陳述案件已辦理完成以手機簡訊通知服務申請書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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違規案件陳述書</dc:title>
    <dc:subject>交通違規案件陳述書</dc:subject>
    <meta:keyword>交通違規申訴  監理</meta:keyword>
    <meta:initial-creator>臺北區監理所</meta:initial-creator>
    <dc:creator>林仁瀛</dc:creator>
    <meta:creation-date>2019-02-22T09:00:00Z</meta:creation-date>
    <dc:date>2019-02-25T01:15:00Z</dc:date>
    <meta:print-date>2015-12-01T02:45:00Z</meta:print-date>
    <meta:template xlink:href="Normal.dotm" xlink:type="simple"/>
    <meta:editing-cycles>5</meta:editing-cycles>
    <meta:editing-duration>PT540S</meta:editing-duration>
    <meta:document-statistic meta:page-count="1" meta:paragraph-count="1" meta:word-count="134" meta:character-count="897" meta:row-count="6" meta:non-whitespace-character-count="764"/>
  </office:meta>
</office:document-meta>
</file>