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29cm" fo:margin-right="0cm" fo:text-indent="-1.129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交通違規轉歸責案件撤回申請書</text:span></text:p>
      <text:p text:style-name="P2"/>
      <text:p text:style-name="P4"><text:span text:style-name="T3">一、本人(本公司)_________於 <text:s text:c="2"/>年 <text:s/>月 <text:s/>日向臺中市交通事件裁決處申請交通違規轉歸責(車號：　　　　　　單號： <text:s text:c="10"/>)1案，為節省行政作業資源，申請撤回該歸責案，不續行轉歸責程序並接受裁罰。</text:span></text:p>
      <text:p text:style-name="P4"><text:span text:style-name="T3">二、本人(本公司)已確實詳知本案撤回之效果。</text:span></text:p>
      <text:p text:style-name="P3"/>
      <text:p text:style-name="P3">此致</text:p>
      <text:p text:style-name="P3">臺中市交通事件裁決處　</text:p>
      <text:p text:style-name="P3"/>
      <text:p text:style-name="Standard"><text:span text:style-name="T3">申請人：　　　　　　　　　　　　　　　　　　（簽章）</text:span></text:p>
      <text:p text:style-name="P3">電話：</text:p>
      <text:p text:style-name="Standard"><text:span text:style-name="T3">身分證字號(公司統編)：</text:span></text:p>
      <text:p text:style-name="P3"><text:s text:c="12"/></text:p>
      <text:p text:style-name="P3"/>
      <text:p text:style-name="P5"><text:span text:style-name="T4">中華民國 <text:s text:c="2"/>年 <text:s text:c="2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撤回申請狀</dc:title>
    <dc:subject/>
    <meta:keyword/>
    <meta:initial-creator>e600961</meta:initial-creator>
    <meta:creation-date>2013-02-27T09:27:00</meta:creation-date>
    <dc:creator>吳思詩</dc:creator>
    <dc:date>2024-03-22T17:13:00</dc:date>
    <meta:print-date>2024-03-22T17:08:00</meta:print-date>
    <meta:editing-cycles>19</meta:editing-cycles>
    <meta:editing-duration>PT1H14M</meta:editing-duration>
    <meta:document-statistic meta:table-count="0" meta:image-count="0" meta:object-count="0" meta:page-count="1" meta:paragraph-count="10" meta:word-count="154" meta:character-count="229" meta:non-whitespace-character-count="164"/>
    <meta:generator>MODA_ODF_Application_Tools_3.5.3/3.5.3$Windows_X86_64 LibreOffice_project/2c4b1be4ce0f7f0a88ca480bf39420a502d61b97</meta:generator>
  </office:meta>
</office:document-meta>
</file>