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4pt" style:font-name-asian="微軟正黑體1" style:font-size-asian="14pt"/>
    </style:style>
    <style:style style:name="P3" style:family="paragraph" style:parent-style-name="Standard">
      <style:text-properties style:font-name="微軟正黑體" style:font-name-asian="微軟正黑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22pt" style:font-name-asian="微軟正黑體1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撤 銷 鑑 定 覆 議 申 請 表</text:span><text:bookmark text:name="_GoBack"/></text:p>
      <text:p text:style-name="Standard"><text:span text:style-name="T2">______________於___年___月___日向臺中市交通事件裁決處申請鑑定覆議，因雙方已和解，故申請撤銷鑑定覆議，特立此據。</text:span></text:p>
      <text:p text:style-name="Standard"><text:span text:style-name="T2"><text:s text:c="4"/>此 <text:s/>致</text:span></text:p>
      <text:p text:style-name="Standard"><text:span text:style-name="T2">臺中市交通事件裁決處</text:span></text:p>
      <text:p text:style-name="P2"/>
      <text:p text:style-name="Standard"><text:span text:style-name="T2">申請人： <text:s text:c="17"/>簽章</text:span></text:p>
      <text:p text:style-name="Standard"><text:span text:style-name="T2">身分證號碼：</text:span></text:p>
      <text:p text:style-name="Standard"><text:span text:style-name="T2">聯絡電話：</text:span></text:p>
      <text:p text:style-name="Standard"><text:span text:style-name="T2">住址：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中 <text:s text:c="2"/>華 <text:s text:c="2"/>民 <text:s text:c="2"/>國 <text:s text:c="3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志軒</dc:creator>
    <meta:editing-cycles>8</meta:editing-cycles>
    <meta:print-date>2015-08-26T07:15:00</meta:print-date>
    <meta:creation-date>2015-08-26T07:08:00</meta:creation-date>
    <dc:date>2021-11-11T08:35:00</dc:date>
    <meta:editing-duration>PT9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9" meta:word-count="96" meta:character-count="170" meta:non-whitespace-character-count="1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