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璅扑擃?" svg:font-family="璅扑擃?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99cm"/>
    </style:style>
    <style:style style:name="P3" style:family="paragraph" style:parent-style-name="Standard">
      <style:paragraph-properties fo:margin-top="0.176cm" fo:margin-bottom="0cm" style:contextual-spacing="false" fo:line-height="1.199cm"/>
    </style:style>
    <style:style style:name="P4" style:family="paragraph" style:parent-style-name="Standard">
      <style:paragraph-properties fo:line-height="1.199cm" fo:text-align="center" style:justify-single-word="false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top="0.176cm" fo:margin-bottom="0cm" style:contextual-spacing="false" fo:line-height="1.199cm"/>
      <style:text-properties style:font-name="標楷體" fo:font-size="18pt" style:letter-kerning="false" style:font-name-asian="標楷體1" style:font-size-asian="18pt" style:font-name-complex="璅扑擃?" style:font-size-complex="18pt"/>
    </style:style>
    <style:style style:name="P7" style:family="paragraph" style:parent-style-name="Standard">
      <style:paragraph-properties fo:line-height="1.199cm" fo:text-align="center" style:justify-single-word="false"/>
      <style:text-properties style:font-name="標楷體" fo:font-size="18pt" style:letter-kerning="false" style:font-name-asian="標楷體1" style:font-size-asian="18pt" style:font-name-complex="璅扑擃?" style:font-size-complex="18pt"/>
    </style:style>
    <style:style style:name="T1" style:family="text">
      <style:text-properties style:font-name="標楷體" fo:font-size="26pt" style:letter-kerning="false" style:font-name-asian="標楷體1" style:font-size-asian="26pt" style:font-name-complex="璅扑擃?" style:font-size-complex="26pt"/>
    </style:style>
    <style:style style:name="T2" style:family="text">
      <style:text-properties style:font-name="標楷體" fo:font-size="18pt" style:letter-kerning="false" style:font-name-asian="標楷體1" style:font-size-asian="18pt" style:font-name-complex="璅扑擃?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name-complex="璅扑擃?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璅扑擃?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未附舉發通知單切結書</text:span></text:p>
      <text:p text:style-name="P2"><text:bookmark text:name="_GoBack"/><text:span text:style-name="T2"><text:s text:c="4"/>具結人所有之</text:span><text:span text:style-name="T3"> <text:s text:c="9"/></text:span><text:span text:style-name="T2">號車於 <text:s text:c="3"/>年 <text:s text:c="3"/>月 <text:s text:c="3"/>日經舉發單位製發違反道路交通管理事件通知第</text:span><text:span text:style-name="T3"> <text:s text:c="19"/></text:span><text:span text:style-name="T2">號違規單一案，茲為辦理歸責駕駛人事宜</text:span></text:p>
      <text:p text:style-name="P2"><text:span text:style-name="T2">惟因</text:span></text:p>
      <text:p text:style-name="P5"><text:span text:style-name="T2">□ 採證照片</text:span></text:p>
      <text:p text:style-name="P5"><text:span text:style-name="T2">□ 違規通知單</text:span></text:p>
      <text:p text:style-name="P2"><text:span text:style-name="T2">不慎遺失/經罰鍰代收機構收取，惠請貴處同意予以受理。如有不實情事，願負應有之法律責任，並拋棄任何抗辯權力，恐口說無憑，特立此為證。</text:span></text:p>
      <text:p text:style-name="P2"><text:span text:style-name="T2"><text:s text:c="4"/>此致</text:span></text:p>
      <text:p text:style-name="P2"><text:span text:style-name="T4">臺中市交通事件裁決處</text:span></text:p>
      <text:p text:style-name="P6"/>
      <text:p text:style-name="P6"/>
      <text:p text:style-name="P3"><text:span text:style-name="T2">立切結書人（車主）：</text:span></text:p>
      <text:p text:style-name="P2"><text:span text:style-name="T2">身分證統一編號：</text:span></text:p>
      <text:p text:style-name="P2"><text:span text:style-name="T2">地址：</text:span></text:p>
      <text:p text:style-name="P2"><text:span text:style-name="T2">電話：</text:span></text:p>
      <text:p text:style-name="P7"/>
      <text:p text:style-name="P4"><text:span text:style-name="T2">中 <text:s text:c="2"/>華 <text:s text:c="2"/>民 <text:s text:c="2"/>國 <text:s text:c="6"/>年 <text:s text:c="5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璅扑擃?" svg:font-family="璅扑擃?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dw12636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臺中所-彰化監理站-劉容如</meta:initial-creator>
    <dc:creator>吳思詩</dc:creator>
    <meta:editing-cycles>5</meta:editing-cycles>
    <meta:creation-date>2024-03-25T06:07:00</meta:creation-date>
    <dc:date>2024-04-15T00:41:00</dc:date>
    <meta:editing-duration>PT6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13" meta:word-count="181" meta:character-count="262" meta:non-whitespace-character-count="181"/>
    <meta:user-defined meta:name="AppVersion">16.0000</meta:user-defined>
    <meta:template xlink:type="simple" xlink:actuate="onRequest" xlink:title="Normal" xlink:href=""/>
  </office:meta>
</office:document-meta>
</file>