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2" style:family="text">
      <style:text-properties style:font-name="標楷體"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申請鑑定覆議委託書</text:span></text:p>
      <text:p text:style-name="P1"><text:span text:style-name="T2">關於申請鑑定覆議案件，委託人因故無法自行申辦，特委託 <text:s text:c="8"/>君代為申辦，其於辦理過程中，應為之一切手續，全權委託受託人為一切行為之權。委託人不得以其與受託人間之事項對抗貴處。</text:span><text:bookmark text:name="_GoBack"/></text:p>
      <text:p text:style-name="P1"><text:span text:style-name="T2"><text:s text:c="5"/>此致</text:span></text:p>
      <text:p text:style-name="P1"><text:span text:style-name="T2">臺中市交通事件裁決處</text:span></text:p>
      <text:p text:style-name="P2"/>
      <text:p text:style-name="P1"><text:span text:style-name="T2">委託人： <text:s text:c="27"/>(簽章)</text:span></text:p>
      <text:p text:style-name="P1"><text:span text:style-name="T2">身分證字號：</text:span></text:p>
      <text:p text:style-name="P1"><text:span text:style-name="T2">住址：</text:span></text:p>
      <text:p text:style-name="P1"><text:span text:style-name="T2">電話：</text:span></text:p>
      <text:p text:style-name="P2"/>
      <text:p text:style-name="P1"><text:span text:style-name="T2">受委託人： <text:s text:c="25"/>(簽章)</text:span></text:p>
      <text:p text:style-name="P1"><text:span text:style-name="T2">身分證字號：</text:span></text:p>
      <text:p text:style-name="P1"><text:span text:style-name="T2">住址：</text:span></text:p>
      <text:p text:style-name="P1"><text:span text:style-name="T2">電話：</text:span></text:p>
      <text:p text:style-name="P2"/>
      <text:p text:style-name="P1"><text:span text:style-name="T2">中 <text:s text:c="3"/>華 <text:s text:c="3"/>民 <text:s text:c="3"/>國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黃志軒</dc:creator>
    <meta:editing-cycles>6</meta:editing-cycles>
    <meta:print-date>2014-12-01T05:09:00</meta:print-date>
    <meta:creation-date>2014-12-01T05:02:00</meta:creation-date>
    <dc:date>2020-12-03T05:24:00</dc:date>
    <meta:editing-duration>PT11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3" meta:word-count="152" meta:character-count="250" meta:non-whitespace-character-count="1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