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text-properties fo:color="#FF0000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P5" style:parent-style-name="內文" style:family="paragraph">
      <style:paragraph-properties fo:line-height="0.4166in" fo:text-indent="2.3472in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本文" style:family="paragraph">
      <style:paragraph-properties fo:margin-top="0.25in" fo:line-height="0.3888in"/>
    </style:style>
    <style:style style:name="P10" style:parent-style-name="本文" style:family="paragraph">
      <style:paragraph-properties fo:line-height="0.3888in"/>
    </style:style>
    <style:style style:name="P11" style:parent-style-name="本文" style:family="paragraph">
      <style:paragraph-properties fo:line-height="0.3888in"/>
    </style:style>
    <style:style style:name="P12" style:parent-style-name="本文" style:family="paragraph">
      <style:paragraph-properties fo:line-height="0.3888in"/>
    </style:style>
    <style:style style:name="P13" style:parent-style-name="本文" style:list-style-name="LFO1" style:family="paragraph">
      <style:paragraph-properties fo:line-height="0.3888in"/>
    </style:style>
    <style:style style:name="P14" style:parent-style-name="本文" style:list-style-name="LFO1" style:family="paragraph">
      <style:paragraph-properties fo:line-height="0.3888in"/>
    </style:style>
    <style:style style:name="P15" style:parent-style-name="本文" style:family="paragraph">
      <style:paragraph-properties fo:margin-top="0.25in" fo:line-height="0.3888in"/>
    </style:style>
    <style:style style:name="P16" style:parent-style-name="內文" style:family="paragraph">
      <style:paragraph-properties fo:line-height="0.4444in" fo:text-indent="0.5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444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20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21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22" style:parent-style-name="內文" style:family="paragraph">
      <style:paragraph-properties fo:margin-bottom="0.125in" fo:line-height="0.375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375in" fo:text-indent="0.9444in"/>
    </style:style>
    <style:style style:name="T25" style:parent-style-name="預設段落字型" style:family="text">
      <style:text-properties style:font-name-asian="標楷體" fo:font-size="2pt" style:font-size-asian="2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375in"/>
      <style:text-properties style:font-name-asian="標楷體" fo:font-size="18pt" style:font-size-asian="18pt"/>
    </style:style>
    <style:style style:name="P28" style:parent-style-name="內文" style:family="paragraph">
      <style:paragraph-properties fo:margin-bottom="0.25in" fo:line-height="0.375in"/>
      <style:text-properties style:font-name-asian="標楷體" fo:font-size="18pt" style:font-size-asian="18pt"/>
    </style:style>
    <style:style style:name="P29" style:parent-style-name="內文" style:family="paragraph">
      <style:paragraph-properties fo:margin-bottom="0.25in" fo:line-height="0.4166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3in" fo:padding-bottom="0.3in" fo:padding-left="0.3in" fo:padding-right="0.3in" draw:textarea-vertical-align="middle" draw:textarea-horizontal-align="left" style:wrap="run-through" style:run-through="foreground" draw:fill="solid" draw:fill-color="#ffffff" draw:opacity="100%" draw:stroke="solid" svg:stroke-width="0.02083in" svg:stroke-color="#7f7f7f" svg:stroke-opacity="100%" draw:stroke-linejoin="miter" style:horizontal-rel="page-content" style:vertical-rel="page-content" style:horizontal-pos="from-left" style:vertical-pos="from-top" draw:shadow="visible" draw:shadow-offset-x="0.02946in" draw:shadow-offset-y="0.02946in" draw:shadow-color="#000000" draw:shadow-opacity="3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84722in" svg:y="-0.05903in" svg:width="2.22153in" svg:height="1.07153in" draw:z-index="251657728" draw:id="id0" draw:style-name="a0" draw:name="矩形 396" text:anchor-type="paragraph"><svg:title/><svg:desc/><text:p text:style-name="P2">委託書內容如有不實</text:p><text:p text:style-name="P3">持書人願付法律責任</text:p><draw:enhanced-geometry draw:type="non-primitive" svg:viewBox="0 0 21600 21600" draw:enhanced-path="M 0 0 L 21600 0 21600 21600 0 21600 Z N" draw:mirror-horizontal="true"/></draw:custom-shape><text:span text:style-name="T4"><text:s text:c="27"/></text:span></text:p>
      <text:p text:style-name="P5"><text:span text:style-name="T6">委　託　書</text:span><text:span text:style-name="T7"><text:s text:c="12"/></text:span><text:span text:style-name="T8"><text:s text:c="48"/></text:span></text:p>
      <text:p text:style-name="P9">關於　<text:s text:c="10"/>號車之舉發通知單<text:s text:c="12"/>號違反道路交通管理事件，委託人因故不克前往到案，特委託<text:s text:c="4"/><text:s text:c="4"/>君代為申辦：</text:p>
      <text:p text:style-name="P10">□陳述意見<text:s text:c="18"/><text:s text:c="2"/>□洽領道安講習單</text:p>
      <text:p text:style-name="P11">□洽領裁決書<text:s text:c="16"/>□其他__________</text:p>
      <text:p text:style-name="P12">□駕照、牌照吊扣事宜（含收受處分書）</text:p>
      <text:list text:style-name="LFO1" text:continue-numbering="true">
        <text:list-item>
          <text:p text:style-name="P13">駕照、牌照吊銷事宜（含收受處分書）</text:p>
        </text:list-item>
        <text:list-item>
          <text:p text:style-name="P14">駕照、牌照吊扣屆滿領回事宜</text:p>
        </text:list-item>
      </text:list>
      <text:p text:style-name="P15">其於辦理過程中，應為之一切手續（包含相關交通違規案件之處理），全權委託受託人為一切行為之權。委託人不得以其與受託人間之事項對抗<text:s text:c="2"/>貴處。</text:p>
      <text:p text:style-name="P16">此致</text:p>
      <text:p text:style-name="P17">臺中市交通事件裁決處</text:p>
      <text:p text:style-name="P18"/>
      <text:p text:style-name="P19"><text:s text:c="10"/>委託人：　　　<text:s text:c="9"/>　　　<text:s text:c="3"/>　　（簽章）<text:s/></text:p>
      <text:p text:style-name="P20">　　　　<text:s text:c="2"/>身分證字號/公司統編：</text:p>
      <text:p text:style-name="P21">　　　　<text:s text:c="2"/>住址：</text:p>
      <text:p text:style-name="P22">　　　　<text:s text:c="2"/>電話：</text:p>
      <text:p text:style-name="P23"><text:s text:c="10"/>受委託人：　　　　　<text:s text:c="10"/>　　　（簽章）<text:s/></text:p>
      <text:p text:style-name="P24"><text:span text:style-name="T25"><text:s text:c="18"/></text:span><text:span text:style-name="T26">身分證字號：</text:span></text:p>
      <text:p text:style-name="P27">　　　　<text:s text:c="2"/>住址：</text:p>
      <text:p text:style-name="P28">　　　　<text:s text:c="2"/>電話：</text:p>
      <text:p text:style-name="P29"><text:span text:style-name="T30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166in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in" fo:margin-right="0.6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違規裁罰委任書</dc:title>
    <dc:subject>交通違規裁罰委任書</dc:subject>
    <meta:keyword>違規裁罰  委任書  監理</meta:keyword>
    <meta:initial-creator>臺北區監理所</meta:initial-creator>
    <dc:creator>林仁瀛</dc:creator>
    <meta:creation-date>2019-02-22T09:02:00Z</meta:creation-date>
    <dc:date>2019-02-22T09:02:00Z</dc:date>
    <meta:print-date>2013-03-07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