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隸書體W7(P)" svg:font-family="華康隸書體W7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33cm" fo:margin-left="-0.076cm" style:page-number="auto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178cm"/>
    </style:style>
    <style:style style:name="表格1.D" style:family="table-column">
      <style:table-column-properties style:column-width="1.067cm"/>
    </style:style>
    <style:style style:name="表格1.E" style:family="table-column">
      <style:table-column-properties style:column-width="0.256cm"/>
    </style:style>
    <style:style style:name="表格1.F" style:family="table-column">
      <style:table-column-properties style:column-width="1.602cm"/>
    </style:style>
    <style:style style:name="表格1.G" style:family="table-column">
      <style:table-column-properties style:column-width="0.898cm"/>
    </style:style>
    <style:style style:name="表格1.H" style:family="table-column">
      <style:table-column-properties style:column-width="1.258cm"/>
    </style:style>
    <style:style style:name="表格1.I" style:family="table-column">
      <style:table-column-properties style:column-width="1.244cm"/>
    </style:style>
    <style:style style:name="表格1.J" style:family="table-column">
      <style:table-column-properties style:column-width="1.293cm"/>
    </style:style>
    <style:style style:name="表格1.K" style:family="table-column">
      <style:table-column-properties style:column-width="2.838cm"/>
    </style:style>
    <style:style style:name="表格1.1" style:family="table-row">
      <style:table-row-properties style:min-row-height="1.2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1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1pt solid #000000" fo:border-right="1.5pt solid #000000" fo:border-top="0.25pt solid #000000" fo:border-bottom="0.2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25pt solid #000000" fo:border-bottom="0.2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1pt solid #000000" fo:border-right="none" fo:border-top="0.25pt solid #000000" fo:border-bottom="0.25pt solid #000000" style:writing-mode="lr-tb"/>
    </style:style>
    <style:style style:name="表格1.8" style:family="table-row">
      <style:table-row-properties style:min-row-height="0.474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0.5pt solid #000000" style:writing-mode="lr-tb"/>
    </style:style>
    <style:style style:name="表格1.9" style:family="table-row">
      <style:table-row-properties style:min-row-height="7.29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1.10" style:family="table-row">
      <style:table-row-properties style:min-row-height="6.244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2" style:family="table" style:master-page-name="轉換_20_1">
      <style:table-properties style:width="16.563cm" style:page-number="auto" table:align="left" style:writing-mode="lr-tb"/>
    </style:style>
    <style:style style:name="表格2.A" style:family="table-column">
      <style:table-column-properties style:column-width="16.563cm"/>
    </style:style>
    <style:style style:name="表格2.1" style:family="table-row">
      <style:table-row-properties style:min-row-height="24.38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Times New Roman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0.564cm" fo:text-align="justify" style:justify-single-word="false"/>
    </style:style>
    <style:style style:name="P13" style:family="paragraph" style:parent-style-name="Standard">
      <style:paragraph-properties fo:line-height="0.564cm"/>
      <style:text-properties fo:font-size="10pt" fo:font-weight="bold" style:font-name-asian="標楷體" style:font-size-asian="10pt" style:font-weight-asian="bold" style:font-weight-complex="bold"/>
    </style:style>
    <style:style style:name="P14" style:family="paragraph" style:parent-style-name="Standard">
      <style:paragraph-properties fo:margin-top="0.318cm" fo:margin-bottom="0cm" loext:contextual-spacing="false"/>
      <style:text-properties style:font-name-asian="標楷體"/>
    </style:style>
    <style:style style:name="P15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16" style:family="paragraph" style:parent-style-name="Standard">
      <style:paragraph-properties fo:margin-left="0.706cm" fo:margin-right="0cm" fo:line-height="0.564cm" fo:text-align="justify" style:justify-single-word="false" fo:text-indent="-0.706cm" style:auto-text-indent="false"/>
    </style:style>
    <style:style style:name="P17" style:family="paragraph" style:parent-style-name="Standard">
      <style:paragraph-properties fo:margin-left="0.706cm" fo:margin-right="0cm" fo:line-height="0.564cm" fo:text-align="justify" style:justify-single-word="false" fo:text-indent="-0.706cm" style:auto-text-indent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9" style:family="paragraph" style:parent-style-name="Standard">
      <style:paragraph-properties fo:margin-left="0.751cm" fo:margin-right="0cm" fo:line-height="0.564cm" fo:text-align="justify" style:justify-single-word="false" fo:text-indent="-0.751cm" style:auto-text-indent="false"/>
    </style:style>
    <style:style style:name="P20" style:family="paragraph" style:parent-style-name="Standard">
      <style:paragraph-properties fo:margin-left="0cm" fo:margin-right="1.693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1.693cm" fo:text-align="center" style:justify-single-word="false" fo:text-indent="0cm" style:auto-text-indent="false"/>
      <style:text-properties style:font-name-asian="標楷體" style:font-size-complex="12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Times New Roman" style:font-size-asian="10pt"/>
    </style:style>
    <style:style style:name="T14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15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weight-complex="bold"/>
    </style:style>
    <style:style style:name="T16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weight-complex="bold"/>
    </style:style>
    <style:style style:name="T17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8" style:family="text">
      <style:text-properties fo:font-size="10pt" fo:font-weight="bold" style:font-name-asian="標楷體" style:font-size-asian="10pt" style:font-weight-asian="bold"/>
    </style:style>
    <style:style style:name="T19" style:family="text">
      <style:text-properties fo:font-size="10pt" fo:font-weight="bold" style:font-name-asian="標楷體" style:font-size-asian="10pt" style:font-weight-asian="bold" style:font-weight-complex="bold"/>
    </style:style>
    <style:style style:name="T20" style:family="text">
      <style:text-properties fo:font-size="10pt" fo:font-weight="bold" style:font-name-asian="Times New Roman" style:font-size-asian="10pt" style:font-weight-asian="bold"/>
    </style:style>
    <style:style style:name="T21" style:family="text">
      <style:text-properties fo:font-size="10pt" fo:font-weight="bold" style:font-name-asian="Times New Roman" style:font-size-asian="10pt" style:font-weight-asian="bold" style:font-weight-complex="bold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size-complex="12pt"/>
    </style:style>
    <style:style style:name="T25" style:family="text">
      <style:text-properties style:font-name-asian="Times New Roman" style:font-size-complex="12pt"/>
    </style:style>
    <style:style style:name="T26" style:family="text">
      <style:text-properties style:font-name-complex="標楷體"/>
    </style:style>
    <style:style style:name="T27" style:family="text">
      <style:text-properties fo:color="#ff0000" fo:font-size="10pt" style:font-name-asian="標楷體" style:font-size-asian="10pt"/>
    </style:style>
    <style:style style:name="T28" style:family="text">
      <style:text-properties fo:color="#ff0000" fo:font-size="10pt" style:text-underline-style="solid" style:text-underline-width="auto" style:text-underline-color="font-color" fo:font-weight="bold" style:font-name-asian="標楷體" style:font-size-asian="10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2">臺中市車輛行車事故鑑定覆議申請表</text:span><text:span text:style-name="T3"> <text:s text:c="4"/></text:span><text:span text:style-name="T5">申請日期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人</text:p>
          </table:table-cell>
          <table:table-cell table:style-name="表格1.B2" table:number-columns-spanned="3" office:value-type="string">
            <text:p text:style-name="P7"><text:s/></text:p>
          </table:table-cell>
          <table:covered-table-cell/>
          <table:covered-table-cell/>
          <table:table-cell table:style-name="表格1.B2" table:number-columns-spanned="2" office:value-type="string">
            <text:p text:style-name="P2">匯票號碼</text:p>
          </table:table-cell>
          <table:covered-table-cell/>
          <table:table-cell table:style-name="表格1.G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申請人住址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Standard"><text:span text:style-name="T7">電</text:span><text:span text:style-name="T22"> </text:span><text:span text:style-name="T7">話</text:span>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8"><text:span text:style-name="T7">手</text:span><text:span text:style-name="T22"> </text:span><text:span text:style-name="T7">機</text:span></text:p>
          </table:table-cell>
          <table:covered-table-cell/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與當事人關係</text:p>
          </table:table-cell>
          <table:table-cell table:style-name="表格1.B2" table:number-columns-spanned="3" office:value-type="string">
            <text:p text:style-name="P9">□本人 □法定代理人</text:p>
            <text:p text:style-name="P9">□車輛所有人</text:p>
          </table:table-cell>
          <table:covered-table-cell/>
          <table:covered-table-cell/>
          <table:table-cell table:style-name="表格1.B2" table:number-columns-spanned="4" office:value-type="string">
            <text:p text:style-name="P2">鑑定意見書編號</text:p>
          </table:table-cell>
          <table:covered-table-cell/>
          <table:covered-table-cell/>
          <table:covered-table-cell/>
          <table:table-cell table:style-name="表格1.I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當事人姓名</text:p>
          </table:table-cell>
          <table:table-cell table:style-name="表格1.B2" office:value-type="string">
            <text:p text:style-name="P5"/>
          </table:table-cell>
          <table:table-cell table:style-name="表格1.C5" office:value-type="string">
            <text:p text:style-name="P4">性別</text:p>
          </table:table-cell>
          <table:table-cell table:style-name="表格1.C5" office:value-type="string">
            <text:p text:style-name="P5"/>
          </table:table-cell>
          <table:table-cell table:style-name="表格1.B2" table:number-columns-spanned="2" office:value-type="string">
            <text:p text:style-name="P2">出生日期</text:p>
          </table:table-cell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4">身分證號碼</text:p>
          </table:table-cell>
          <table:covered-table-cell/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2">當事人地址</text:p>
            <text:p text:style-name="Standard"><text:span text:style-name="T22"><text:s text:c="6"/></text:span><text:span text:style-name="T7">電話</text:span></text:p>
          </table:table-cell>
          <table:table-cell table:style-name="表格1.G2" table:number-columns-spanned="10" office:value-type="string">
            <text:p text:style-name="P11"><text:span text:style-name="T4">□</text:span><text:span text:style-name="T7">同上</text:span><text:span text:style-name="T22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14">駕駛車種</text:p>
          </table:table-cell>
          <table:table-cell table:style-name="表格1.B7" office:value-type="string">
            <text:p text:style-name="P3"/>
          </table:table-cell>
          <table:table-cell table:style-name="表格1.B7" table:number-columns-spanned="3" office:value-type="string">
            <text:p text:style-name="P15">牌照號碼</text:p>
          </table:table-cell>
          <table:covered-table-cell/>
          <table:covered-table-cell/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table:number-columns-spanned="2" office:value-type="string">
            <text:p text:style-name="P4">是否領有</text:p>
            <text:p text:style-name="P4">駕駛執照</text:p>
          </table:table-cell>
          <table:covered-table-cell/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8" table:number-columns-spanned="11" office:value-type="string">
            <text:p text:style-name="Standard"><text:span text:style-name="T3">是否已進入司法訴訟程序（請打勾）□是 <text:s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2">申請覆議理由：</text:p>
            <text:p text:style-name="P2"/>
            <text:p text:style-name="P2"/>
            <text:p text:style-name="P2"/>
            <text:p text:style-name="P2"/>
            <text:p text:style-name="Standard"><text:span text:style-name="T4"><text:s text:c="39"/>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pan text:style-name="T26"><text:s text:c="40"/></text:span>申請人： <text:s text:c="23"/>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13">注意事項</text:p>
            <text:p text:style-name="P17">一、覆議申請表遞送方式</text:p>
            <text:p text:style-name="P16"><text:span text:style-name="T13"><text:s/></text:span><text:span text:style-name="T11">(一)</text:span><text:span text:style-name="T14">已</text:span><text:span text:style-name="T17">進入司法程序者</text:span><text:span text:style-name="T11">：</text:span><text:span text:style-name="T17">請向</text:span><text:span text:style-name="T14">「司法機關」</text:span><text:span text:style-name="T17">申請</text:span><text:span text:style-name="T11">，由司法機關(含分局、簡易庭、檢察署、法院)轉送覆議。</text:span></text:p>
            <text:p text:style-name="P16"><text:span text:style-name="T13"><text:s/></text:span><text:span text:style-name="T11">(二)</text:span><text:span text:style-name="T14">未</text:span><text:span text:style-name="T17">進入司法程序者</text:span><text:span text:style-name="T11">：</text:span><text:span text:style-name="T17">請向</text:span><text:span text:style-name="T14">「臺中市交通事件裁決處」</text:span><text:span text:style-name="T17">申請</text:span><text:span text:style-name="T11">，可郵寄(信封請註明</text:span><text:span text:style-name="T14">覆議申請</text:span><text:span text:style-name="T11">)或親自</text:span><text:span text:style-name="T11">至本處</text:span><text:span text:style-name="T11">辦理，且應在收到鑑定意見書翌日起30日內(以郵戳為憑)申請，逾期不受理。</text:span></text:p>
            <text:p text:style-name="P16"><text:span text:style-name="T11">二、繳費方式:</text:span><text:span text:style-name="T27">請隨案檢附</text:span><text:span text:style-name="T28">2,000元郵政匯票一紙</text:span><text:span text:style-name="T27">，受款人請註明</text:span><text:span text:style-name="T28">臺中市交通事件裁決處</text:span><text:span text:style-name="T27">。</text:span></text:p>
            <text:p text:style-name="P18"><text:span text:style-name="T11">三、檢附資料：</text:span><text:span text:style-name="T19">（1）</text:span><text:span text:style-name="T14">申請表</text:span><text:span text:style-name="T18">。</text:span><text:span text:style-name="T20"> </text:span><text:span text:style-name="T18">（2）</text:span><text:span text:style-name="T15">鑑定意見書影本</text:span><text:span text:style-name="T15">及臺中市車鑑會公文影本</text:span><text:span text:style-name="T11">。</text:span><text:span text:style-name="T21"> </text:span><text:span text:style-name="T19">(3)</text:span><text:span text:style-name="T15">2,000元郵政匯票</text:span><text:span text:style-name="T19">。</text:span><text:span text:style-name="T21"> </text:span><text:span text:style-name="T19">(4)</text:span><text:span text:style-name="T11">事故當事人請附</text:span><text:span text:style-name="T27">駕駛執照(或身分證)影印本乙份</text:span><text:span text:style-name="T11">；法定代理人請附身分證及與當事人關係證明文件影本各乙份；車輛所有人，請附行車執照影本乙份。</text:span></text:p>
            <text:p text:style-name="P12"><text:span text:style-name="T11">四、</text:span><text:span text:style-name="T11">申請人身分需為行車事故當事人、或其繼承人、或法定代理人、或車輛所有人方能提出申請。</text:span></text:p>
            <text:p text:style-name="P12"><text:span text:style-name="T11">五、</text:span><text:span text:style-name="T11">因和解或其他理由自行撤回者</text:span><text:span text:style-name="T27">無法退費</text:span><text:span text:style-name="T11">，請仔細考慮後再申請。</text:span></text:p>
            <text:p text:style-name="P19"><text:span text:style-name="T11">六、</text:span><text:span text:style-name="T11">覆議以一次為限，且以「書面審查」為原則，不另請當事人出席；覆議意見非司法判決，僅供當事人及司法機關審理案件參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臺中</text:span><text:span text:style-name="T9">市車輛行車事故鑑定覆議委員會</text:span><text:span text:style-name="T24"> <text:s/></text:span><text:span text:style-name="T24"><text:s/></text:span><text:span text:style-name="T9">地址：</text:span><text:span text:style-name="T9">臺中市豐原區圓環南路70號</text:span></text:p>
      <text:p text:style-name="P20"><draw:frame draw:style-name="fr1" draw:name="外框1" text:anchor-type="char" svg:x="-0.224cm" svg:y="0.074cm" svg:width="4.787cm" svg:height="0.977cm" draw:z-index="0"><draw:text-box><text:p text:style-name="P9">案號：</text:p></draw:text-box></draw:frame><text:span text:style-name="T24"><text:s text:c="18"/></text:span><text:span text:style-name="T24"><text:s text:c="7"/></text:span><text:span text:style-name="T24"><text:s text:c="6"/></text:span><text:span text:style-name="T9">電話：(0</text:span><text:span text:style-name="T9">4</text:span><text:span text:style-name="T9">)</text:span><text:span text:style-name="T9">2515-2535</text:span><text:span text:style-name="T9">分機</text:span><text:span text:style-name="T9">261</text:span><text:span text:style-name="T9"> </text:span><text:span text:style-name="T9">或</text:span><text:span text:style-name="T24"> </text:span><text:span text:style-name="T9">262</text:span></text:p>
      <text:p text:style-name="P21"><text:s text:c="16"/>傳真：(04)2515-5557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/>
            <text:p text:style-name="P2">申請覆議理由：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隸書體W7(P)" svg:font-family="華康隸書體W7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name-asian="華康隸書體W7(P)" style:font-family-asian="華康隸書體W7(P)" style:font-family-generic-asian="script" style:font-pitch-asian="variable" style:font-size-asian="16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class="text">
      <style:paragraph-properties fo:margin-left="0.949cm" fo:margin-right="0cm" fo:line-height="0.988cm" fo:text-indent="-0.949cm" style:auto-text-indent="false"/>
      <style:text-properties fo:font-size="16pt" style:font-name-asian="華康隸書體W7(P)" style:font-family-asian="華康隸書體W7(P)" style:font-family-generic-asian="script" style:font-pitch-asian="variable" style:font-size-asian="16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20pt" style:font-name-asian="華康隸書體W7(P)" style:font-family-asian="華康隸書體W7(P)" style:font-family-generic-asian="script" style:font-pitch-asian="variable" style:font-size-asian="2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20pt" style:font-name-asian="華康隸書體W7(P)" style:font-family-asian="華康隸書體W7(P)" style:font-family-generic-asian="script" style:font-pitch-asian="variable" style:font-size-asian="2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2" style:display-name="本文縮排 2" style:family="paragraph" style:parent-style-name="Standard">
      <style:paragraph-properties fo:margin-left="1.976cm" fo:margin-right="0cm" fo:line-height="0.882cm" fo:text-indent="-1.129cm" style:auto-text-indent="false"/>
      <style:text-properties fo:font-size="16pt" style:font-name-asian="華康隸書體W7(P)" style:font-family-asian="華康隸書體W7(P)" style:font-family-generic-asian="script" style:font-pitch-asian="variable" style:font-size-asian="16pt"/>
    </style:style>
    <style:style style:name="本文縮排_20_3" style:display-name="本文縮排 3" style:family="paragraph" style:parent-style-name="Standard">
      <style:paragraph-properties fo:margin-left="2.12cm" fo:margin-right="0cm" fo:line-height="0.882cm" fo:text-indent="-1.27cm" style:auto-text-indent="false"/>
      <style:text-properties fo:font-size="16pt" style:font-name-asian="華康隸書體W7(P)" style:font-family-asian="華康隸書體W7(P)" style:font-family-generic-asian="script" style:font-pitch-asian="variable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華康隸書體W7(P)" style:font-family-asian="華康隸書體W7(P)" style:font-family-generic-asian="script" style:font-pitch-asian="variable" style:font-size-asian="16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華康隸書體W7(P)" fo:font-family="華康隸書體W7(P)" style:font-family-generic="script" style:font-pitch="variable" style:font-name-asian="華康隸書體W7(P)" style:font-family-asian="華康隸書體W7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/>
    </style:style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華康隸書體W7(P)" fo:font-family="華康隸書體W7(P)" style:font-family-generic="script" style:font-pitch="variable" style:font-name-asian="華康隸書體W7(P)" style:font-family-asian="華康隸書體W7(P)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27cm" fo:margin-left="1.56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隸書體W7(P)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．" style:num-format="1, 2, 3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672cm" fo:text-indent="-1.27cm" fo:margin-left="2.67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22cm" fo:text-indent="-0.847cm" fo:margin-left="9.02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69cm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隸書體W7(P)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3.522cm" fo:text-indent="-1.27cm" fo:margin-left="3.522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35z0" style:num-suffix="．" style:num-format="1, 2, 3, ...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3.242cm" fo:text-indent="-1.27cm" fo:margin-left="3.24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9.592cm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3.522cm" fo:text-indent="-1.27cm" fo:margin-left="3.522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      錄</dc:title>
    <dc:subject/>
    <meta:keyword/>
    <dc:description/>
    <meta:initial-creator>台北市車輛行車事故鑑定委員會</meta:initial-creator>
    <meta:creation-date>2013-09-30T17:10:00</meta:creation-date>
    <dc:creator>黃志軒</dc:creator>
    <dc:date>2020-11-11T08:35:00</dc:date>
    <meta:print-date>2014-12-01T08:54:00</meta:print-date>
    <meta:editing-cycles>28</meta:editing-cycles>
    <meta:editing-duration>PT2H22M</meta:editing-duration>
    <meta:document-statistic meta:table-count="2" meta:image-count="0" meta:object-count="0" meta:page-count="2" meta:paragraph-count="40" meta:word-count="626" meta:character-count="865" meta:non-whitespace-character-count="669"/>
    <meta:generator>NDC_ODF_Application_Tools/2.0.2$Windows_X86_64 LibreOffice_project/c2aef257b421fc89732e65db8501f993adb40c83</meta:generator>
  </office:meta>
</office:document-meta>
</file>