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2.6013in"/>
    </style:style>
    <style:style style:name="TableColumn8" style:family="table-column">
      <style:table-column-properties style:column-width="3.5625in"/>
    </style:style>
    <style:style style:name="Table5" style:family="table">
      <style:table-properties style:width="7.12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style:line-break="normal" fo:text-align="end" fo:margin-right="0.1666in"/>
      <style:text-properties style:font-name="標楷體" style:font-name-asian="標楷體" fo:font-size="13.5pt" style:font-size-asian="13.5pt" style:font-size-complex="13.5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margin-top="0.0625in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wave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wave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wave" style:text-underline-width="auto" style:text-underline-mode="continuous"/>
    </style:style>
    <style:style style:name="P34" style:parent-style-name="內文" style:family="paragraph">
      <style:paragraph-properties fo:margin-top="0.0625in" fo:text-indent="0.8437in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wave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wave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wave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wave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wave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paragraph-properties fo:margin-top="0.0625in"/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 fo:text-indent="0.1875in"/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paragraph-properties fo:text-indent="0.1875in"/>
      <style:text-properties style:font-name="標楷體" style:font-name-asian="標楷體" fo:font-size="13.5pt" style:font-size-asian="13.5pt" style:font-size-complex="13.5pt"/>
    </style:style>
    <style:style style:name="P44" style:parent-style-name="內文" style:family="paragraph">
      <style:paragraph-properties fo:text-indent="0.1875in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 fo:background-color="#00FF00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fo:text-indent="0.1875in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 fo:background-color="#00FF00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2" style:parent-style-name="內文" style:family="paragraph">
      <style:paragraph-properties fo:margin-top="0.0625in"/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paragraph-properties fo:margin-top="0.0625in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4" style:parent-style-name="清單段落" style:family="paragraph">
      <style:text-properties style:font-name="標楷體" style:font-name-asian="標楷體" fo:font-size="13.5pt" style:font-size-asian="13.5pt" style:font-size-complex="13.5pt"/>
    </style:style>
    <style:style style:name="P75" style:parent-style-name="清單段落" style:family="paragraph">
      <style:text-properties style:font-name="標楷體" style:font-name-asian="標楷體" fo:font-size="13.5pt" style:font-size-asian="13.5pt" style:font-size-complex="13.5pt"/>
    </style:style>
    <style:style style:name="P76" style:parent-style-name="清單段落" style:family="paragraph">
      <style:paragraph-properties fo:margin-top="0.0625in"/>
      <style:text-properties style:font-name="標楷體" style:font-name-asian="標楷體" fo:font-size="13.5pt" style:font-size-asian="13.5pt" style:font-size-complex="13.5pt"/>
    </style:style>
    <style:style style:name="P77" style:parent-style-name="清單段落" style:family="paragraph">
      <style:paragraph-properties fo:margin-top="0.125in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1" style:parent-style-name="清單段落" style:family="paragraph">
      <style:text-properties style:font-name="標楷體" style:font-name-asian="標楷體" fo:font-size="13.5pt" style:font-size-asian="13.5pt" style:font-size-complex="13.5pt"/>
    </style:style>
    <style:style style:name="P82" style:parent-style-name="清單段落" style:family="paragraph">
      <style:text-properties style:font-name="標楷體" style:font-name-asian="標楷體" fo:font-size="13.5pt" style:font-size-asian="13.5pt" style:font-size-complex="13.5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內文" style:family="paragraph">
      <style:paragraph-properties fo:margin-top="0.0625in"/>
      <style:text-properties style:font-name="標楷體" style:font-name-asian="標楷體" fo:font-size="13.5pt" style:font-size-asian="13.5pt" style:font-size-complex="13.5pt"/>
    </style:style>
    <style:style style:name="TableRow86" style:family="table-row">
      <style:table-row-properties style:row-height="2.362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paragraph-properties fo:margin-top="0.0625in"/>
      <style:text-properties fo:font-weight="bold" style:font-weight-asian="bold"/>
    </style:style>
  </office:automatic-styles>
  <office:body>
    <office:text text:use-soft-page-breaks="true">
      <text:p text:style-name="P1">臺中市交通事件裁決處</text:p>
      <text:p text:style-name="P3">逕行舉發案件</text:p>
      <text:p text:style-name="P4">提供實際駕駛人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 text:c="7"/>申請日期：<text:s text:c="4"/>年<text:s text:c="4"/>月<text:s text:c="4"/>日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□本人</text:p>
          </table:table-cell>
          <table:table-cell table:style-name="TableCell15" table:number-columns-spanned="2" table:number-rows-spanned="2">
            <text:p text:style-name="P16">所有<text:s text:c="11"/>號車於<text:s text:c="4"/>年<text:s text:c="3"/>月<text:s text:c="3"/>日被警方以第<text:s text:c="15"/>號</text:p>
          </table:table-cell>
          <table:covered-table-cell/>
        </table:table-row>
        <table:table-row table:style-name="TableRow17">
          <table:table-cell table:style-name="TableCell18">
            <text:p text:style-name="P19">□本公司</text:p>
          </table:table-cell>
          <table:covered-table-cell>
            <text:p text:style-name="P20"/>
          </table:covered-table-cell>
          <table:covered-table-cell/>
        </table:table-row>
        <table:table-row table:style-name="TableRow21">
          <table:table-cell table:style-name="TableCell22" table:number-columns-spanned="3">
            <text:p text:style-name="P23"><text:s text:c="2"/>違規通知單逕行舉發違規乙案，當時確實由<text:s/><text:s text:c="11"/>(證號：<text:s text:c="14"/>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 text:c="2"/>駕駛無訛，以上所言如有不實，願負一切法律責任，請查照。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一、依據：</text:span><text:span text:style-name="T31">道路交通管理處罰條例第</text:span><text:span text:style-name="T32">85</text:span><text:span text:style-name="T33">條及違反道路交通管理事件統一裁罰基準及處</text:span></text:p>
            <text:p text:style-name="P34"><text:span text:style-name="T35">理細則第</text:span><text:span text:style-name="T36">25</text:span><text:span text:style-name="T37">、</text:span><text:span text:style-name="T38">36</text:span><text:span text:style-name="T39">條</text:span><text:span text:style-name="T40">。</text:span></text:p>
            <text:p text:style-name="P41">二、申請人應備證件(以下備齊一式兩份且內容需清晰可辨識)</text:p>
            <text:p text:style-name="P42">(一)提供實際駕駛人申請書正本(汽車所有人及實際駕駛人應簽章)</text:p>
            <text:p text:style-name="P43">(二)違規舉發通知單及採證相片正本各乙份(如無法提供，應附「切結書」為憑)。</text:p>
            <text:p text:style-name="P44"><text:span text:style-name="T45">(</text:span><text:span text:style-name="T46">三</text:span><text:span text:style-name="T47">)</text:span><text:span text:style-name="T48">如係</text:span><text:span text:style-name="T49">公司行號</text:span><text:span text:style-name="T50">應備證件：經濟部核准公司執照之公文或稅捐機關核准行號之</text:span><text:span text:style-name="T51">公文。</text:span></text:p>
            <text:p text:style-name="P52"><text:span text:style-name="T53">(</text:span><text:span text:style-name="T54">四</text:span><text:span text:style-name="T55">)</text:span><text:span text:style-name="T56">如係</text:span><text:span text:style-name="T57">個人</text:span><text:span text:style-name="T58">應備</text:span><text:span text:style-name="T59">身分證正反面影本</text:span><text:span text:style-name="T60">。</text:span></text:p>
            <text:p text:style-name="P61">(五)租賃車應備「車輛租賃契約書影本」;非租賃車實有租賃之情事實，本處將依法(公路法第77條相關規定)移請監理機關卓處，且不予受理。</text:p>
            <text:p text:style-name="P62">三、本人切結所提供之資料及填具申請書之駕駛人均屬實，如有不實(如借用、冒用…)願負一切法律責任，並無條件同意依法移送追究刑責。</text:p>
            <text:p text:style-name="P63"><text:span text:style-name="T64">四、申請人身分資料：</text:span><text:span text:style-name="T65">(</text:span><text:span text:style-name="T66">影本資料請加註「</text:span><text:span text:style-name="T67">與正本無訛</text:span><text:span text:style-name="T68">」字樣，並</text:span><text:span text:style-name="T69">蓋章確認</text:span><text:span text:style-name="T70">)</text:span></text:p>
            <text:p text:style-name="清單段落"><text:span text:style-name="T71">◎</text:span><text:span text:style-name="T72">汽車所有人</text:span><text:span text:style-name="T73">身分資料：</text:span></text:p>
            <text:p text:style-name="P74"><text:s text:c="2"/>名稱：<text:s text:c="31"/>身分證號碼(統一編號)：<text:s/></text:p>
            <text:p text:style-name="P75"><text:s text:c="2"/>地址：<text:s text:c="47"/>電話：</text:p>
            <text:p text:style-name="P76"><text:s text:c="2"/>受委託人：<text:s text:c="39"/>(<text:s/>簽章<text:s/>)</text:p>
            <text:p text:style-name="P77"><text:span text:style-name="T78">◎</text:span><text:span text:style-name="T79">實際駕駛人</text:span><text:span text:style-name="T80">身分資料：</text:span></text:p>
            <text:p text:style-name="P81"><text:s text:c="2"/>名稱：<text:s text:c="32"/>身分證號碼(統一編號)：</text:p>
            <text:p text:style-name="P82"><text:s text:c="2"/>地址：<text:s text:c="48"/>電話：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實際駕駛人</text:p>
            <text:p text:style-name="P89">有效駕照正反影本黏貼處</text:p>
          </table:table-cell>
          <table:covered-table-cell/>
          <table:table-cell table:style-name="TableCell90">
            <text:p text:style-name="P91">實際駕駛人</text:p>
            <text:p text:style-name="P92">有效駕照正反影本黏貼處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5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/>本表一式兩份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魏管理師瑞甫</dc:creator>
    <meta:creation-date>2019-03-15T00:39:00Z</meta:creation-date>
    <dc:date>2019-03-15T00:46:00Z</dc:date>
    <meta:print-date>2019-03-15T00:38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36" meta:character-count="912" meta:row-count="6" meta:non-whitespace-character-count="777"/>
  </office:meta>
</office:document-meta>
</file>