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list-style-name="LFO11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1" style:family="paragraph">
      <style:paragraph-properties fo:margin-top="0.05in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1" style:family="paragraph">
      <style:paragraph-properties fo:margin-top="0.05in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5in" fo:line-height="0.25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3.6416in" style:use-optimal-column-width="false"/>
    </style:style>
    <style:style style:name="TableColumn28" style:family="table-column">
      <style:table-column-properties style:column-width="1.8708in" style:use-optimal-column-width="false"/>
    </style:style>
    <style:style style:name="Table26" style:family="table">
      <style:table-properties style:width="5.5125in" fo:margin-left="0.3708in" table:align="lef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6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69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83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5in" fo:margin-bottom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案名</text:span><text:span text:style-name="T4">」</text:span><text:span text:style-name="T5">評選</text:span><text:span text:style-name="T6">會議</text:span></text:p>
      <text:p text:style-name="P7">評選廠商簡報簽到表</text:p>
      <text:p text:style-name="P8"/>
      <text:list text:style-name="LFO11" text:continue-numbering="true">
        <text:list-item>
          <text:p text:style-name="P9">開會時間:104年12月28日(星期一)<text:s/>下午13時30分</text:p>
        </text:list-item>
        <text:list-item>
          <text:p text:style-name="P10"><text:span text:style-name="T11">開會地點:</text:span><text:span text:style-name="T12">臺中市政府交通局</text:span><text:span text:style-name="T13">大樓</text:span><text:span text:style-name="T14">二</text:span><text:span text:style-name="T15">樓</text:span><text:span text:style-name="T16">會議</text:span><text:span text:style-name="T17">室</text:span><text:span text:style-name="T18"><text:s text:c="22"/></text:span><text:span text:style-name="T19"><text:s/></text:span><text:span text:style-name="T20"><text:s text:c="14"/></text:span></text:p>
        </text:list-item>
        <text:list-item>
          <text:p text:style-name="P21"><text:span text:style-name="T22">投標廠商簽名</text:span><text:span text:style-name="T23">:</text:span></text:p>
        </text:list-item>
      </text:list>
      <text:p text:style-name="P24"><text:span text:style-name="T25"><text:s text:c="28"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投標廠商</text:p>
          </table:table-cell>
          <table:table-cell table:style-name="TableCell32">
            <text:p text:style-name="P33">簽名</text:p>
          </table:table-cell>
        </table:table-row>
        <table:table-row table:style-name="TableRow34">
          <table:table-cell table:style-name="TableCell35">
            <text:p text:style-name="P36"><text:span text:style-name="T37"></text:span><text:span text:style-name="T38"></text:span><text:span text:style-name="T39">股份有限公司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</text:span><text:span text:style-name="T46"></text:span><text:span text:style-name="T47">有限公司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</text:span><text:span text:style-name="T54"></text:span><text:span text:style-name="T55">顧問有限公司</text:span>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設施用地開闢併公共停車場興建辦理機制研議會議-簽到單</dc:title>
    <meta:initial-creator>tccgod</meta:initial-creator>
    <dc:creator>詹佳穎</dc:creator>
    <meta:creation-date>2016-11-03T03:43:00Z</meta:creation-date>
    <dc:date>2016-11-03T03:43:00Z</dc:date>
    <meta:print-date>2013-05-07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