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8900000048116ED02AD8F6841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標楷體, .D·￠Ae" svg:font-family="'標楷體, .D·￠Ae', 'Arabic Typesetting'" style:font-family-generic="script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1.058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2" style:family="paragraph" style:parent-style-name="Header">
      <style:paragraph-properties fo:text-align="end" style:justify-single-word="false"/>
      <style:text-properties style:font-name="標楷體" style:font-name-asian="標楷體" style:font-name-complex="標楷體, .D·￠Ae"/>
    </style:style>
    <style:style style:name="P3" style:family="paragraph" style:parent-style-name="Header">
      <style:paragraph-properties fo:text-align="end" style:justify-single-word="false"/>
      <style:text-properties style:font-name="標楷體" style:font-name-asian="標楷體" style:font-name-complex="Arial Unicode MS"/>
    </style:style>
    <style:style style:name="P4" style:family="paragraph" style:parent-style-name="Standard_20__28_user_29_">
      <style:paragraph-properties fo:margin-top="0.318cm" fo:margin-bottom="0cm" loext:contextual-spacing="false" style:line-height-at-least="0cm" style:snap-to-layout-grid="false"/>
      <style:text-properties style:font-name="標楷體" fo:font-size="16pt" fo:font-weight="bold" style:font-name-asian="標楷體" style:font-size-asian="16pt" style:font-weight-asian="bold" style:font-name-complex="標楷體, .D·￠Ae" style:font-size-complex="16pt"/>
    </style:style>
    <style:style style:name="P5" style:family="paragraph" style:parent-style-name="Standard_20__28_user_29_">
      <style:paragraph-properties fo:margin-top="0.318cm" fo:margin-bottom="0cm" loext:contextual-spacing="false" style:line-height-at-least="0cm" style:snap-to-layout-grid="false"/>
      <style:text-properties fo:color="#2b65ab" style:font-name="標楷體" fo:font-size="16pt" fo:font-weight="bold" style:font-name-asian="標楷體" style:font-size-asian="16pt" style:font-weight-asian="bold" style:font-name-complex="標楷體, .D·￠Ae" style:font-size-complex="16pt"/>
    </style:style>
    <style:style style:name="P6" style:family="paragraph" style:parent-style-name="Standard_20__28_user_29_">
      <style:paragraph-properties fo:margin-left="1.249cm" fo:margin-right="0cm" fo:margin-top="0.318cm" fo:margin-bottom="0cm" loext:contextual-spacing="false" fo:line-height="0.706cm" fo:text-align="justify" style:justify-single-word="false" fo:text-indent="0cm" style:auto-text-indent="false" style:snap-to-layout-grid="false"/>
    </style:style>
    <style:style style:name="P7" style:family="paragraph" style:parent-style-name="Standard_20__28_user_29_">
      <style:paragraph-properties fo:margin-left="1.499cm" fo:margin-right="0cm" fo:line-height="0.706cm" fo:text-indent="-0.864cm" style:auto-text-indent="false" style:snap-to-layout-grid="false"/>
      <style:text-properties style:font-name="標楷體" fo:font-size="16pt" style:font-name-asian="標楷體" style:font-size-asian="16pt" style:font-name-complex="標楷體, .D·￠Ae" style:font-size-complex="16pt"/>
    </style:style>
    <style:style style:name="P8" style:family="paragraph" style:parent-style-name="Standard_20__28_user_29_">
      <style:paragraph-properties fo:margin-left="1.251cm" fo:margin-right="0cm" fo:line-height="0.706cm" fo:text-indent="-1.251cm" style:auto-text-indent="false" style:snap-to-layout-grid="false"/>
    </style:style>
    <style:style style:name="P9" style:family="paragraph" style:parent-style-name="Standard_20__28_user_29_">
      <style:paragraph-properties fo:margin-left="2cm" fo:margin-right="0cm" fo:line-height="0.706cm" fo:text-align="justify" style:justify-single-word="false" fo:text-indent="-1.365cm" style:auto-text-indent="false" style:snap-to-layout-grid="false"/>
    </style:style>
    <style:style style:name="P10" style:family="paragraph" style:parent-style-name="Standard_20__28_user_29_">
      <style:paragraph-properties fo:margin-left="2cm" fo:margin-right="0cm" fo:line-height="0.706cm" fo:text-align="justify" style:justify-single-word="false" fo:text-indent="-1.365cm" style:auto-text-indent="false" style:snap-to-layout-grid="false"/>
      <style:text-properties style:font-name="標楷體" fo:font-size="16pt" style:font-name-asian="標楷體" style:font-size-asian="16pt" style:font-name-complex="標楷體, .D·￠Ae" style:font-size-complex="16pt"/>
    </style:style>
    <style:style style:name="P11" style:family="paragraph" style:parent-style-name="Standard_20__28_user_29_">
      <style:paragraph-properties fo:margin-top="0.635cm" fo:margin-bottom="0cm" loext:contextual-spacing="false" style:line-height-at-least="0cm" style:snap-to-layout-grid="false"/>
      <style:text-properties fo:color="#0000cc" style:font-name="標楷體" fo:font-size="16pt" fo:font-weight="bold" style:font-name-asian="標楷體" style:font-size-asian="16pt" style:font-weight-asian="bold" style:font-name-complex="標楷體, .D·￠Ae" style:font-size-complex="16pt"/>
    </style:style>
    <style:style style:name="P12" style:family="paragraph" style:parent-style-name="Standard_20__28_user_29_">
      <style:paragraph-properties fo:margin-left="3.752cm" fo:margin-right="0cm" fo:margin-top="0.318cm" fo:margin-bottom="0cm" loext:contextual-spacing="false" fo:line-height="0.706cm" fo:text-indent="-3.752cm" style:auto-text-indent="false" style:snap-to-layout-grid="false"/>
    </style:style>
    <style:style style:name="P13" style:family="paragraph" style:parent-style-name="Standard_20__28_user_29_">
      <style:paragraph-properties fo:margin-left="0cm" fo:margin-right="1.693cm" fo:margin-top="0.318cm" fo:margin-bottom="0cm" loext:contextual-spacing="false" fo:text-indent="0cm" style:auto-text-indent="false" style:snap-to-layout-grid="false"/>
      <style:text-properties style:font-name="標楷體" fo:font-size="16pt" style:font-name-asian="標楷體" style:font-size-asian="16pt" style:font-name-complex="標楷體, .D·￠Ae" style:font-size-complex="16pt"/>
    </style:style>
    <style:style style:name="P14" style:family="paragraph" style:parent-style-name="Default">
      <style:paragraph-properties fo:margin-left="1.334cm" fo:margin-right="0cm" fo:margin-top="0.127cm" fo:margin-bottom="0.127cm" loext:contextual-spacing="false" fo:line-height="0.635cm" fo:text-align="justify" style:justify-single-word="false" fo:text-indent="-1.334cm" style:auto-text-indent="false" style:snap-to-layout-grid="false"/>
      <style:text-properties style:font-name="標楷體" fo:font-size="16pt" style:font-name-asian="標楷體" style:font-size-asian="16pt" style:font-name-complex="Times New Roman" style:font-size-complex="16pt"/>
    </style:style>
    <style:style style:name="P15" style:family="paragraph" style:parent-style-name="Standard_20__28_user_29_">
      <style:paragraph-properties fo:margin-left="0.998cm" fo:margin-right="0cm" fo:margin-top="0.318cm" fo:margin-bottom="0cm" loext:contextual-spacing="false" fo:line-height="0.706cm" fo:text-align="justify" style:justify-single-word="false" fo:text-indent="-0.998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6" style:family="paragraph" style:parent-style-name="Standard_20__28_user_29_" style:master-page-name="Standard">
      <style:paragraph-properties style:line-height-at-least="0cm" fo:text-align="justify" style:justify-single-word="false" style:page-number="auto" style:snap-to-layout-grid="false"/>
      <style:text-properties officeooo:paragraph-rsid="000fbfdc"/>
    </style:style>
    <style:style style:name="T1" style:family="text">
      <style:text-properties officeooo:rsid="000e0509"/>
    </style:style>
    <style:style style:name="T2" style:family="text">
      <style:text-properties officeooo:rsid="000f6b49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6pt" fo:font-weight="bold" officeooo:rsid="000f6b49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officeooo:rsid="000fbfdc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9" style:family="text">
      <style:text-properties style:font-name="標楷體" fo:font-size="16pt" style:font-name-asian="標楷體" style:font-size-asian="16pt" style:font-name-complex="標楷體, .D·￠Ae" style:font-size-complex="16pt"/>
    </style:style>
    <style:style style:name="T10" style:family="text">
      <style:text-properties style:font-name="標楷體" fo:font-size="16pt" style:font-name-asian="標楷體" style:font-size-asian="16pt" style:font-name-complex="新細明體, PMingLiU" style:font-size-complex="16pt"/>
    </style:style>
    <style:style style:name="T11" style:family="text">
      <style:text-properties fo:color="#000000" style:font-name="標楷體" fo:font-size="16pt" fo:font-weight="bold" style:font-name-asian="標楷體" style:font-size-asian="16pt" style:font-weight-asian="bold" style:font-name-complex="標楷體, .D·￠Ae" style:font-size-complex="16pt"/>
    </style:style>
    <style:style style:name="T12" style:family="text">
      <style:text-properties fo:color="#000000" style:font-name="標楷體" fo:font-size="16pt" style:font-name-asian="標楷體" style:font-size-asian="16pt" style:font-name-complex="標楷體, .D·￠Ae" style:font-size-complex="16pt"/>
    </style:style>
    <style:style style:name="T13" style:family="text">
      <style:text-properties fo:color="#000000" style:font-name="標楷體" fo:font-size="16pt" officeooo:rsid="000fbfdc" style:font-name-asian="標楷體" style:font-size-asian="16pt" style:font-name-complex="標楷體, .D·￠Ae" style:font-size-complex="16pt"/>
    </style:style>
    <style:style style:name="T14" style:family="text">
      <style:text-properties fo:color="#000000" style:font-name="標楷體" fo:font-size="16pt" fo:language="zh" fo:country="TW" style:font-name-asian="標楷體" style:font-size-asian="16pt" style:font-name-complex="標楷體, .D·￠Ae" style:font-size-complex="16pt"/>
    </style:style>
    <style:style style:name="T15" style:family="text">
      <style:text-properties fo:color="#000000" style:font-name="標楷體" fo:font-size="16pt" fo:language="zh" fo:country="TW" officeooo:rsid="000fbfdc" style:font-name-asian="標楷體" style:font-size-asian="16pt" style:font-name-complex="標楷體, .D·￠Ae" style:font-size-complex="16pt"/>
    </style:style>
    <style:style style:name="T16" style:family="text">
      <style:text-properties fo:color="#000000" style:font-name="標楷體" fo:font-size="16pt" fo:font-weight="normal" style:font-name-asian="標楷體" style:font-size-asian="16pt" style:font-weight-asian="normal" style:font-name-complex="標楷體" style:font-size-complex="16pt" style:font-weight-complex="normal"/>
    </style:style>
    <style:style style:name="T17" style:family="text">
      <style:text-properties officeooo:rsid="000fbfdc"/>
    </style:style>
    <style:style style:name="T18" style:family="text">
      <style:text-properties fo:color="#800000" style:font-name="標楷體" fo:font-size="16pt" style:font-name-asian="標楷體" style:font-size-asian="16pt" style:font-name-complex="標楷體, .D·￠Ae" style:font-size-complex="16pt"/>
    </style:style>
    <style:style style:name="T19" style:family="text">
      <style:text-properties fo:color="#ff0000" style:font-name="標楷體" fo:font-size="16pt" style:font-name-asian="標楷體" style:font-size-asian="16pt" style:font-name-complex="標楷體, .D·￠Ae" style:font-size-complex="16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1">國4豐潭段工程銜接台74線之拓寬施工預計</text:span><text:span text:style-name="T3">自10</text:span><text:span text:style-name="T5">8</text:span><text:span text:style-name="T3">年1月8日起至109年9月30日止</text:span><text:span text:style-name="T4">(全天24時)</text:span><text:span text:style-name="T3">封閉台74線潭子至松竹(</text:span><text:span text:style-name="T6">19</text:span><text:span text:style-name="T3">K+</text:span><text:span text:style-name="T6">540</text:span><text:span text:style-name="T3">~</text:span><text:span text:style-name="T6">20</text:span><text:span text:style-name="T3">K+</text:span><text:span text:style-name="T6">88</text:span><text:span text:style-name="T3">0)東行線外側車道及外路肩進行施工</text:span></text:p>
      <text:p text:style-name="P5">為辦理國道4號臺中環線豐原潭子段第C715標潭子系統交流道工程銜接台74線之拓寬施工作業，交通管制時段如下：</text:p>
      <text:p text:style-name="P15">一、10<text:span text:style-name="T17">8</text:span>年1月8日起至109年9月30日止(全天24時)</text:p>
      <text:p text:style-name="P6"><text:span text:style-name="T9">施工路段，陸續將進行潭子系統交流道匝道1~4銜接台74線之施工作業，施工內容包括拆除現有隔音牆、護欄、部分現有橋面及新增橋面連結等作業，需長期封閉施工路段</text:span><text:span text:style-name="T12">(</text:span><text:span text:style-name="T13">19</text:span><text:span text:style-name="T14">K+</text:span><text:span text:style-name="T15">540</text:span><text:span text:style-name="T14">~</text:span><text:span text:style-name="T15">20</text:span><text:span text:style-name="T14">K+</text:span><text:span text:style-name="T15">88</text:span><text:span text:style-name="T14">0</text:span><text:span text:style-name="T12">)</text:span><text:span text:style-name="T16">東</text:span><text:span text:style-name="T7">行線</text:span><text:span text:style-name="T9">之外側車道及外路肩，</text:span><text:span text:style-name="T19">維持內車道及中間車道正常通行</text:span><text:span text:style-name="T9">，</text:span><text:span text:style-name="T12">同時為提昇路段行車效率，</text:span><text:span text:style-name="T19">同步封閉潭子交流道東向匝道入口</text:span><text:span text:style-name="T12">，</text:span><text:span text:style-name="T9">交通管制期間勢必影響原有車流正常運轉，若有造成塞車情形，請用路人提前改道行駛。</text:span></text:p>
      <text:p text:style-name="P7"/>
      <text:p text:style-name="P8"><text:span text:style-name="T4">二、</text:span><text:span text:style-name="T9">提醒事項：</text:span></text:p>
      <text:p text:style-name="P9"><text:span text:style-name="T9">(一)因應施工路段車道數縮減1車道及取消外路肩</text:span><text:span text:style-name="T10">，</text:span><text:span text:style-name="T9">速限調降為60km，交通管制期間請用路人多加利用警廣(FM94.5)及高速公路局1968路況通報、交通資訊顯示板(CMS)瞭解路況，遇塞車時請用路人體諒配合改道，以免耽誤寶貴時間。</text:span></text:p>
      <text:p text:style-name="P9"><text:span text:style-name="T9">(二)用路人如需進一步了解相關訊息，可利用高速公路局1968 <text:s/>APP或撥打1968(路況查詢專線)、 1999(臺中市民一碼通)或04-26153500(高公局第二新建工程處第二工務所)查詢，或上高公局官網(https://www.freeway.gov.tw/)、公路總局第二區養護工程處官網(</text:span><text:a xlink:type="simple" xlink:href="https://thbu2.thb.gov.tw/" text:style-name="Internet_20_link" text:visited-style-name="Visited_20_Internet_20_Link"><text:span text:style-name="Internet_20_link"><text:span text:style-name="T9">https://thbu2.thb.gov.tw/</text:span></text:span></text:a><text:span text:style-name="T9">)查詢道路封閉資訊。</text:span></text:p>
      <text:p text:style-name="P10">(三)行駛施工路段時，請用路人務必配合交維及相關指示設施遵循方向減速慢行，避免發生交通意外。</text:p>
      <text:p text:style-name="P11">交通管制期間，交通部高速公路局第二新建工程處建議替代道路如下：</text:p>
      <text:p text:style-name="P8"><text:span text:style-name="T4">一、</text:span><text:span text:style-name="T9">替代道路一：環中東路←→中山路←→松竹路←→環中東路。</text:span></text:p>
      <text:p text:style-name="P12"><text:span text:style-name="T4">二、</text:span><text:span text:style-name="T9">替代道路二：環中東路←→福貴路←→潭興路一段←→豐興路←→軍功路←→環中東路。</text:span></text:p>
      <text:p text:style-name="P12"><text:span text:style-name="T4">三、</text:span><text:span text:style-name="T8">替代</text:span><text:span text:style-name="T9">道路規劃示意圖如附圖。</text:span></text:p>
      <text:p text:style-name="P4"><text:soft-page-break/>新聞聯絡單位及方式：</text:p>
      <text:p text:style-name="P14">督工單位：交通部高速公路局第二新建工程處第二工務所</text:p>
      <text:p text:style-name="P14">電話：04-2615-3500　傳真：04-2537-3580</text:p>
      <text:p text:style-name="P14">劉工程司　行動電話：0933-885693</text:p>
      <text:p text:style-name="P14">監造單位：中興工程顧問股份有限公司國4豐潭段工程處</text:p>
      <text:p text:style-name="P14">電話：04-2536-6346　傳真：04-2536-6347</text:p>
      <text:p text:style-name="P14">黃經理　行動電話：0937-549125</text:p>
      <text:p text:style-name="P14">承 包 商：新亞建設開發股份有限公司潭子施工處</text:p>
      <text:p text:style-name="P14">電話：04-25366061　傳真：04-2536-6423</text:p>
      <text:p text:style-name="P13">鄭主任　行動電話：0934-1431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標楷體, .D·￠Ae" svg:font-family="'標楷體, .D·￠Ae', 'Arabic Typesetting'" style:font-family-generic="script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fo:font-size="12pt" style:font-size-asian="12pt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標號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1" style:font-family-complex="Mangal" style:font-family-generic-complex="roman" style:font-pitch-complex="variable"/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_20__28_user_29_"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style:font-name="標楷體, .D·￠Ae" fo:font-family="'標楷體, .D·￠Ae', 'Arabic Typesetting'" style:font-family-generic="script" fo:font-size="12pt" fo:language="en" fo:country="US" style:letter-kerning="true" style:font-name-asian="標楷體, .D·￠Ae" style:font-family-asian="'標楷體, .D·￠Ae', 'Arabic Typesetting'" style:font-family-generic-asian="script" style:font-size-asian="12pt" style:language-asian="zh" style:country-asian="TW" style:font-name-complex="標楷體, .D·￠Ae" style:font-family-complex="'標楷體, .D·￠Ae', 'Arabic Typesetting'" style:font-family-generic-complex="script" style:font-size-complex="12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name-asian="標楷體, .D·￠Ae" style:font-family-asian="'標楷體, .D·￠Ae', 'Arabic Typesetting'" style:font-family-generic-asian="script" style:font-size-asian="14pt" style:font-name-complex="標楷體, .D·￠Ae" style:font-family-complex="'標楷體, .D·￠Ae', 'Arabic Typesetting'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, .D·￠Ae" fo:font-family="'標楷體, .D·￠Ae', 'Arabic Typesetting'" style:font-family-generic="script" style:font-name-complex="標楷體, .D·￠Ae" style:font-family-complex="'標楷體, .D·￠Ae', 'Arabic Typesetting'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, .D·￠Ae" fo:font-family="'標楷體, .D·￠Ae', 'Arabic Typesetting'" style:font-family-generic="script" style:font-name-complex="標楷體, .D·￠Ae" style:font-family-complex="'標楷體, .D·￠Ae', 'Arabic Typesetting'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頁首_20_字元" style:display-name="頁首 字元" style:family="text">
      <style:text-properties fo:language="en" fo:country="US" style:letter-kerning="true" style:font-name-asian="新細明體, PMingLiU" style:font-family-asian="'新細明體, PMingLiU', 'Times New Roman'" style:font-family-generic-asian="roman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, PMingLiU" style:font-family-asian="'新細明體, PMingLiU', 'Times New Roman'" style:font-family-generic-asian="roman" style:font-pitch-asian="variable" style:font-size-asian="9pt" style:font-name-complex="Times New Roman" style:font-family-complex="'Times New Roman', 'Times New Roman'" style:font-family-generic-complex="roman" style:font-pitch-complex="variable" style:font-size-complex="9pt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表格1" style:family="table">
      <style:table-properties style:width="15.9cm" fo:margin-left="-0.099cm" table:align="left" style:writing-mode="lr-tb"/>
    </style:style>
    <style:style style:name="表格1.A" style:family="table-column">
      <style:table-column-properties style:column-width="7.9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MP1" style:family="paragraph" style:parent-style-name="Header">
      <style:paragraph-properties fo:margin-left="0cm" fo:margin-right="1.058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MP2" style:family="paragraph" style:parent-style-name="Header">
      <style:paragraph-properties fo:text-align="end" style:justify-single-word="false"/>
      <style:text-properties style:font-name="標楷體" style:font-name-asian="標楷體" style:font-name-complex="標楷體, .D·￠Ae"/>
    </style:style>
    <style:style style:name="MP3" style:family="paragraph" style:parent-style-name="Header">
      <style:paragraph-properties fo:text-align="end" style:justify-single-word="false"/>
      <style:text-properties style:font-name="標楷體" style:font-name-asian="標楷體" style:font-name-complex="Arial Unicode MS"/>
    </style:style>
    <style:style style:name="MT1" style:family="text">
      <style:text-properties officeooo:rsid="000e0509"/>
    </style:style>
    <style:style style:name="MT2" style:family="text">
      <style:text-properties officeooo:rsid="000f6b49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199cm" fo:margin-left="2.2cm" fo:margin-right="2.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表格1" table:style-name="表格1">
          <table:table-column table:style-name="表格1.A" table:number-columns-repeated="2"/>
          <table:table-row table:style-name="表格1.1">
            <table:table-cell table:style-name="表格1.A1" table:number-rows-spanned="2" office:value-type="string">
              <text:p text:style-name="MP1"><draw:frame draw:style-name="Mfr1" draw:name="影像1" text:anchor-type="char" svg:x="0.173cm" svg:y="-0.012cm" svg:width="1.27cm" svg:height="0.758cm" draw:z-index="1"><draw:image xlink:href="Pictures/100002000000008900000048116ED02AD8F6841C.png" xlink:type="simple" xlink:show="embed" xlink:actuate="onLoad"/></draw:frame>交通部高速公路局第二新建工程處</text:p>
            </table:table-cell>
            <table:table-cell table:style-name="表格1.B1" office:value-type="string">
              <text:p text:style-name="MP2">[宣導說明稿 請參考]</text:p>
            </table:table-cell>
          </table:table-row>
          <table:table-row table:style-name="表格1.1">
            <table:covered-table-cell/>
            <table:table-cell table:style-name="表格1.B1" office:value-type="string">
              <text:p text:style-name="MP3">發稿日：2018年1<text:span text:style-name="MT1">2</text:span>月<text:span text:style-name="MT2">11</text:span>日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部臺灣區國道高速公路局拓建工程處</dc:title>
    <meta:initial-creator>robert2003tw</meta:initial-creator>
    <meta:creation-date>2018-12-01T09:05:00</meta:creation-date>
    <dc:date>2018-12-12T02:28:20.261000000</dc:date>
    <meta:print-date>2018-11-22T05:41:00</meta:print-date>
    <meta:editing-cycles>10</meta:editing-cycles>
    <meta:editing-duration>PT16M2S</meta:editing-duration>
    <meta:generator>LibreOffice/5.1.3.2$Windows_x86 LibreOffice_project/644e4637d1d8544fd9f56425bd6cec110e49301b</meta:generator>
    <meta:document-statistic meta:table-count="1" meta:image-count="1" meta:object-count="0" meta:page-count="2" meta:paragraph-count="25" meta:word-count="839" meta:character-count="1107" meta:non-whitespace-character-count="1095"/>
  </office:meta>
</office:document-meta>
</file>