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prefix="（" style:num-suffix="）" style:num-format="一, 十, 一百(繁), ...">
        <style:list-level-properties text:space-before="0.9715in" text:min-label-width="0.5937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OP主標題" style:master-page-name="MP0" style:family="paragraph">
      <style:paragraph-properties fo:break-before="page"/>
    </style:style>
    <style:style style:name="P2" style:parent-style-name="SOP大標題" style:family="paragraph">
      <style:paragraph-properties fo:line-height="0.3055in"/>
    </style:style>
    <style:style style:name="P3" style:parent-style-name="SOP大標題" style:family="paragraph">
      <style:paragraph-properties fo:line-height="0.3055in" fo:margin-left="0.4333in" fo:text-indent="0.5833in">
        <style:tab-stops/>
      </style:paragraph-properties>
    </style:style>
    <style:style style:name="P4" style:parent-style-name="SOP大標題" style:family="paragraph">
      <style:paragraph-properties fo:line-height="0.3055in" fo:margin-left="0.3333in" fo:text-indent="0.2916in">
        <style:tab-stops/>
      </style:paragraph-properties>
    </style:style>
    <style:style style:name="P5" style:parent-style-name="SOP大標題" style:family="paragraph">
      <style:paragraph-properties fo:line-height="0.3055in" fo:margin-left="0.3333in" fo:text-indent="0.2916in">
        <style:tab-stops/>
      </style:paragraph-properties>
    </style:style>
    <style:style style:name="P6" style:parent-style-name="SOP大標題" style:family="paragraph">
      <style:paragraph-properties fo:line-height="0.3055in" fo:margin-left="0.3333in" fo:text-indent="0.2916in">
        <style:tab-stops/>
      </style:paragraph-properties>
    </style:style>
    <style:style style:name="P7" style:parent-style-name="SOP大標題" style:family="paragraph">
      <style:paragraph-properties fo:line-height="0.3055in"/>
    </style:style>
    <style:style style:name="P8" style:parent-style-name="內文" style:family="paragraph">
      <style:paragraph-properties fo:line-height="0.3055in" fo:text-indent="0.6805in"/>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margin-left="0.6666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margin-left="0.6666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3055in" fo:text-indent="0.6805in">
        <style:tab-stops>
          <style:tab-stop style:type="left" style:position="2.926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SOP大標題" style:family="paragraph">
      <style:paragraph-properties fo:line-height="0.3055in"/>
    </style:style>
    <style:style style:name="P16" style:parent-style-name="SOP大標題" style:family="paragraph">
      <style:paragraph-properties fo:line-height="0.3055in" fo:margin-left="0.5833in" fo:text-indent="0.4861in">
        <style:tab-stops/>
      </style:paragraph-properties>
    </style:style>
    <style:style style:name="P17" style:parent-style-name="SOP大標題" style:family="paragraph">
      <style:paragraph-properties fo:line-height="0.3055in" fo:margin-left="0.5833in">
        <style:tab-stops/>
      </style:paragraph-properties>
    </style:style>
    <style:style style:name="P18" style:parent-style-name="SOP大標題" style:family="paragraph">
      <style:paragraph-properties fo:text-align="justify" fo:line-height="0.3055in" fo:margin-left="0.3937in" fo:text-indent="0.6805in">
        <style:tab-stops>
          <style:tab-stop style:type="left" style:position="-0.0604in"/>
        </style:tab-stops>
      </style:paragraph-properties>
    </style:style>
    <style:style style:name="T19" style:parent-style-name="預設段落字型" style:family="text">
      <style:text-properties style:font-weight-complex="normal" style:letter-kerning="false" style:font-size-complex="18pt"/>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font-weight-complex="normal" style:letter-kerning="false" style:font-size-complex="18pt"/>
    </style:style>
    <style:style style:name="P24" style:parent-style-name="SOP大標題" style:family="paragraph">
      <style:paragraph-properties fo:line-height="0.3055in"/>
    </style:style>
    <style:style style:name="P25" style:parent-style-name="SOP大標題" style:family="paragraph">
      <style:paragraph-properties fo:line-height="0.3055in" fo:margin-left="0.4333in" fo:text-indent="0.5833in">
        <style:tab-stops/>
      </style:paragraph-properties>
    </style:style>
    <style:style style:name="P26" style:parent-style-name="SOP大標題" style:family="paragraph">
      <style:paragraph-properties fo:line-height="0.3055in" fo:text-indent="0.1944in"/>
    </style:style>
    <style:style style:name="P27" style:parent-style-name="內文" style:family="paragraph">
      <style:paragraph-properties fo:text-align="justify" fo:line-height="0.3055in" fo:margin-left="0.4333in" fo:text-indent="0.5833in">
        <style:tab-stops/>
      </style:paragraph-properties>
    </style:style>
    <style:style style:name="T2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9" style:parent-style-name="內文" style:family="paragraph">
      <style:paragraph-properties fo:text-align="justify" fo:line-height="0.3055in" fo:text-indent="0.5833in"/>
    </style:style>
    <style:style style:name="T3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31" style:parent-style-name="內文" style:family="paragraph">
      <style:paragraph-properties fo:text-align="justify" fo:line-height="0.3055in" fo:text-indent="0.5833in"/>
    </style:style>
    <style:style style:name="T3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33" style:parent-style-name="SOP大標題" style:family="paragraph">
      <style:paragraph-properties fo:line-height="0.3055in" fo:margin-left="0.0833in" fo:text-indent="0.0972in">
        <style:tab-stops/>
      </style:paragraph-properties>
    </style:style>
    <style:style style:name="P34" style:parent-style-name="內文" style:family="paragraph">
      <style:paragraph-properties fo:line-height="0.3055in" fo:margin-left="0.6666in" fo:text-indent="0.2916in">
        <style:tab-stops/>
      </style:paragraph-properties>
      <style:text-properties style:font-name="標楷體" style:font-name-asian="標楷體" fo:font-size="14pt" style:font-size-asian="14pt" style:font-size-complex="14pt"/>
    </style:style>
    <style:style style:name="P35" style:parent-style-name="SOP大標題" style:family="paragraph">
      <style:paragraph-properties fo:text-align="justify" fo:line-height="0.3055in"/>
    </style:style>
    <style:style style:name="P36" style:parent-style-name="SOP大標題" style:family="paragraph">
      <style:paragraph-properties fo:margin-left="1.4736in" fo:text-indent="-0.9722in">
        <style:tab-stops/>
      </style:paragraph-properties>
      <style:text-properties style:font-weight-complex="normal"/>
    </style:style>
    <style:style style:name="P3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 style:parent-style-name="SOP大標題" style:family="paragraph">
      <style:paragraph-properties fo:line-height="0.3055in" fo:margin-left="0.0833in" fo:text-indent="0.0972in">
        <style:tab-stops/>
      </style:paragraph-properties>
    </style:style>
    <style:style style:name="P39" style:parent-style-name="內文" style:family="paragraph">
      <style:paragraph-properties fo:line-height="0.3055in" fo:margin-left="0.6666in" fo:text-indent="0.2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OP主標題" style:family="paragraph">
      <style:paragraph-properties fo:break-before="page"/>
    </style:style>
    <style:style style:name="TableColumn44" style:family="table-column">
      <style:table-column-properties style:column-width="0.5944in"/>
    </style:style>
    <style:style style:name="TableColumn45" style:family="table-column">
      <style:table-column-properties style:column-width="5.6111in"/>
    </style:style>
    <style:style style:name="TableColumn46" style:family="table-column">
      <style:table-column-properties style:column-width="0.4791in"/>
    </style:style>
    <style:style style:name="Table43" style:family="table">
      <style:table-properties style:width="6.6847in" fo:margin-left="0.009in" table:align="center"/>
    </style:style>
    <style:style style:name="TableRow47" style:family="table-row">
      <style:table-row-properties style:row-height="0.4916in"/>
    </style:style>
    <style:style style:name="TableCell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1pt" style:font-size-asian="11pt"/>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1pt" style:font-size-asian="11pt"/>
    </style:style>
    <style:style style:name="TableRow55" style:family="table-row">
      <style:table-row-properties style:min-row-height="0.1069in"/>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64" style:parent-style-name="內文" style:family="paragraph">
      <style:paragraph-properties fo:text-align="center" fo:line-height="0.0972in"/>
      <style:text-properties style:font-name="標楷體" style:font-name-asian="標楷體" fo:font-size="6pt" style:font-size-asian="6pt" style:font-size-complex="6pt"/>
    </style:style>
    <style:style style:name="P65" style:parent-style-name="內文" style:family="paragraph">
      <style:paragraph-properties fo:text-align="center" fo:line-height="0.0972in"/>
      <style:text-properties style:font-name="標楷體" style:font-name-asian="標楷體" fo:font-size="6pt" style:font-size-asian="6pt" style:font-size-complex="6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center" fo:line-height="0.1388in"/>
      <style:text-properties style:font-name="Times New Roman" style:font-name-asian="標楷體" fo:font-weight="bold" style:font-weight-asian="bold" fo:letter-spacing="-0.0069in" fo:font-size="9pt" style:font-size-asian="9pt" style:font-size-complex="9pt"/>
    </style:style>
    <style:style style:name="P71"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fo:padding-top="0in" fo:padding-left="0.0194in" fo:padding-bottom="0in" fo:padding-right="0.0194in"/>
    </style:style>
    <style:style style:name="P80" style:parent-style-name="內文" style:family="paragraph">
      <style:paragraph-properties style:snap-to-layout-grid="false" fo:text-align="justify" fo:margin-left="0.0944in" fo:text-indent="-0.0944in">
        <style:tab-stops/>
      </style:paragraph-properties>
      <style:text-properties style:font-name="標楷體" style:font-name-asian="標楷體" fo:font-weight="bold" style:font-weight-asian="bold" fo:font-size="8pt" style:font-size-asian="8pt" style:font-size-complex="8pt"/>
    </style:style>
    <style:style style:name="TableRow81" style:family="table-row">
      <style:table-row-properties style:min-row-height="3.8944in"/>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1pt" style:font-size-asian="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P95" style:parent-style-name="內文" style:family="paragraph">
      <style:paragraph-properties fo:text-align="center" fo:line-height="0.1388in"/>
      <style:text-properties style:font-name="標楷體" style:font-name-asian="標楷體" fo:font-size="7pt" style:font-size-asian="7pt" style:font-size-complex="7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1111in" fo:text-indent="0.2222in"/>
      <style:text-properties style:font-name="標楷體" style:font-name-asian="標楷體" fo:font-weight="bold" style:font-weight-asian="bold" fo:font-size="8pt" style:font-size-asian="8pt" style:font-size-complex="8pt"/>
    </style:style>
    <style:style style:name="P102" style:parent-style-name="內文" style:family="paragraph">
      <style:paragraph-properties fo:line-height="0.0972in"/>
      <style:text-properties style:font-name="標楷體" style:font-name-asian="標楷體" fo:font-size="6pt" style:font-size-asian="6pt" style:font-size-complex="6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line-height="0.0972in"/>
      <style:text-properties style:font-name="標楷體" style:font-name-asian="標楷體" fo:font-size="6pt" style:font-size-asian="6pt" style:font-size-complex="6pt"/>
    </style:style>
    <style:style style:name="P105" style:parent-style-name="內文" style:family="paragraph">
      <style:paragraph-properties fo:line-height="0.0972in"/>
      <style:text-properties style:font-name="標楷體" style:font-name-asian="標楷體" fo:font-size="6pt" style:font-size-asian="6pt" style:font-size-complex="6pt"/>
    </style:style>
    <style:style style:name="P106" style:parent-style-name="內文" style:family="paragraph">
      <style:paragraph-properties fo:line-height="0.0972in"/>
      <style:text-properties style:font-name="標楷體" style:font-name-asian="標楷體" fo:font-size="6pt" style:font-size-asian="6pt" style:font-size-complex="6pt"/>
    </style:style>
    <style:style style:name="P107" style:parent-style-name="內文" style:family="paragraph">
      <style:paragraph-properties fo:line-height="0.0972in"/>
      <style:text-properties style:font-name="標楷體" style:font-name-asian="標楷體" fo:font-size="6pt" style:font-size-asian="6pt" style:font-size-complex="6pt"/>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1111in"/>
      <style:text-properties style:font-name="標楷體" style:font-name-asian="標楷體" fo:font-size="6pt" style:font-size-asian="6pt" style:font-size-complex="6pt"/>
    </style:style>
    <style:style style:name="P114" style:parent-style-name="內文" style:family="paragraph">
      <style:paragraph-properties fo:line-height="0.1111in"/>
      <style:text-properties style:font-name="標楷體" style:font-name-asian="標楷體" fo:font-size="6pt" style:font-size-asian="6pt" style:font-size-complex="6pt"/>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center"/>
      <style:text-properties style:font-name="Times New Roman" style:font-name-asian="標楷體" fo:font-weight="bold" style:font-weight-asian="bold" fo:letter-spacing="-0.0069in" fo:font-size="8pt" style:font-size-asian="8pt" style:font-size-complex="8pt"/>
    </style:style>
    <style:style style:name="P122" style:parent-style-name="內文" style:family="paragraph">
      <style:paragraph-properties fo:line-height="0.0833in"/>
      <style:text-properties style:font-name="Times New Roman" style:font-name-asian="標楷體" fo:letter-spacing="-0.0069in" fo:font-size="6pt" style:font-size-asian="6pt" style:font-size-complex="6pt"/>
    </style:style>
    <style:style style:name="P123" style:parent-style-name="內文" style:family="paragraph">
      <style:paragraph-properties fo:line-height="0.0833in"/>
    </style:style>
    <style:style style:name="T124" style:parent-style-name="預設段落字型" style:family="text">
      <style:text-properties style:font-name="Times New Roman" style:font-name-asian="標楷體" fo:letter-spacing="-0.0069in" fo:font-size="6pt" style:font-size-asian="6pt" style:font-size-complex="6pt"/>
    </style:style>
    <style:style style:name="T125" style:parent-style-name="預設段落字型" style:family="text">
      <style:text-properties style:font-name="Times New Roman" style:font-name-asian="標楷體" fo:letter-spacing="-0.0069in" fo:font-size="6pt" style:font-size-asian="6pt" style:font-size-complex="6pt"/>
    </style:style>
    <style:style style:name="T126" style:parent-style-name="預設段落字型" style:family="text">
      <style:text-properties style:font-name="Times New Roman" style:font-name-asian="標楷體" fo:letter-spacing="-0.0069in" fo:font-size="6pt" style:font-size-asian="6pt" style:font-size-complex="6pt"/>
    </style:style>
    <style:style style:name="T127" style:parent-style-name="預設段落字型" style:family="text">
      <style:text-properties style:font-name="Times New Roman" style:font-name-asian="標楷體" fo:letter-spacing="-0.0069in" fo:font-size="6pt" style:font-size-asian="6pt" style:font-size-complex="6pt"/>
    </style:style>
    <style:style style:name="T128" style:parent-style-name="預設段落字型" style:family="text">
      <style:text-properties style:font-name="Times New Roman" style:font-name-asian="標楷體" fo:letter-spacing="-0.0069in" fo:font-size="7pt" style:font-size-asian="7pt" style:font-size-complex="7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0972in" fo:text-indent="0.2222in"/>
      <style:text-properties style:font-name="標楷體" style:font-name-asian="標楷體" fo:font-weight="bold" style:font-weight-asian="bold" fo:font-size="8pt" style:font-size-asian="8pt" style:font-size-complex="8pt"/>
    </style:style>
    <style:style style:name="P133" style:parent-style-name="內文" style:family="paragraph">
      <style:paragraph-properties fo:line-height="0.0972in"/>
      <style:text-properties style:font-name="標楷體" style:font-name-asian="標楷體" fo:font-size="6pt" style:font-size-asian="6pt" style:font-size-complex="6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44" style:parent-style-name="內文" style:family="paragraph">
      <style:paragraph-properties fo:text-align="center" fo:line-height="0.0972in"/>
      <style:text-properties style:font-name="標楷體" style:font-name-asian="標楷體" fo:font-size="6pt" style:font-size-asian="6pt" style:font-size-complex="6pt"/>
    </style:style>
    <style:style style:name="P145" style:parent-style-name="內文" style:family="paragraph">
      <style:paragraph-properties fo:text-align="center" fo:line-height="0.0972in"/>
      <style:text-properties style:font-name="標楷體" style:font-name-asian="標楷體" fo:font-size="6pt" style:font-size-asian="6pt" style:font-size-complex="6pt"/>
    </style:style>
    <style:style style:name="P146" style:parent-style-name="內文" style:family="paragraph">
      <style:paragraph-properties fo:text-align="center" fo:line-height="0.0972in"/>
    </style:style>
    <style:style style:name="T147" style:parent-style-name="預設段落字型" style:family="text">
      <style:text-properties style:font-name="標楷體" style:font-name-asian="標楷體" fo:font-size="6pt" style:font-size-asian="6pt" style:font-size-complex="6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style:tab-stops>
          <style:tab-stop style:type="left" style:position="4.3743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52"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53"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54"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1111in" fo:text-indent="0.2222in"/>
      <style:text-properties style:font-name="標楷體" style:font-name-asian="標楷體" fo:font-weight="bold" style:font-weight-asian="bold" fo:font-size="8pt" style:font-size-asian="8pt" style:font-size-complex="8pt"/>
    </style:style>
    <style:style style:name="P159" style:parent-style-name="內文" style:family="paragraph">
      <style:paragraph-properties fo:line-height="0.0972in"/>
      <style:text-properties style:font-name="標楷體" style:font-name-asian="標楷體" fo:font-size="6pt" style:font-size-asian="6pt" style:font-size-complex="6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76" style:parent-style-name="內文" style:family="paragraph">
      <style:paragraph-properties fo:text-align="center" fo:line-height="0.0972in"/>
      <style:text-properties style:font-name="標楷體" style:font-name-asian="標楷體" fo:font-size="6pt" style:font-size-asian="6pt" style:font-size-complex="6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center" style:line-height-at-least="0.1666in"/>
      <style:text-properties style:font-name="Times New Roman" style:font-name-asian="標楷體" fo:letter-spacing="-0.0069in" fo:font-size="6pt" style:font-size-asian="6pt" style:font-size-complex="6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96" style:parent-style-name="內文" style:family="paragraph">
      <style:paragraph-properties fo:text-align="center" fo:line-height="0.1111in"/>
      <style:text-properties style:font-name="標楷體" style:font-name-asian="標楷體" fo:font-size="6pt" style:font-size-asian="6pt" style:font-size-complex="6pt"/>
    </style:style>
    <style:style style:name="P197" style:parent-style-name="內文" style:family="paragraph">
      <style:paragraph-properties fo:text-align="center" fo:line-height="0.1111in"/>
      <style:text-properties style:font-name="標楷體" style:font-name-asian="標楷體" fo:font-size="6pt" style:font-size-asian="6pt" style:font-size-complex="6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205" style:parent-style-name="內文" style:family="paragraph">
      <style:paragraph-properties style:snap-to-layout-grid="false" fo:text-align="center" fo:margin-top="0.125in" fo:line-height="0.1666in"/>
      <style:text-properties style:font-name="標楷體" style:font-name-asian="標楷體"/>
    </style:style>
    <style:style style:name="TableRow206" style:family="table-row">
      <style:table-row-properties style:min-row-height="3.4493in"/>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center" fo:line-height="0.0972in"/>
      <style:text-properties style:font-name="標楷體" style:font-name-asian="標楷體" fo:font-size="6pt" style:font-size-asian="6pt" style:font-size-complex="6pt"/>
    </style:style>
    <style:style style:name="P213" style:parent-style-name="內文" style:family="paragraph">
      <style:text-properties style:font-size-complex="10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16" style:parent-style-name="內文" style:family="paragraph">
      <style:paragraph-properties fo:text-align="center" fo:line-height="0.1111in"/>
      <style:text-properties style:font-name="標楷體" style:font-name-asian="標楷體" fo:font-size="6pt" style:font-size-asian="6pt" style:font-size-complex="6pt"/>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29" style:parent-style-name="內文" style:family="paragraph">
      <style:paragraph-properties fo:text-align="center" fo:line-height="0.0972in"/>
      <style:text-properties style:font-name="標楷體" style:font-name-asian="標楷體" fo:font-size="6pt" style:font-size-asian="6pt" style:font-size-complex="6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32" style:parent-style-name="內文" style:family="paragraph">
      <style:paragraph-properties fo:line-height="0.0972in"/>
      <style:text-properties style:font-name="標楷體" style:font-name-asian="標楷體" fo:font-size="6pt" style:font-size-asian="6pt" style:font-size-complex="6pt"/>
    </style:style>
    <style:style style:name="P233" style:parent-style-name="內文" style:family="paragraph">
      <style:paragraph-properties fo:line-height="0.0972in"/>
      <style:text-properties style:font-name="標楷體" style:font-name-asian="標楷體" fo:font-size="6pt" style:font-size-asian="6pt" style:font-size-complex="6pt"/>
    </style:style>
    <style:style style:name="P234" style:parent-style-name="內文" style:family="paragraph">
      <style:paragraph-properties fo:line-height="0.0972in"/>
      <style:text-properties style:font-name="標楷體" style:font-name-asian="標楷體" fo:font-size="6pt" style:font-size-asian="6pt" style:font-size-complex="6pt"/>
    </style:style>
    <style:style style:name="P235" style:parent-style-name="內文" style:family="paragraph">
      <style:paragraph-properties fo:line-height="0.0972in"/>
      <style:text-properties style:font-name="標楷體" style:font-name-asian="標楷體" fo:font-size="6pt" style:font-size-asian="6pt" style:font-size-complex="6pt"/>
    </style:style>
    <style:style style:name="P236" style:parent-style-name="內文" style:family="paragraph">
      <style:paragraph-properties fo:line-height="0.0972in"/>
      <style:text-properties style:font-name="標楷體" style:font-name-asian="標楷體" fo:font-size="6pt" style:font-size-asian="6pt" style:font-size-complex="6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0"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1"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2"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3"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4" style:parent-style-name="內文" style:family="paragraph">
      <style:text-properties style:font-size-complex="10pt"/>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57" style:parent-style-name="內文" style:family="paragraph">
      <style:paragraph-properties fo:text-align="center" fo:line-height="0.1111in"/>
      <style:text-properties style:font-name="標楷體" style:font-name-asian="標楷體" fo:font-size="6pt" style:font-size-asian="6pt" style:font-size-complex="6pt"/>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73" style:parent-style-name="內文" style:family="paragraph">
      <style:paragraph-properties fo:text-align="center" fo:line-height="0.1111in"/>
      <style:text-properties style:font-name="標楷體" style:font-name-asian="標楷體" fo:font-size="6pt" style:font-size-asian="6pt" style:font-size-complex="6pt"/>
    </style:style>
    <style:style style:name="P274" style:parent-style-name="內文" style:family="paragraph">
      <style:paragraph-properties fo:text-align="center" fo:line-height="0.1111in"/>
    </style:style>
    <style:style style:name="T275" style:parent-style-name="預設段落字型" style:family="text">
      <style:text-properties style:font-name="標楷體" style:font-name-asian="標楷體" fo:font-size="6pt" style:font-size-asian="6pt" style:font-size-complex="6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82" style:parent-style-name="內文" style:family="paragraph">
      <style:paragraph-properties fo:text-align="center" fo:line-height="0.1111in"/>
      <style:text-properties style:font-name="標楷體" style:font-name-asian="標楷體" fo:font-size="6pt" style:font-size-asian="6pt" style:font-size-complex="6pt"/>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fo:line-height="0.0972in"/>
      <style:text-properties style:font-name="標楷體" style:font-name-asian="標楷體" fo:font-size="6pt" style:font-size-asian="6pt" style:font-size-complex="6pt"/>
    </style:style>
    <style:style style:name="P285" style:parent-style-name="內文" style:family="paragraph">
      <style:paragraph-properties fo:text-align="center" fo:line-height="0.0972in"/>
      <style:text-properties style:font-name="標楷體" style:font-name-asian="標楷體" fo:font-size="6pt" style:font-size-asian="6pt" style:font-size-complex="6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style:text-properties style:font-name="標楷體" style:font-name-asian="標楷體" style:font-size-complex="12pt"/>
    </style:style>
    <style:style style:name="P291" style:parent-style-name="內文" style:family="paragraph">
      <style:paragraph-properties style:snap-to-layout-grid="false" fo:text-align="center" fo:margin-top="0.125in" fo:line-height="0.1666in"/>
      <style:text-properties style:font-name="標楷體" style:font-name-asian="標楷體"/>
    </style:style>
    <style:style style:name="P292" style:parent-style-name="SOP主標題" style:family="paragraph">
      <style:paragraph-properties fo:text-align="start"/>
    </style:style>
    <style:style style:name="TableColumn294" style:family="table-column">
      <style:table-column-properties style:column-width="0.5944in"/>
    </style:style>
    <style:style style:name="TableColumn295" style:family="table-column">
      <style:table-column-properties style:column-width="5.6111in"/>
    </style:style>
    <style:style style:name="TableColumn296" style:family="table-column">
      <style:table-column-properties style:column-width="0.4791in"/>
    </style:style>
    <style:style style:name="Table293" style:family="table">
      <style:table-properties style:width="6.6847in" fo:margin-left="0.009in" table:align="center"/>
    </style:style>
    <style:style style:name="TableRow297" style:family="table-row">
      <style:table-row-properties style:row-height="0.4916in"/>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1pt" style:font-size-asian="11pt"/>
    </style:style>
    <style:style style:name="P300" style:parent-style-name="內文" style:family="paragraph">
      <style:paragraph-properties fo:text-align="center"/>
      <style:text-properties style:font-name="標楷體" style:font-name-asian="標楷體" fo:font-size="11pt" style:font-size-asian="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1pt" style:font-size-asian="11pt"/>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1pt" style:font-size-asian="11pt"/>
    </style:style>
    <style:style style:name="TableRow305" style:family="table-row">
      <style:table-row-properties style:min-row-height="0.1069in"/>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center" fo:line-height="0.1388in"/>
    </style:style>
    <style:style style:name="T313" style:parent-style-name="預設段落字型" style:family="text">
      <style:text-properties style:font-name="標楷體" style:font-name-asian="標楷體" fo:font-weight="bold" style:font-weight-asian="bold" fo:font-size="8pt" style:font-size-asian="8pt" style:font-size-complex="8pt"/>
    </style:style>
    <style:style style:name="T314" style:parent-style-name="預設段落字型" style:family="text">
      <style:text-properties style:font-name="標楷體" style:font-name-asian="標楷體" fo:font-weight="bold" style:font-weight-asian="bold" fo:font-size="8pt" style:font-size-asian="8pt" style:font-size-complex="8pt"/>
    </style:style>
    <style:style style:name="T315" style:parent-style-name="預設段落字型" style:family="text">
      <style:text-properties style:font-name="標楷體" style:font-name-asian="標楷體" fo:font-weight="bold" style:font-weight-asian="bold" fo:font-size="8pt" style:font-size-asian="8pt" style:font-size-complex="8pt"/>
    </style:style>
    <style:style style:name="T316" style:parent-style-name="預設段落字型" style:family="text">
      <style:text-properties style:font-name="Times New Roman" style:font-name-asian="標楷體" fo:font-weight="bold" style:font-weight-asian="bold" fo:letter-spacing="-0.0069in" fo:font-size="8pt" style:font-size-asian="8pt" style:font-size-complex="8pt"/>
    </style:style>
    <style:style style:name="P317"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318"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323" style:parent-style-name="內文" style:family="paragraph">
      <style:paragraph-properties fo:text-align="center" fo:line-height="0.0972in"/>
      <style:text-properties style:font-name="標楷體" style:font-name-asian="標楷體" fo:font-size="6pt" style:font-size-asian="6pt" style:font-size-complex="6pt"/>
    </style:style>
    <style:style style:name="P324" style:parent-style-name="內文" style:family="paragraph">
      <style:paragraph-properties fo:text-align="center" fo:line-height="0.0972in"/>
      <style:text-properties style:font-name="標楷體" style:font-name-asian="標楷體" fo:font-size="6pt" style:font-size-asian="6pt" style:font-size-complex="6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center" fo:line-height="0.1388in"/>
    </style:style>
    <style:style style:name="T330" style:parent-style-name="預設段落字型" style:family="text">
      <style:text-properties style:font-name="標楷體" style:font-name-asian="標楷體" fo:font-weight="bold" style:font-weight-asian="bold" fo:font-size="8pt" style:font-size-asian="8pt" style:font-size-complex="8pt"/>
    </style:style>
    <style:style style:name="T331" style:parent-style-name="預設段落字型" style:family="text">
      <style:text-properties style:font-name="Times New Roman" style:font-name-asian="標楷體" fo:font-weight="bold" style:font-weight-asian="bold" fo:letter-spacing="-0.0069in" fo:font-size="8pt" style:font-size-asian="8pt" style:font-size-complex="8pt"/>
    </style:style>
    <style:style style:name="P332"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none" fo:padding-top="0in" fo:padding-left="0.0194in" fo:padding-bottom="0in" fo:padding-right="0.0194in"/>
    </style:style>
    <style:style style:name="P341" style:parent-style-name="內文" style:family="paragraph">
      <style:paragraph-properties style:snap-to-layout-grid="false" fo:text-align="justify" fo:margin-left="0.0944in" fo:text-indent="-0.0944in">
        <style:tab-stops/>
      </style:paragraph-properties>
      <style:text-properties style:font-name="標楷體" style:font-name-asian="標楷體" fo:font-weight="bold" style:font-weight-asian="bold" fo:font-size="8pt" style:font-size-asian="8pt" style:font-size-complex="8pt"/>
    </style:style>
    <style:style style:name="TableRow342" style:family="table-row">
      <style:table-row-properties style:min-row-height="3.8944in"/>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1111in"/>
      <style:text-properties style:font-name="標楷體" style:font-name-asian="標楷體" fo:font-weight="bold" style:font-weight-asian="bold" fo:font-size="8pt" style:font-size-asian="8pt" style:font-size-complex="8pt"/>
    </style:style>
    <style:style style:name="P359" style:parent-style-name="內文" style:family="paragraph">
      <style:paragraph-properties fo:line-height="0.0972in"/>
      <style:text-properties style:font-name="標楷體" style:font-name-asian="標楷體" fo:font-size="6pt" style:font-size-asian="6pt" style:font-size-complex="6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line-height="0.0972in"/>
      <style:text-properties style:font-name="標楷體" style:font-name-asian="標楷體" fo:font-size="6pt" style:font-size-asian="6pt" style:font-size-complex="6pt"/>
    </style:style>
    <style:style style:name="P362" style:parent-style-name="內文" style:family="paragraph">
      <style:paragraph-properties fo:line-height="0.0972in"/>
      <style:text-properties style:font-name="標楷體" style:font-name-asian="標楷體" fo:font-size="6pt" style:font-size-asian="6pt" style:font-size-complex="6pt"/>
    </style:style>
    <style:style style:name="P363" style:parent-style-name="內文" style:family="paragraph">
      <style:paragraph-properties fo:line-height="0.0972in"/>
      <style:text-properties style:font-name="標楷體" style:font-name-asian="標楷體" fo:font-size="6pt" style:font-size-asian="6pt" style:font-size-complex="6pt"/>
    </style:style>
    <style:style style:name="P364" style:parent-style-name="內文" style:family="paragraph">
      <style:paragraph-properties fo:line-height="0.0972in"/>
      <style:text-properties style:font-name="標楷體" style:font-name-asian="標楷體" fo:font-size="6pt" style:font-size-asian="6pt" style:font-size-complex="6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1111in"/>
      <style:text-properties style:font-name="標楷體" style:font-name-asian="標楷體" fo:font-size="6pt" style:font-size-asian="6pt" style:font-size-complex="6pt"/>
    </style:style>
    <style:style style:name="P371" style:parent-style-name="內文" style:family="paragraph">
      <style:paragraph-properties fo:line-height="0.1111in"/>
      <style:text-properties style:font-name="標楷體" style:font-name-asian="標楷體" fo:font-size="6pt" style:font-size-asian="6pt" style:font-size-complex="6pt"/>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center"/>
      <style:text-properties style:font-name="Times New Roman" style:font-name-asian="標楷體" fo:font-weight="bold" style:font-weight-asian="bold" fo:letter-spacing="-0.0069in" fo:font-size="8pt" style:font-size-asian="8pt" style:font-size-complex="8pt"/>
    </style:style>
    <style:style style:name="P379" style:parent-style-name="內文" style:family="paragraph">
      <style:paragraph-properties fo:line-height="0.0833in"/>
      <style:text-properties style:font-name="Times New Roman" style:font-name-asian="標楷體" fo:letter-spacing="-0.0069in" fo:font-size="6pt" style:font-size-asian="6pt" style:font-size-complex="6pt"/>
    </style:style>
    <style:style style:name="P380" style:parent-style-name="內文" style:family="paragraph">
      <style:paragraph-properties fo:line-height="0.0833in"/>
    </style:style>
    <style:style style:name="T381" style:parent-style-name="預設段落字型" style:family="text">
      <style:text-properties style:font-name="Times New Roman" style:font-name-asian="標楷體" fo:letter-spacing="-0.0069in" fo:font-size="6pt" style:font-size-asian="6pt" style:font-size-complex="6pt"/>
    </style:style>
    <style:style style:name="T382" style:parent-style-name="預設段落字型" style:family="text">
      <style:text-properties style:font-name="Times New Roman" style:font-name-asian="標楷體" fo:letter-spacing="-0.0069in" fo:font-size="6pt" style:font-size-asian="6pt" style:font-size-complex="6pt"/>
    </style:style>
    <style:style style:name="T383" style:parent-style-name="預設段落字型" style:family="text">
      <style:text-properties style:font-name="Times New Roman" style:font-name-asian="標楷體" fo:letter-spacing="-0.0069in" fo:font-size="6pt" style:font-size-asian="6pt" style:font-size-complex="6pt"/>
    </style:style>
    <style:style style:name="T384" style:parent-style-name="預設段落字型" style:family="text">
      <style:text-properties style:font-name="Times New Roman" style:font-name-asian="標楷體" fo:letter-spacing="-0.0069in" fo:font-size="6pt" style:font-size-asian="6pt" style:font-size-complex="6pt"/>
    </style:style>
    <style:style style:name="T385" style:parent-style-name="預設段落字型" style:family="text">
      <style:text-properties style:font-name="Times New Roman" style:font-name-asian="標楷體" fo:letter-spacing="-0.0069in" fo:font-size="7pt" style:font-size-asian="7pt" style:font-size-complex="7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0972in" fo:text-indent="0.0555in"/>
      <style:text-properties style:font-name="標楷體" style:font-name-asian="標楷體" fo:font-weight="bold" style:font-weight-asian="bold" fo:font-size="8pt" style:font-size-asian="8pt" style:font-size-complex="8pt"/>
    </style:style>
    <style:style style:name="P390" style:parent-style-name="內文" style:family="paragraph">
      <style:paragraph-properties fo:line-height="0.0972in"/>
      <style:text-properties style:font-name="標楷體" style:font-name-asian="標楷體" fo:font-size="6pt" style:font-size-asian="6pt" style:font-size-complex="6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P401" style:parent-style-name="內文" style:family="paragraph">
      <style:paragraph-properties fo:text-align="center" fo:line-height="0.0972in"/>
      <style:text-properties style:font-name="標楷體" style:font-name-asian="標楷體" fo:font-size="6pt" style:font-size-asian="6pt" style:font-size-complex="6pt"/>
    </style:style>
    <style:style style:name="P402" style:parent-style-name="內文" style:family="paragraph">
      <style:paragraph-properties fo:text-align="center" fo:line-height="0.0972in"/>
      <style:text-properties style:font-name="標楷體" style:font-name-asian="標楷體" fo:font-size="6pt" style:font-size-asian="6pt" style:font-size-complex="6pt"/>
    </style:style>
    <style:style style:name="P403" style:parent-style-name="內文" style:family="paragraph">
      <style:paragraph-properties fo:text-align="center" fo:line-height="0.0972in"/>
    </style:style>
    <style:style style:name="T404" style:parent-style-name="預設段落字型" style:family="text">
      <style:text-properties style:font-name="標楷體" style:font-name-asian="標楷體" fo:font-size="6pt" style:font-size-asian="6pt" style:font-size-complex="6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style:tab-stops>
          <style:tab-stop style:type="left" style:position="4.3743in"/>
        </style:tab-stops>
      </style:paragraph-properties>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09" style:parent-style-name="內文" style:family="paragraph">
      <style:paragraph-properties style:snap-to-layout-grid="false" fo:line-height="0.0972in"/>
      <style:text-properties style:font-name="Times New Roman" style:font-name-asian="標楷體" fo:letter-spacing="-0.0069in" fo:font-size="6pt" style:font-size-asian="6pt" style:font-size-complex="6pt"/>
    </style:style>
    <style:style style:name="P410"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1111in"/>
      <style:text-properties style:font-name="標楷體" style:font-name-asian="標楷體" fo:font-weight="bold" style:font-weight-asian="bold" fo:font-size="8pt" style:font-size-asian="8pt" style:font-size-complex="8pt"/>
    </style:style>
    <style:style style:name="P415" style:parent-style-name="內文" style:family="paragraph">
      <style:paragraph-properties fo:line-height="0.0972in"/>
      <style:text-properties style:font-name="標楷體" style:font-name-asian="標楷體" fo:font-size="6pt" style:font-size-asian="6pt" style:font-size-complex="6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432" style:parent-style-name="內文" style:family="paragraph">
      <style:paragraph-properties fo:text-align="center" fo:line-height="0.0972in"/>
      <style:text-properties style:font-name="標楷體" style:font-name-asian="標楷體" fo:font-size="6pt" style:font-size-asian="6pt" style:font-size-complex="6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text-align="center" style:line-height-at-least="0.1666in"/>
      <style:text-properties style:font-name="Times New Roman" style:font-name-asian="標楷體" fo:letter-spacing="-0.0069in" fo:font-size="6pt" style:font-size-asian="6pt" style:font-size-complex="6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452" style:parent-style-name="內文" style:family="paragraph">
      <style:paragraph-properties fo:text-align="center" fo:line-height="0.1111in"/>
      <style:text-properties style:font-name="標楷體" style:font-name-asian="標楷體" fo:font-size="6pt" style:font-size-asian="6pt" style:font-size-complex="6pt"/>
    </style:style>
    <style:style style:name="P453" style:parent-style-name="內文" style:family="paragraph">
      <style:paragraph-properties fo:text-align="center" fo:line-height="0.1111in"/>
      <style:text-properties style:font-name="標楷體" style:font-name-asian="標楷體" fo:font-size="6pt" style:font-size-asian="6pt" style:font-size-complex="6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461" style:parent-style-name="內文" style:family="paragraph">
      <style:paragraph-properties style:snap-to-layout-grid="false" fo:text-align="center" fo:margin-top="0.125in" fo:line-height="0.1666in"/>
      <style:text-properties style:font-name="標楷體" style:font-name-asian="標楷體"/>
    </style:style>
    <style:style style:name="TableRow462" style:family="table-row">
      <style:table-row-properties style:min-row-height="3.4493in"/>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center" fo:line-height="0.0972in"/>
      <style:text-properties style:font-name="標楷體" style:font-name-asian="標楷體" fo:font-size="6pt" style:font-size-asian="6pt" style:font-size-complex="6pt"/>
    </style:style>
    <style:style style:name="P469" style:parent-style-name="內文" style:family="paragraph">
      <style:text-properties style:font-size-complex="10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472" style:parent-style-name="內文" style:family="paragraph">
      <style:paragraph-properties fo:text-align="center" fo:line-height="0.1111in"/>
      <style:text-properties style:font-name="標楷體" style:font-name-asian="標楷體" fo:font-size="6pt" style:font-size-asian="6pt" style:font-size-complex="6pt"/>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485" style:parent-style-name="內文" style:family="paragraph">
      <style:paragraph-properties fo:text-align="center" fo:line-height="0.0972in"/>
      <style:text-properties style:font-name="標楷體" style:font-name-asian="標楷體" fo:font-size="6pt" style:font-size-asian="6pt" style:font-size-complex="6pt"/>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88" style:parent-style-name="內文" style:family="paragraph">
      <style:paragraph-properties fo:line-height="0.0972in"/>
      <style:text-properties style:font-name="標楷體" style:font-name-asian="標楷體" fo:font-size="6pt" style:font-size-asian="6pt" style:font-size-complex="6pt"/>
    </style:style>
    <style:style style:name="P489" style:parent-style-name="內文" style:family="paragraph">
      <style:paragraph-properties fo:line-height="0.0972in"/>
      <style:text-properties style:font-name="標楷體" style:font-name-asian="標楷體" fo:font-size="6pt" style:font-size-asian="6pt" style:font-size-complex="6pt"/>
    </style:style>
    <style:style style:name="P490" style:parent-style-name="內文" style:family="paragraph">
      <style:paragraph-properties fo:line-height="0.0972in"/>
      <style:text-properties style:font-name="標楷體" style:font-name-asian="標楷體" fo:font-size="6pt" style:font-size-asian="6pt" style:font-size-complex="6pt"/>
    </style:style>
    <style:style style:name="P491" style:parent-style-name="內文" style:family="paragraph">
      <style:paragraph-properties fo:line-height="0.0972in"/>
      <style:text-properties style:font-name="標楷體" style:font-name-asian="標楷體" fo:font-size="6pt" style:font-size-asian="6pt" style:font-size-complex="6pt"/>
    </style:style>
    <style:style style:name="P492" style:parent-style-name="內文" style:family="paragraph">
      <style:paragraph-properties fo:line-height="0.0972in"/>
      <style:text-properties style:font-name="標楷體" style:font-name-asian="標楷體" fo:font-size="6pt" style:font-size-asian="6pt" style:font-size-complex="6pt"/>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506"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507"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508"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509" style:parent-style-name="內文" style:family="paragraph">
      <style:text-properties style:font-size-complex="10pt"/>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512" style:parent-style-name="內文" style:family="paragraph">
      <style:paragraph-properties fo:text-align="center" fo:line-height="0.1111in"/>
      <style:text-properties style:font-name="標楷體" style:font-name-asian="標楷體" fo:font-size="6pt" style:font-size-asian="6pt" style:font-size-complex="6pt"/>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528" style:parent-style-name="內文" style:family="paragraph">
      <style:paragraph-properties fo:text-align="center" fo:line-height="0.1111in"/>
      <style:text-properties style:font-name="標楷體" style:font-name-asian="標楷體" fo:font-size="6pt" style:font-size-asian="6pt" style:font-size-complex="6pt"/>
    </style:style>
    <style:style style:name="P529" style:parent-style-name="內文" style:family="paragraph">
      <style:paragraph-properties fo:text-align="center" fo:line-height="0.1111in"/>
    </style:style>
    <style:style style:name="T530" style:parent-style-name="預設段落字型" style:family="text">
      <style:text-properties style:font-name="標楷體" style:font-name-asian="標楷體" fo:font-size="6pt" style:font-size-asian="6pt" style:font-size-complex="6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537" style:parent-style-name="內文" style:family="paragraph">
      <style:paragraph-properties fo:text-align="center" fo:line-height="0.1111in"/>
      <style:text-properties style:font-name="標楷體" style:font-name-asian="標楷體" fo:font-size="6pt" style:font-size-asian="6pt" style:font-size-complex="6pt"/>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center" fo:line-height="0.0972in"/>
      <style:text-properties style:font-name="標楷體" style:font-name-asian="標楷體" fo:font-size="6pt" style:font-size-asian="6pt" style:font-size-complex="6pt"/>
    </style:style>
    <style:style style:name="P540" style:parent-style-name="內文" style:family="paragraph">
      <style:paragraph-properties fo:text-align="center" fo:line-height="0.0972in"/>
      <style:text-properties style:font-name="標楷體" style:font-name-asian="標楷體" fo:font-size="6pt" style:font-size-asian="6pt" style:font-size-complex="6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style:text-properties style:font-name="標楷體" style:font-name-asian="標楷體" style:font-size-complex="12pt"/>
    </style:style>
    <style:style style:name="P546" style:parent-style-name="內文" style:family="paragraph">
      <style:paragraph-properties style:snap-to-layout-grid="false" fo:text-align="center" fo:margin-top="0.125in" fo:line-height="0.1666in"/>
      <style:text-properties style:font-name="標楷體" style:font-name-asian="標楷體"/>
    </style:style>
    <style:style style:name="P547" style:parent-style-name="SOP主標題" style:family="paragraph">
      <style:paragraph-properties fo:text-align="start"/>
    </style:style>
    <style:style style:name="TableColumn549" style:family="table-column">
      <style:table-column-properties style:column-width="0.5902in"/>
    </style:style>
    <style:style style:name="TableColumn550" style:family="table-column">
      <style:table-column-properties style:column-width="1.3784in"/>
    </style:style>
    <style:style style:name="TableColumn551" style:family="table-column">
      <style:table-column-properties style:column-width="1.1812in"/>
    </style:style>
    <style:style style:name="TableColumn552" style:family="table-column">
      <style:table-column-properties style:column-width="3.5437in"/>
    </style:style>
    <style:style style:name="Table548" style:family="table">
      <style:table-properties style:width="6.6937in" fo:margin-left="0in" table:align="left"/>
    </style:style>
    <style:style style:name="TableRow553" style:family="table-row">
      <style:table-row-properties/>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fo:padding-top="0.0395in" fo:padding-left="0.0395in" fo:padding-bottom="0.0395in" fo:padding-right="0.0395in"/>
    </style:style>
    <style:style style:name="P566"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567" style:family="table-cell">
      <style:table-cell-properties fo:border="0.0069in solid #000000" fo:padding-top="0.0395in" fo:padding-left="0.0395in" fo:padding-bottom="0.0395in" fo:padding-right="0.0395in"/>
    </style:style>
    <style:style style:name="P568" style:parent-style-name="本文2" style:family="paragraph">
      <style:paragraph-properties fo:line-height="0.2777in"/>
      <style:text-properties style:font-name="標楷體" style:font-name-asian="標楷體" fo:font-size="14pt" style:font-size-asian="14pt" style:font-size-complex="14pt"/>
    </style:style>
    <style:style style:name="P569" style:parent-style-name="本文2" style:family="paragraph">
      <style:paragraph-properties fo:line-height="0.2777in"/>
      <style:text-properties style:font-name="標楷體" style:font-name-asian="標楷體" fo:font-size="14pt" style:font-size-asian="14pt" style:font-size-complex="14pt"/>
    </style:style>
    <style:style style:name="TableCell570" style:family="table-cell">
      <style:table-cell-properties fo:border="0.0069in solid #000000" fo:padding-top="0.0395in" fo:padding-left="0.0395in" fo:padding-bottom="0.0395in" fo:padding-right="0.0395in"/>
    </style:style>
    <style:style style:name="P571"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572" style:family="table-cell">
      <style:table-cell-properties fo:border="0.0069in solid #000000" fo:padding-top="0.0395in" fo:padding-left="0.0395in" fo:padding-bottom="0.0395in" fo:padding-right="0.0395in"/>
    </style:style>
    <style:style style:name="P573"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fo:padding-top="0.0395in" fo:padding-left="0.0395in" fo:padding-bottom="0.0395in" fo:padding-right="0.0395in"/>
    </style:style>
    <style:style style:name="P5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fo:padding-top="0.0395in" fo:padding-left="0.0395in" fo:padding-bottom="0.0395in" fo:padding-right="0.0395in"/>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fo:padding-top="0.0395in" fo:padding-left="0.0395in" fo:padding-bottom="0.0395in" fo:padding-right="0.0395in"/>
    </style:style>
    <style:style style:name="P604"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05" style:family="table-cell">
      <style:table-cell-properties fo:border="0.0069in solid #000000" fo:padding-top="0.0395in" fo:padding-left="0.0395in" fo:padding-bottom="0.0395in" fo:padding-right="0.0395in"/>
    </style:style>
    <style:style style:name="P606"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609" style:family="table-row">
      <style:table-row-properties/>
    </style:style>
    <style:style style:name="P6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11" style:family="table-cell">
      <style:table-cell-properties fo:border="0.0069in solid #000000" fo:padding-top="0.0395in" fo:padding-left="0.0395in" fo:padding-bottom="0.0395in" fo:padding-right="0.0395in"/>
    </style:style>
    <style:style style:name="P612" style:parent-style-name="內文" style:family="paragraph">
      <style:paragraph-properties fo:line-height="0.2777in"/>
      <style:text-properties style:font-name="標楷體" style:font-name-asian="標楷體" fo:font-size="14pt" style:font-size-asian="14pt" style:font-size-complex="14pt"/>
    </style:style>
    <style:style style:name="P613"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fo:padding-top="0.0395in" fo:padding-left="0.0395in" fo:padding-bottom="0.0395in" fo:padding-right="0.0395in"/>
    </style:style>
    <style:style style:name="P615"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16" style:family="table-cell">
      <style:table-cell-properties fo:border="0.0069in solid #000000" fo:padding-top="0.0395in" fo:padding-left="0.0395in" fo:padding-bottom="0.0395in" fo:padding-right="0.0395in"/>
    </style:style>
    <style:style style:name="P617"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623" style:family="table-row">
      <style:table-row-properties style:min-row-height="0.8861in"/>
    </style:style>
    <style:style style:name="TableCell624" style:family="table-cell">
      <style:table-cell-properties fo:border="0.0069in solid #000000" fo:padding-top="0.0395in" fo:padding-left="0.0395in" fo:padding-bottom="0.0395in" fo:padding-right="0.0395in"/>
    </style:style>
    <style:style style:name="P625"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629" style:family="table-cell">
      <style:table-cell-properties fo:border="0.0069in solid #000000" fo:padding-top="0.0395in" fo:padding-left="0.0395in" fo:padding-bottom="0.0395in" fo:padding-right="0.0395in"/>
    </style:style>
    <style:style style:name="P630" style:parent-style-name="內文" style:family="paragraph">
      <style:paragraph-properties fo:line-height="0.2777in"/>
      <style:text-properties style:font-name="標楷體" style:font-name-asian="標楷體" fo:font-size="14pt" style:font-size-asian="14pt" style:font-size-complex="14pt"/>
    </style:style>
    <style:style style:name="TableCell631" style:family="table-cell">
      <style:table-cell-properties fo:border="0.0069in solid #000000" fo:padding-top="0.0395in" fo:padding-left="0.0395in" fo:padding-bottom="0.0395in" fo:padding-right="0.0395in"/>
    </style:style>
    <style:style style:name="P632"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33" style:family="table-cell">
      <style:table-cell-properties fo:border="0.0069in solid #000000" fo:padding-top="0.0395in" fo:padding-left="0.0395in" fo:padding-bottom="0.0395in" fo:padding-right="0.0395in"/>
    </style:style>
    <style:style style:name="P634" style:parent-style-name="內文" style:family="paragraph">
      <style:paragraph-properties fo:line-height="0.2777in"/>
      <style:text-properties style:font-name="標楷體" style:font-name-asian="標楷體" fo:font-size="14pt" style:font-size-asian="14pt" style:font-size-complex="14pt"/>
    </style:style>
    <style:style style:name="TableRow635" style:family="table-row">
      <style:table-row-properties/>
    </style:style>
    <style:style style:name="P636"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637" style:family="table-cell">
      <style:table-cell-properties fo:border="0.0069in solid #000000" fo:padding-top="0.0395in" fo:padding-left="0.0395in" fo:padding-bottom="0.0395in" fo:padding-right="0.0395in"/>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fo:letter-spacing="-0.0069in" fo:font-size="14pt" style:font-size-asian="14pt" style:font-size-complex="14pt"/>
    </style:style>
    <style:style style:name="TableCell640" style:family="table-cell">
      <style:table-cell-properties fo:border="0.0069in solid #000000" fo:padding-top="0.0395in" fo:padding-left="0.0395in" fo:padding-bottom="0.0395in" fo:padding-right="0.0395in"/>
    </style:style>
    <style:style style:name="P641"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42" style:family="table-cell">
      <style:table-cell-properties fo:border="0.0069in solid #000000" fo:padding-top="0.0395in" fo:padding-left="0.0395in" fo:padding-bottom="0.0395in" fo:padding-right="0.0395in"/>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fo:letter-spacing="-0.0069in" fo:font-size="14pt" style:font-size-asian="14pt" style:font-size-complex="14pt"/>
    </style:style>
    <style:style style:name="TableRow645" style:family="table-row">
      <style:table-row-properties style:min-row-height="0.5965in"/>
    </style:style>
    <style:style style:name="P646"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647" style:family="table-cell">
      <style:table-cell-properties fo:border="0.0069in solid #000000" fo:padding-top="0.0395in" fo:padding-left="0.0395in" fo:padding-bottom="0.0395in" fo:padding-right="0.0395in"/>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letter-spacing="-0.0069in" fo:font-size="14pt" style:font-size-asian="14pt" style:font-size-complex="14pt"/>
    </style:style>
    <style:style style:name="TableCell650" style:family="table-cell">
      <style:table-cell-properties fo:border="0.0069in solid #000000" fo:padding-top="0.0395in" fo:padding-left="0.0395in" fo:padding-bottom="0.0395in" fo:padding-right="0.0395in"/>
    </style:style>
    <style:style style:name="P651"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52" style:family="table-cell">
      <style:table-cell-properties fo:border="0.0069in solid #000000" fo:padding-top="0.0395in" fo:padding-left="0.0395in" fo:padding-bottom="0.0395in" fo:padding-right="0.0395in"/>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fo:letter-spacing="-0.0069in" fo:font-size="14pt" style:font-size-asian="14pt" style:font-size-complex="14pt"/>
    </style:style>
    <style:style style:name="T655" style:parent-style-name="預設段落字型" style:family="text">
      <style:text-properties style:font-name="標楷體" style:font-name-asian="標楷體" fo:color="#0000FF" fo:letter-spacing="-0.0069in"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0.0069in" fo:font-size="14pt" style:font-size-asian="14pt" style:font-size-complex="14pt"/>
    </style:style>
    <style:style style:name="TableRow657" style:family="table-row">
      <style:table-row-properties/>
    </style:style>
    <style:style style:name="P658"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659" style:family="table-cell">
      <style:table-cell-properties fo:border="0.0069in solid #000000" fo:padding-top="0.0395in" fo:padding-left="0.0395in" fo:padding-bottom="0.0395in" fo:padding-right="0.0395in"/>
    </style:style>
    <style:style style:name="P660" style:parent-style-name="內文" style:family="paragraph">
      <style:paragraph-properties fo:line-height="0.2777in"/>
    </style:style>
    <style:style style:name="T661" style:parent-style-name="預設段落字型" style:family="text">
      <style:text-properties style:font-name="標楷體" style:font-name-asian="標楷體" fo:letter-spacing="-0.0069in" fo:font-size="14pt" style:font-size-asian="14pt" style:font-size-complex="14pt"/>
    </style:style>
    <style:style style:name="TableCell662" style:family="table-cell">
      <style:table-cell-properties fo:border="0.0069in solid #000000" fo:padding-top="0.0395in" fo:padding-left="0.0395in" fo:padding-bottom="0.0395in" fo:padding-right="0.0395in"/>
    </style:style>
    <style:style style:name="P6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64" style:family="table-cell">
      <style:table-cell-properties fo:border="0.0069in solid #000000" fo:padding-top="0.0395in" fo:padding-left="0.0395in" fo:padding-bottom="0.0395in" fo:padding-right="0.0395in"/>
    </style:style>
    <style:style style:name="P665" style:parent-style-name="內文" style:family="paragraph">
      <style:paragraph-properties fo:line-height="0.2777in"/>
      <style:text-properties style:font-name="標楷體" style:font-name-asian="標楷體" fo:letter-spacing="-0.0069in" fo:font-size="14pt" style:font-size-asian="14pt" style:font-size-complex="14pt"/>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draw:fill="none" draw:stroke="solid" svg:stroke-width="0.01042in" svg:stroke-color="#000000" draw:marker-end="a271"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draw:marker-end="a273" svg:stroke-opacity="100%" draw:stroke-linejoin="round" style:horizontal-rel="paragraph" style:vertical-rel="paragraph" style:horizontal-pos="from-left" style:vertical-pos="from-top"/>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2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1042in" svg:stroke-color="#000000" svg:stroke-opacity="100%" draw:stroke-linejoin="round" style:horizontal-rel="paragraph" style:vertical-rel="paragraph" style:horizontal-pos="from-left" style:vertical-pos="from-top"/>
    </style:style>
    <style:style style:family="graphic" style:name="a1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draw:fill="solid" draw:fill-color="#ffffff" draw:opacity="100%" draw:stroke="solid" svg:stroke-width="0.00694in" svg:stroke-color="#000000" svg:stroke-opacity="100%" draw:stroke-linejoin="round"/>
    </style:style>
    <style:style style:family="graphic" style:name="a78">
      <style:graphic-properties draw:fill="solid" draw:fill-color="#ffffff" draw:opacity="100%" draw:stroke="solid" svg:stroke-width="0.01042in" svg:stroke-color="#ffffff" svg:stroke-opacity="100%" draw:stroke-linejoin="miter"/>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start="a81"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dash" draw:stroke-dash="a91" svg:stroke-width="0.01042in" svg:stroke-color="#000000" draw:marker-end="a92"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0694in" svg:stroke-color="#000000" draw:marker-end="a158"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dash" draw:stroke-dash="a160"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dash" draw:stroke-dash="a162" svg:stroke-width="0.01042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ffffff" draw:opacity="100%" draw:stroke="dash" draw:stroke-dash="a164" svg:stroke-width="0.01042in" svg:stroke-color="#000000" svg:stroke-opacity="100%" draw:stroke-linejoin="round"/>
    </style:style>
    <style:style style:family="graphic" style:name="a166">
      <style:graphic-properties draw:fill="solid" draw:fill-color="#ffffff" draw:opacity="100%" draw:stroke="solid" svg:stroke-width="0.01042in" svg:stroke-color="#ffffff" svg:stroke-opacity="100%" draw:stroke-linejoin="miter"/>
    </style:style>
    <style:style style:family="graphic" style:name="a213">
      <style:graphic-properties style:wrap="run-through" style:run-through="foreground" draw:fill="none" draw:stroke="dash" draw:stroke-dash="a212"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fffff" draw:opacity="100%" draw:stroke="solid" svg:stroke-width="0.00694in" svg:stroke-color="#000000" svg:stroke-opacity="100%" draw:stroke-linejoin="round"/>
    </style:style>
    <style:style style:family="graphic" style:name="a218">
      <style:graphic-properties draw:fill="solid" draw:fill-color="#ffffff" draw:opacity="100%" draw:stroke="solid" svg:stroke-width="0.01042in" svg:stroke-color="#ffffff"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dash" draw:stroke-dash="a168" svg:stroke-width="0.01042in" svg:stroke-color="#000000" draw:marker-end="a169" svg:stroke-opacity="100%" draw:stroke-linejoin="round" style:horizontal-rel="paragraph" style:vertical-rel="paragraph" style:horizontal-pos="from-left" style:vertical-pos="from-top"/>
    </style:style>
    <style:style style:family="graphic" style:name="a17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start="a22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4">
      <style:graphic-properties draw:fill="solid" draw:fill-color="#ffffff" draw:opacity="100%" draw:stroke="dash" draw:stroke-dash="a23" svg:stroke-width="0.01042in" svg:stroke-color="#000000" svg:stroke-opacity="100%" draw:stroke-linejoin="round"/>
    </style:style>
    <style:style style:family="graphic" style:name="a25">
      <style:graphic-properties draw:fill="solid" draw:fill-color="#ffffff" draw:opacity="100%" draw:stroke="solid" svg:stroke-width="0.01042in" svg:stroke-color="#ffffff"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dash" draw:stroke-dash="a27" svg:stroke-width="0.01042in" svg:stroke-color="#000000" draw:marker-end="a28"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foreground" draw:fill="none" draw:stroke="solid" svg:stroke-width="0.01042in" svg:stroke-color="#000000" draw:marker-end="a229"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dash" draw:stroke-dash="a231" svg:stroke-width="0.01042in" svg:stroke-color="#000000" draw:marker-end="a232"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draw:marker-end="a186"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19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2">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draw:marker-end="a25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draw:marker-end="a252"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graphic" style:name="a258">
      <style:graphic-properties style:wrap="run-through" style:run-through="foreground" draw:fill="none" draw:stroke="solid" svg:stroke-width="0.01042in" svg:stroke-color="#000000" draw:marker-end="a257"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55">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異質最有利標採購作業</text:p>
      <text:list text:style-name="LFO9" text:continue-numbering="true">
        <text:list-item>
          <text:p text:style-name="P2">範圍：</text:p>
        </text:list-item>
      </text:list>
      <text:p text:style-name="P3">依採購法可採最有利標之情形，大致可分為下列3類：一、適用最</text:p>
      <text:p text:style-name="P4">有利標決標；二、準用最有利標評選優勝廠商；三、未達公告金額之採</text:p>
      <text:p text:style-name="P5">購，公開取得3家以上廠商之書面報價及企劃書，取最有利標之精神擇</text:p>
      <text:p text:style-name="P6">最符合需要者議價或比價。</text:p>
      <text:list text:style-name="LFO9" text:continue-numbering="true">
        <text:list-item>
          <text:p text:style-name="P7">相關法令及規定：</text:p>
        </text:list-item>
      </text:list>
      <text:p text:style-name="P8">一、政府採購法相關條文：</text:p>
      <text:p text:style-name="P9"><text:s text:c="2"/><text:s text:c="2"/>異質採購最有利標作業須知、最有利標評選辦法及最有利標手冊</text:p>
      <text:p text:style-name="P10"><text:s text:c="2"/><text:s text:c="2"/>評選委員會組織準則、評選委員會審議規則</text:p>
      <text:p text:style-name="P11"><text:span text:style-name="T12">二</text:span><text:span text:style-name="T13">、</text:span><text:span text:style-name="T14">臺中市政府暨所屬各機關學校採購作業要點</text:span></text:p>
      <text:list text:style-name="LFO9" text:continue-numbering="true">
        <text:list-item>
          <text:p text:style-name="P15">申請者應附之證件、書表、表單、附件：</text:p>
        </text:list-item>
      </text:list>
      <text:p text:style-name="P16">核准辦理招標函簽、移辦單、投標須知、異質性分析評估、經費概</text:p>
      <text:p text:style-name="P17">算表、契約書草案、總標單及報價清單(無則免附)、廠商聲明書、授權委託書、退還押標金及投標文件申請書、投標廠商文件審查表、廠商參與公共工程可能涉及之法律責任切結書、電子領標檔案電子檔。</text:p>
      <text:p text:style-name="P18">上列相關文件得<text:span text:style-name="T19">於本局資訊網站</text:span><text:span text:style-name="T20">（</text:span><text:span text:style-name="T21">http://www.traffic.taichung.gov.tw/index.asp</text:span><text:span text:style-name="T22">）</text:span><text:span text:style-name="T23">─招標資訊單元查詢下載。</text:span></text:p>
      <text:list text:style-name="LFO9" text:continue-numbering="true">
        <text:list-item>
          <text:p text:style-name="P24">行政作業使用表單、附件：</text:p>
        </text:list-item>
      </text:list>
      <text:p text:style-name="P25">評選委員會評選結果總表、廠商評選序位表、評選委員會會議紀錄。</text:p>
      <text:p text:style-name="P26">伍、用語定義：</text:p>
      <text:p text:style-name="P27"><text:span text:style-name="T28">所稱「異質」之工程、財物或勞務採購，係指不同廠商所供應之工</text:span></text:p>
      <text:p text:style-name="P29"><text:span text:style-name="T30">程、財物或勞務，於技術、品質、功能、效益、特性或商業條款等，有</text:span></text:p>
      <text:p text:style-name="P31"><text:span text:style-name="T32">差異者。</text:span></text:p>
      <text:p text:style-name="P33">陸、作業流程內容：</text:p>
      <text:p text:style-name="P34">異質最有利標採購作業程序流程圖（含適用本局及所屬機關）。</text:p>
      <text:list text:style-name="LFO9">
        <text:list-item text:start-value="7">
          <text:p text:style-name="P35">洽代辦機關說明：</text:p>
        </text:list-item>
      </text:list>
      <text:p text:style-name="P36">洽辦機關：臺中市停車管理處、臺中市捷運工程處、臺中市公共運輸處、臺中市交通事件裁決處、臺中市行車鑑定委員會</text:p>
      <text:p text:style-name="P37"><text:s text:c="3"/>代辦機關：臺中市政府交通局</text:p>
      <text:p text:style-name="P38">捌、作業流程說明：</text:p>
      <text:p text:style-name="P39"><text:span text:style-name="T40">異質最有利標採購作業程序</text:span><text:span text:style-name="T41">流程說明。</text:span></text:p>
      <text:soft-page-break/>
      <text:p text:style-name="P42">異質最有利標採購作業流程圖（適用於本局）</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作業</text:p>
              <text:p text:style-name="P50">階段</text:p>
            </table:table-cell>
            <table:table-cell table:style-name="TableCell51">
              <text:p text:style-name="P52">作 <text:s text:c="2"/>業 <text:s text:c="2"/>流 <text:s text:c="2"/>程</text:p>
            </table:table-cell>
            <table:table-cell table:style-name="TableCell53">
              <text:p text:style-name="P54">法令依據</text:p>
            </table:table-cell>
          </table:table-row>
        </table:table-header-rows>
        <table:table-row table:style-name="TableRow55">
          <table:table-cell table:style-name="TableCell56">
            <text:p text:style-name="P57">收件</text:p>
          </table:table-cell>
          <table:table-cell table:style-name="TableCell58">
            <text:p text:style-name="P59"><text:span text:style-name="T60"><draw:connector draw:type="line" svg:x1="2.87153in" svg:y1="8.57083in" svg:x2="2.87292in" svg:y2="0.15069in" draw:z-index="251585536" draw:id="id0" draw:style-name="a0" draw:name="AutoShape 368" text:anchor-type="paragraph"><svg:title/><svg:desc/></draw:connector></text:span><text:span text:style-name="T61"><draw:connector draw:type="line" svg:x1="3.68056in" svg:y1="0.24444in" svg:x2="5.04583in" svg:y2="0.24444in" draw:z-index="251563008" draw:id="id1" draw:style-name="a1" draw:name="AutoShape 346" text:anchor-type="paragraph"><svg:title/><svg:desc/></draw:connector></text:span><text:span text:style-name="T62"><draw:frame draw:z-index="251557888" draw:id="id2" draw:style-name="a2" draw:name="文字方塊 2" text:anchor-type="paragraph" svg:x="3.68056in" svg:y="0.08958in" svg:width="1.36528in" svg:height="0.81667in" style:rel-width="scale" style:rel-height="scale"><draw:text-box><text:p text:style-name="P63">業務單位</text:p><text:p text:style-name="P64">於招標前成立採購評選委員會，</text:p><text:p text:style-name="P65">訂定或審定招標文件之評選項目、評審標準及評定方式。但有前例或條件簡單者，得由機關自行訂定或審定，並於開標前成立評選委員會即可。</text:p></draw:text-box><svg:title/><svg:desc/></draw:frame></text:span><text:span text:style-name="T66"><draw:connector draw:type="line" svg:x1="2.87153in" svg:y1="0.15069in" svg:x2="2.18264in" svg:y2="0.15139in" draw:z-index="251558912" draw:id="id3" draw:style-name="a3" draw:name="AutoShape 342" text:anchor-type="paragraph"><svg:title/><svg:desc/></draw:connector></text:span><text:span text:style-name="T67"><draw:connector draw:type="line" svg:x1="2.18264in" svg:y1="0.15069in" svg:x2="2.18264in" svg:y2="0.38889in" draw:z-index="251559936" draw:id="id4" draw:style-name="a5" draw:name="AutoShape 343" text:anchor-type="paragraph"><svg:title/><svg:desc/></draw:connector></text:span></text:p>
            <text:p text:style-name="P68"><text:span text:style-name="T69"><draw:custom-shape svg:x="1.71528in" svg:y="0.13889in" svg:width="0.90347in" svg:height="0.41389in" draw:z-index="251556864" draw:id="id5" draw:style-name="a6" draw:name="AutoShape 340" text:anchor-type="paragraph"><svg:title/><svg:desc/><text:p text:style-name="P70">業務單位</text:p><text:p text:style-name="P71">依採購招標文件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2"><text:span text:style-name="T73"><draw:connector draw:type="line" svg:x1="1.44792in" svg:y1="2.61944in" svg:x2="1.44861in" svg:y2="0.09375in" draw:z-index="251553792" draw:id="id6" draw:style-name="a7" draw:name="AutoShape 337" text:anchor-type="paragraph"><svg:title/><svg:desc/></draw:connector></text:span><text:span text:style-name="T74"><draw:connector draw:type="line" svg:x1="1.71528in" svg:y1="0.04306in" svg:x2="2.61875in" svg:y2="0.03889in" draw:z-index="251561984" draw:id="id7" draw:style-name="a8" draw:name="AutoShape 345" text:anchor-type="paragraph"><svg:title/><svg:desc/></draw:connector></text:span><text:span text:style-name="T75"><draw:connector draw:type="line" svg:x1="1.44792in" svg:y1="0.09375in" svg:x2="1.71528in" svg:y2="0.09444in" draw:z-index="251560960" draw:id="id8" draw:style-name="a10" draw:name="AutoShape 344" text:anchor-type="paragraph"><svg:title/><svg:desc/></draw:connector></text:span><text:span text:style-name="T76"><draw:connector draw:type="line" svg:x1="2.18333in" svg:y1="0.06458in" svg:x2="2.17917in" svg:y2="0.54861in" draw:z-index="251554816" draw:id="id9" draw:style-name="a12" draw:name="AutoShape 338" text:anchor-type="paragraph"><svg:title/><svg:desc/></draw:connector></text:span></text:p>
            <text:p text:style-name="P77"><text:span text:style-name="T78"><draw:connector draw:type="line" svg:x1="4.34653in" svg:y1="0.11667in" svg:x2="4.35069in" svg:y2="0.52361in" draw:z-index="251555840" draw:id="id10" draw:style-name="a14" draw:name="AutoShape 339" text:anchor-type="paragraph"><svg:title/><svg:desc/></draw:connector></text:span></text:p>
          </table:table-cell>
          <table:table-cell table:style-name="TableCell79" table:number-rows-spanned="3">
            <text:p text:style-name="P80"/>
          </table:table-cell>
        </table:table-row>
        <table:table-row table:style-name="TableRow81">
          <table:table-cell table:style-name="TableCell82">
            <text:p text:style-name="P83">審查</text:p>
          </table:table-cell>
          <table:table-cell table:style-name="TableCell84">
            <text:p text:style-name="P85"><text:span text:style-name="T86"><draw:connector draw:type="line" svg:x1="3.13403in" svg:y1="3.00694in" svg:x2="3.13403in" svg:y2="0.23889in" draw:z-index="251589632" draw:id="id11" draw:style-name="a15" draw:name="AutoShape 374" text:anchor-type="paragraph"><svg:title/><svg:desc/></draw:connector></text:span><text:span text:style-name="T87"><draw:connector draw:type="line" svg:x1="3.13403in" svg:y1="0.2375in" svg:x2="4.33819in" svg:y2="0.2375in" draw:z-index="251619328" draw:id="id12" draw:style-name="a17" draw:name="AutoShape 403" text:anchor-type="paragraph"><svg:title/><svg:desc/></draw:connector></text:span><text:span text:style-name="T88"><draw:connector draw:type="line" svg:x1="1.52431in" svg:y1="0.20972in" svg:x2="1.80694in" svg:y2="0.20972in" draw:z-index="251620352" draw:id="id13" draw:style-name="a19" draw:name="AutoShape 404" text:anchor-type="paragraph"><svg:title/><svg:desc/></draw:connector></text:span><text:span text:style-name="T89"><draw:connector draw:type="line" svg:x1="1.70972in" svg:y1="0.23889in" svg:x2="2.61319in" svg:y2="0.23889in" draw:z-index="251624448" draw:id="id14" draw:style-name="a20" draw:name="AutoShape 408" text:anchor-type="paragraph"><svg:title/><svg:desc/></draw:connector></text:span><text:span text:style-name="T90"><draw:connector draw:type="line" svg:x1="1.39097in" svg:y1="0.20972in" svg:x2="0.55625in" svg:y2="0.20972in" draw:z-index="251621376" draw:id="id15" draw:style-name="a22" draw:name="AutoShape 405" text:anchor-type="paragraph"><svg:title/><svg:desc/></draw:connector></text:span><text:span text:style-name="T91"><draw:g draw:z-index="251586560" draw:name="Group 369" draw:id="id18" draw:style-name="a26" text:anchor-type="paragraph"><svg:title/><svg:desc/><draw:custom-shape svg:x="1.39097in" svg:y="0.15764in" svg:width="0.1125in" svg:height="0.10625in" draw:id="id16" draw:style-name="a24" draw:name="Oval 3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528in" svg:y="0.21389in" svg:width="0.16667in" svg:height="0.1125in" draw:id="id17" draw:style-name="a25" draw:name="Rectangle 371"><svg:title/><svg:desc/><draw:enhanced-geometry draw:type="non-primitive" svg:viewBox="0 0 21600 21600" draw:enhanced-path="M 0 0 L 21600 0 21600 21600 0 21600 Z N"/></draw:custom-shape></draw:g></text:span><text:span text:style-name="T92"><draw:connector draw:type="line" svg:x1="0.55556in" svg:y1="0.21389in" svg:x2="0.55625in" svg:y2="0.43125in" draw:z-index="251622400" draw:id="id19" draw:style-name="a29" draw:name="AutoShape 406" text:anchor-type="paragraph"><svg:title/><svg:desc/></draw:connector></text:span><text:span text:style-name="T93"><draw:custom-shape svg:x="1.70972in" svg:y="0.03611in" svg:width="0.90347in" svg:height="0.38611in" draw:z-index="251623424" draw:id="id20" draw:style-name="a30" draw:name="Rectangle 407" text:anchor-type="paragraph"><svg:title/><svg:desc/><text:p text:style-name="P94">採購單位</text:p><text:p text:style-name="P95">招標公告</text:p><draw:enhanced-geometry draw:type="non-primitive" svg:viewBox="0 0 21600 21600" draw:enhanced-path="M 0 0 L 21600 0 21600 21600 0 21600 Z N"/></draw:custom-shape></text:span></text:p>
            <text:p text:style-name="P96"><text:span text:style-name="T97"><draw:custom-shape svg:x="3.51042in" svg:y="0.01875in" svg:width="1.68889in" svg:height="0.73681in" draw:z-index="251597824" draw:id="id21" draw:style-name="a31" draw:name="AutoShape 382" text:anchor-type="paragraph"><svg:title/><svg:desc/><text:p text:style-name="P98">是否須邀請專家、學者協助機關自行訂定或審定評選項目、評選標準及評定方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9"><draw:connector draw:type="line" svg:x1="2.17778in" svg:y1="0.17222in" svg:x2="2.18333in" svg:y2="0.92014in" draw:z-index="251603968" draw:id="id22" draw:style-name="a32" draw:name="AutoShape 388" text:anchor-type="paragraph"><svg:title/><svg:desc/></draw:connector></text:span><text:span text:style-name="T100"><draw:frame draw:z-index="251617280" draw:id="id23" draw:style-name="a33" draw:name="文字方塊 2" text:anchor-type="paragraph" svg:x="0.02847in" svg:y="0.18125in" svg:width="1.11389in" svg:height="0.61389in" style:rel-width="scale" style:rel-height="scale"><draw:text-box><text:p text:style-name="P101">業務單位</text:p><text:p text:style-name="P102">政府電子採購網專家學者建議名單資料庫遴選外聘委員建議名單併同府內委員建議名單密封。</text:p></draw:text-box><svg:title/><svg:desc/></draw:frame></text:span><text:span text:style-name="T103"><draw:frame draw:z-index="251592704" draw:id="id24" draw:style-name="a34" draw:name="Text Box 377" text:anchor-type="paragraph" svg:x="2.88681in" svg:y="0.12222in" svg:width="0.64861in" svg:height="0.5in" style:rel-width="scale" style:rel-height="scale"><draw:text-box><text:p text:style-name="P104">流標或廢</text:p><text:p text:style-name="P105">標後重新</text:p><text:p text:style-name="P106">招標，有</text:p><text:p text:style-name="P107">重大變更</text:p></draw:text-box><svg:title/><svg:desc/></draw:frame></text:span></text:p>
            <text:p text:style-name="P108"><text:span text:style-name="T109"><draw:connector draw:type="line" svg:x1="3.41875in" svg:y1="0.13333in" svg:x2="3.41944in" svg:y2="5in" draw:z-index="251610112" draw:id="id25" draw:style-name="a35" draw:name="AutoShape 394" text:anchor-type="paragraph"><svg:title/><svg:desc/></draw:connector></text:span><text:span text:style-name="T110"><draw:connector draw:type="line" svg:x1="3.42431in" svg:y1="0.13333in" svg:x2="3.49861in" svg:y2="0.13333in" draw:z-index="251609088" draw:id="id26" draw:style-name="a36" draw:name="AutoShape 393" text:anchor-type="paragraph"><svg:title/><svg:desc/></draw:connector></text:span><text:span text:style-name="T111"><draw:connector draw:type="line" svg:x1="0.02847in" svg:y1="0.10625in" svg:x2="1.14236in" svg:y2="0.10625in" draw:z-index="251626496" draw:id="id27" draw:style-name="a37" draw:name="AutoShape 410" text:anchor-type="paragraph"><svg:title/><svg:desc/></draw:connector></text:span><text:span text:style-name="T112"><draw:frame draw:z-index="251616256" draw:id="id28" draw:style-name="a38" draw:name="文字方塊 2" text:anchor-type="paragraph" svg:x="1.08264in" svg:y="0.24444in" svg:width="0.91042in" svg:height="0.68681in" style:rel-width="scale" style:rel-height="scale"><draw:text-box><text:p text:style-name="P113">流標或廢標後第二次及以後之招標或變更或補充招標文件，且無重大變更(應加會會計室)</text:p><text:p text:style-name="P114"/></draw:text-box><svg:title/><svg:desc/></draw:frame></text:span></text:p>
            <text:p text:style-name="P115"/>
            <text:p text:style-name="P116"><text:span text:style-name="T117"><draw:connector draw:type="line" svg:x1="4.35139in" svg:y1="0.00556in" svg:x2="4.35208in" svg:y2="0.36667in" draw:z-index="251596800" draw:id="id29" draw:style-name="a40" draw:name="AutoShape 381" text:anchor-type="paragraph"><svg:title/><svg:desc/></draw:connector></text:span><text:span text:style-name="T118"><draw:frame draw:z-index="251599872" draw:id="id30" draw:style-name="a41" draw:name="Text Box 384" text:anchor-type="paragraph" svg:x="2.03611in" svg:y="0.17014in" svg:width="0.3375in" svg:height="0.17917in" style:rel-width="scale" style:rel-height="scale"><draw:text-box><text:p text:style-name="P119">等標期</text:p></draw:text-box><svg:title/><svg:desc/></draw:frame></text:span><text:span text:style-name="T120"><draw:custom-shape svg:x="0.02847in" svg:y="0.22569in" svg:width="1.11389in" svg:height="0.77153in" draw:z-index="251618304" draw:id="id31" draw:style-name="a42" draw:name="AutoShape 402" text:anchor-type="paragraph"><svg:title/><svg:desc/><text:p text:style-name="P121">機關首長或其授權人員</text:p><text:p text:style-name="P122">1.府內委員及.外聘委員密封，另案簽請機關首長或其權人員圈選排序。</text:p><text:p text:style-name="P123"><text:span text:style-name="T124">2</text:span><text:span text:style-name="T125">由機關首長或其授權人員，於開標前</text:span><text:span text:style-name="T126">2</text:span><text:span text:style-name="T127">天由機關首長或其授權人員啟封</text:span><text:span text:style-name="T128">。</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9"><draw:connector draw:type="line" svg:x1="0.55556in" svg:y1="0.04514in" svg:x2="0.55556in" svg:y2="0.22569in" draw:z-index="251600896" draw:id="id32" draw:style-name="a44" draw:name="Line 385" text:anchor-type="paragraph"><svg:title/><svg:desc/></draw:connector></text:span></text:p>
            <text:p text:style-name="P130"><text:span text:style-name="T131"><draw:frame draw:z-index="251606016" draw:id="id33" draw:style-name="a45" draw:name="文字方塊 2" text:anchor-type="paragraph" svg:x="3.68056in" svg:y="0.09931in" svg:width="1.33333in" svg:height="0.56111in" style:rel-width="scale" style:rel-height="scale"><draw:text-box><text:p text:style-name="P132"><text:s text:c="2"/>業務單位</text:p><text:p text:style-name="P133">擬訂異質性分析評估表、投標須知、評選須知、規劃需求書及擬邀請專家、學者名單</text:p></draw:text-box><svg:title/><svg:desc/></draw:frame></text:span><text:span text:style-name="T134"><draw:connector draw:type="line" svg:x1="2.17431in" svg:y1="0.04444in" svg:x2="2.17778in" svg:y2="0.59653in" draw:z-index="251601920" draw:id="id34" draw:style-name="a47" draw:name="Line 386" text:anchor-type="paragraph"><svg:title/><svg:desc/></draw:connector></text:span><text:span text:style-name="T135"><draw:connector draw:type="line" svg:x1="0.02778in" svg:y1="0.21181in" svg:x2="1.14167in" svg:y2="0.21181in" draw:z-index="251627520" draw:id="id35" draw:style-name="a48" draw:name="AutoShape 411" text:anchor-type="paragraph"><svg:title/><svg:desc/></draw:connector></text:span></text:p>
            <text:p text:style-name="P136"><text:span text:style-name="T137"><draw:connector draw:type="line" svg:x1="5.37708in" svg:y1="1.87986in" svg:x2="5.37847in" svg:y2="0.14931in" draw:z-index="251611136" draw:id="id36" draw:style-name="a49" draw:name="AutoShape 395" text:anchor-type="paragraph"><svg:title/><svg:desc/></draw:connector></text:span><text:span text:style-name="T138"><draw:connector draw:type="line" svg:x1="5.37708in" svg:y1="0.14931in" svg:x2="5.00764in" svg:y2="0.15in" draw:z-index="251612160" draw:id="id37" draw:style-name="a51" draw:name="AutoShape 396" text:anchor-type="paragraph"><svg:title/><svg:desc/></draw:connector></text:span><text:span text:style-name="T139"><draw:connector draw:type="line" svg:x1="3.67986in" svg:y1="0.00903in" svg:x2="5.01389in" svg:y2="0.00903in" draw:z-index="251625472" draw:id="id38" draw:style-name="a52" draw:name="AutoShape 409" text:anchor-type="paragraph"><svg:title/><svg:desc/></draw:connector></text:span></text:p>
            <text:p text:style-name="P140"><text:span text:style-name="T141"><draw:connector draw:type="line" svg:x1="4.34583in" svg:y1="0.17222in" svg:x2="4.35208in" svg:y2="0.33056in" draw:z-index="251595776" draw:id="id39" draw:style-name="a54" draw:name="AutoShape 380" text:anchor-type="paragraph"><svg:title/><svg:desc/></draw:connector></text:span><text:span text:style-name="T142"><draw:custom-shape svg:x="1.63958in" svg:y="0.09653in" svg:width="1.10069in" svg:height="0.48472in" draw:z-index="251633664" draw:id="id40" draw:style-name="a55" draw:name="AutoShape 419" text:anchor-type="paragraph"><svg:title/><svg:desc/><text:p text:style-name="P143">採購單位</text:p><text:p text:style-name="P144">開標審查廠商資格</text:p><text:p text:style-name="P145">業務單位會辦</text:p><text:p text:style-name="P146"><text:span text:style-name="T147">會計、政風單位監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8"><draw:connector draw:type="line" svg:x1="0.55556in" svg:y1="0.19097in" svg:x2="0.55556in" svg:y2="0.29097in" draw:z-index="251604992" draw:id="id41" draw:style-name="a56" draw:name="AutoShape 389" text:anchor-type="paragraph"><svg:title/><svg:desc/></draw:connector></text:span></text:p>
            <text:p text:style-name="P149"><text:span text:style-name="T150"><draw:custom-shape svg:x="3.55694in" svg:y="0.06389in" svg:width="1.58819in" svg:height="0.78333in" draw:z-index="251607040" draw:id="id42" draw:style-name="a57" draw:name="AutoShape 391" text:anchor-type="paragraph"><svg:title/><svg:desc/><text:p text:style-name="P151">呈核會辦:</text:p><text:p text:style-name="P152">秘書室(採購)、</text:p><text:p text:style-name="P153">交通行政科(法制)、</text:p><text:p text:style-name="P154">政風室、會計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5"><draw:connector draw:type="line" svg:x1="1.63125in" svg:y1="0.11111in" svg:x2="1.44792in" svg:y2="0.11181in" draw:z-index="251641856" draw:id="id43" draw:style-name="a58" draw:name="AutoShape 427" text:anchor-type="paragraph"><svg:title/><svg:desc/></draw:connector></text:span><text:span text:style-name="T156"><draw:connector draw:type="line" svg:x1="1.63819in" svg:y1="-0.00278in" svg:x2="2.73889in" svg:y2="-0.00278in" draw:z-index="251652096" draw:id="id44" draw:style-name="a59" draw:name="AutoShape 437" text:anchor-type="paragraph"><svg:title/><svg:desc/></draw:connector></text:span><text:span text:style-name="T157"><draw:frame draw:z-index="251602944" draw:id="id45" draw:style-name="a60" draw:name="文字方塊 2" text:anchor-type="paragraph" svg:x="0.02847in" svg:y="0.24375in" svg:width="1.11389in" svg:height="0.45764in" style:rel-width="scale" style:rel-height="scale"><draw:text-box><text:p text:style-name="P158">業務單位</text:p><text:p text:style-name="P159">聯繫確認委員名單，並通知遴聘之。</text:p></draw:text-box><svg:title/><svg:desc/></draw:frame></text:span><text:span text:style-name="T160"><draw:connector draw:type="line" svg:x1="0.55556in" svg:y1="0.08056in" svg:x2="0.55625in" svg:y2="0.24375in" draw:z-index="251588608" draw:id="id46" draw:style-name="a62" draw:name="AutoShape 373" text:anchor-type="paragraph"><svg:title/><svg:desc/></draw:connector></text:span><text:span text:style-name="T161"><draw:frame draw:z-index="251598848" draw:id="id47" draw:style-name="a63" draw:name="Text Box 383" text:anchor-type="paragraph" svg:x="0.37014in" svg:y="0.02986in" svg:width="0.37083in" svg:height="0.11319in" style:rel-width="scale" style:rel-height="scale"><draw:text-box><text:p text:style-name="P162">核定</text:p></draw:text-box><svg:title/><svg:desc/></draw:frame></text:span><text:span text:style-name="T163"><draw:frame draw:z-index="251614208" draw:id="id48" draw:style-name="a64" draw:name="Text Box 398" text:anchor-type="paragraph" svg:x="3.38194in" svg:y="0.18125in" svg:width="0.15347in" svg:height="0.12292in" style:rel-width="scale" style:rel-height="scale"><draw:text-box><text:p text:style-name="P164">否</text:p></draw:text-box><svg:title/><svg:desc/></draw:frame></text:span><text:span text:style-name="T165"><text:tab/></text:span></text:p>
            <text:p text:style-name="P166"><text:span text:style-name="T167"><draw:frame draw:z-index="251613184" draw:id="id49" draw:style-name="a65" draw:name="Text Box 397" text:anchor-type="paragraph" svg:x="5.23333in" svg:y="0.15417in" svg:width="0.30625in" svg:height="0.13611in" style:rel-width="scale" style:rel-height="scale"><draw:text-box><text:p text:style-name="P168">不符合</text:p></draw:text-box><svg:title/><svg:desc/></draw:frame></text:span><text:span text:style-name="T169"><draw:connector draw:type="line" svg:x1="5.14583in" svg:y1="0.20486in" svg:x2="5.39167in" svg:y2="0.20556in" draw:z-index="251590656" draw:id="id50" draw:style-name="a66" draw:name="AutoShape 375" text:anchor-type="paragraph"><svg:title/><svg:desc/></draw:connector></text:span><text:span text:style-name="T170"><draw:connector draw:type="line" svg:x1="2.16944in" svg:y1="0.07917in" svg:x2="2.16944in" svg:y2="0.25694in" draw:z-index="251631616" draw:id="id51" draw:style-name="a68" draw:name="AutoShape 417" text:anchor-type="paragraph"><svg:title/><svg:desc/></draw:connector></text:span><text:span text:style-name="T171"><draw:connector draw:type="line" svg:x1="0.02847in" svg:y1="0.16389in" svg:x2="1.14236in" svg:y2="0.16806in" draw:z-index="251628544" draw:id="id52" draw:style-name="a69" draw:name="AutoShape 412" text:anchor-type="paragraph"><svg:title/><svg:desc/></draw:connector></text:span></text:p>
            <text:p text:style-name="P172"><text:span text:style-name="T173"><draw:connector draw:type="line" svg:x1="1.63403in" svg:y1="0.20694in" svg:x2="2.73472in" svg:y2="0.20694in" draw:z-index="251651072" draw:id="id53" draw:style-name="a70" draw:name="AutoShape 436" text:anchor-type="paragraph"><svg:title/><svg:desc/></draw:connector></text:span><text:span text:style-name="T174"><draw:custom-shape svg:x="1.63125in" svg:y="0.00764in" svg:width="1.10069in" svg:height="0.56111in" draw:z-index="251634688" draw:id="id54" draw:style-name="a71" draw:name="Rectangle 420" text:anchor-type="paragraph"><svg:title/><svg:desc/><text:p text:style-name="P175">業務單位</text:p><text:p text:style-name="P176">召開工作小組初評(至少須有一位具有採購專業人員資格)</text:p><draw:enhanced-geometry draw:type="non-primitive" svg:viewBox="0 0 21600 21600" draw:enhanced-path="M 0 0 L 21600 0 21600 21600 0 21600 Z N"/></draw:custom-shape></text:span><text:span text:style-name="T177"><draw:connector draw:type="line" svg:x1="0.55556in" svg:y1="0.20139in" svg:x2="0.55556in" svg:y2="1.09583in" draw:z-index="251587584" draw:id="id55" draw:style-name="a73" draw:name="AutoShape 372" text:anchor-type="paragraph"><svg:title/><svg:desc/></draw:connector></text:span></text:p>
            <text:p text:style-name="P178"><text:span text:style-name="T179"><draw:connector draw:type="line" svg:x1="4.34583in" svg:y1="0.07014in" svg:x2="4.34583in" svg:y2="0.39792in" draw:z-index="251594752" draw:id="id56" draw:style-name="a75" draw:name="AutoShape 379" text:anchor-type="paragraph"><svg:title/><svg:desc/></draw:connector></text:span><text:span text:style-name="T180"><draw:frame draw:z-index="251615232" draw:id="id57" draw:style-name="a76" draw:name="Text Box 399" text:anchor-type="paragraph" svg:x="4.20833in" svg:y="0.14375in" svg:width="0.30625in" svg:height="0.10625in" style:rel-width="scale" style:rel-height="scale"><draw:text-box><text:p text:style-name="P181">符合</text:p></draw:text-box><svg:title/><svg:desc/></draw:frame></text:span><text:span text:style-name="T182"><draw:g draw:z-index="251629568" draw:name="Group 413" draw:id="id60" draw:style-name="a79" text:anchor-type="paragraph"><svg:title/><svg:desc/><draw:custom-shape svg:x="2.80764in" svg:y="0.20278in" svg:width="0.1125in" svg:height="0.10625in" draw:id="id58" draw:style-name="a77" draw:name="Oval 4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194in" svg:y="0.26111in" svg:width="0.16667in" svg:height="0.1125in" draw:id="id59" draw:style-name="a78" draw:name="Rectangle 415"><svg:title/><svg:desc/><draw:enhanced-geometry draw:type="non-primitive" svg:viewBox="0 0 21600 21600" draw:enhanced-path="M 0 0 L 21600 0 21600 21600 0 21600 Z N"/></draw:custom-shape></draw:g></text:span></text:p>
            <text:p text:style-name="P183"><text:span text:style-name="T184"><draw:custom-shape svg:x="3.54375in" svg:y="0.14792in" svg:width="1.58819in" svg:height="0.48472in" draw:z-index="251608064" draw:id="id61" draw:style-name="a80" draw:name="AutoShape 392" text:anchor-type="paragraph"><svg:title/><svg:desc/><text:p text:style-name="P185">授權由業務單位主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86"><draw:connector draw:type="line" svg:x1="2.17431in" svg:y1="0.26528in" svg:x2="2.17431in" svg:y2="0.05903in" draw:z-index="251632640" draw:id="id62" draw:style-name="a82" draw:name="Line 418" text:anchor-type="paragraph"><svg:title/><svg:desc/></draw:connector></text:span><text:span text:style-name="T187"><draw:connector draw:type="line" svg:x1="2.92014in" svg:y1="0in" svg:x2="3.13611in" svg:y2="0in" draw:z-index="251644928" draw:id="id63" draw:style-name="a83" draw:name="AutoShape 430" text:anchor-type="paragraph"><svg:title/><svg:desc/></draw:connector></text:span><text:span text:style-name="T188"><draw:connector draw:type="line" svg:x1="2.72778in" svg:y1="0in" svg:x2="2.80347in" svg:y2="0.00069in" draw:z-index="251643904" draw:id="id64" draw:style-name="a84" draw:name="AutoShape 429" text:anchor-type="paragraph"><svg:title/><svg:desc/></draw:connector></text:span></text:p>
            <text:p text:style-name="P189"><text:span text:style-name="T190"><draw:frame draw:z-index="251639808" draw:id="id65" draw:style-name="a85" draw:name="Text Box 425" text:anchor-type="paragraph" svg:x="2.73333in" svg:y="0.11111in" svg:width="0.30625in" svg:height="0.10278in" style:rel-width="scale" style:rel-height="scale"><draw:text-box><text:p text:style-name="P191">核定</text:p></draw:text-box><svg:title/><svg:desc/></draw:frame></text:span><text:span text:style-name="T192"><draw:connector draw:type="line" svg:x1="5.12083in" svg:y1="0.13472in" svg:x2="5.37708in" svg:y2="0.12986in" draw:z-index="251591680" draw:id="id66" draw:style-name="a86" draw:name="AutoShape 376" text:anchor-type="paragraph"><svg:title/><svg:desc/></draw:connector></text:span><text:span text:style-name="T193"><draw:connector draw:type="line" svg:x1="1.63958in" svg:y1="0.21389in" svg:x2="2.74028in" svg:y2="0.21389in" draw:z-index="251650048" draw:id="id67" draw:style-name="a87" draw:name="AutoShape 435" text:anchor-type="paragraph"><svg:title/><svg:desc/></draw:connector></text:span><text:span text:style-name="T194"><draw:frame draw:z-index="251642880" draw:id="id68" draw:style-name="a88" draw:name="文字方塊 2" text:anchor-type="paragraph" svg:x="1.63403in" svg:y="0.01528in" svg:width="1.10069in" svg:height="0.575in" style:rel-width="scale" style:rel-height="scale"><draw:text-box><text:p text:style-name="P195">業務單位</text:p><text:p text:style-name="P196">召開評選委員會議，</text:p><text:p text:style-name="P197">評選最有利標廠商或優勝廠商</text:p></draw:text-box><svg:title/><svg:desc/></draw:frame></text:span></text:p>
            <text:p text:style-name="P198"><text:span text:style-name="T199"><draw:connector draw:type="line" svg:x1="4.33958in" svg:y1="0.14167in" svg:x2="4.34028in" svg:y2="0.69653in" draw:z-index="251593728" draw:id="id69" draw:style-name="a90" draw:name="AutoShape 378" text:anchor-type="paragraph"><svg:title/><svg:desc/></draw:connector></text:span><text:span text:style-name="T200"><draw:connector draw:type="line" svg:x1="0.55625in" svg:y1="0.11111in" svg:x2="1.63125in" svg:y2="0.11111in" draw:z-index="251645952" draw:id="id70" draw:style-name="a93" draw:name="AutoShape 431" text:anchor-type="paragraph"><svg:title/><svg:desc/></draw:connector></text:span></text:p>
            <text:p text:style-name="P201"><text:span text:style-name="T202"><draw:connector draw:type="line" svg:x1="2.17708in" svg:y1="0.08889in" svg:x2="2.17778in" svg:y2="0.40417in" draw:z-index="251630592" draw:id="id71" draw:style-name="a95" draw:name="AutoShape 416" text:anchor-type="paragraph"><svg:title/><svg:desc/></draw:connector></text:span><text:span text:style-name="T203"><draw:frame draw:z-index="251640832" draw:id="id72" draw:style-name="a96" draw:name="Text Box 426" text:anchor-type="paragraph" svg:x="4.18125in" svg:y="0.08889in" svg:width="0.30625in" svg:height="0.10625in" style:rel-width="scale" style:rel-height="scale"><draw:text-box><text:p text:style-name="P204">核定</text:p></draw:text-box><svg:title/><svg:desc/></draw:frame></text:span></text:p>
          </table:table-cell>
          <table:covered-table-cell>
            <text:p text:style-name="P205"/>
          </table:covered-table-cell>
        </table:table-row>
        <table:table-row table:style-name="TableRow206">
          <table:table-cell table:style-name="TableCell207">
            <text:p text:style-name="P208">核准</text:p>
          </table:table-cell>
          <table:table-cell table:style-name="TableCell209">
            <text:p text:style-name="P210"><text:span text:style-name="T211"><draw:custom-shape svg:x="1.59097in" svg:y="0.14722in" svg:width="1.17014in" svg:height="0.58333in" draw:z-index="251569152" draw:id="id73" draw:style-name="a97" draw:name="AutoShape 352" text:anchor-type="paragraph"><svg:title/><svg:desc/><text:p text:style-name="P212">評選結果經機關首長或其授權人員核定</text:p><text:p text:style-name="P2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4"><draw:custom-shape svg:x="3.69444in" svg:y="0.18889in" svg:width="1.32014in" svg:height="0.58958in" draw:z-index="251646976" draw:id="id74" draw:style-name="a98" draw:name="Rectangle 432" text:anchor-type="paragraph"><svg:title/><svg:desc/><text:p text:style-name="P215">業務單位</text:p><text:p text:style-name="P216">召開審查會議，由專家、學者協助機關訂定評選項目、評審標準及評定方式</text:p><draw:enhanced-geometry draw:type="non-primitive" svg:viewBox="0 0 21600 21600" draw:enhanced-path="M 0 0 L 21600 0 21600 21600 0 21600 Z N"/></draw:custom-shape></text:span></text:p>
            <text:p text:style-name="P217"><text:span text:style-name="T218"><draw:connector draw:type="line" svg:x1="3.69653in" svg:y1="0.12639in" svg:x2="5.01806in" svg:y2="0.12639in" draw:z-index="251648000" draw:id="id75" draw:style-name="a99" draw:name="AutoShape 433" text:anchor-type="paragraph"><svg:title/><svg:desc/></draw:connector></text:span></text:p>
            <text:p text:style-name="P219"><text:span text:style-name="T220"><draw:connector draw:type="line" svg:x1="2.17431in" svg:y1="0.23056in" svg:x2="2.17222in" svg:y2="0.32986in" draw:z-index="251655168" draw:id="id76" draw:style-name="a100" draw:name="AutoShape 440" text:anchor-type="paragraph"><svg:title/><svg:desc/></draw:connector></text:span></text:p>
            <text:p text:style-name="P221"><text:span text:style-name="T222"><draw:frame draw:z-index="251570176" draw:id="id77" draw:style-name="a101" draw:name="Text Box 353" text:anchor-type="paragraph" svg:x="2.00972in" svg:y="0.07986in" svg:width="0.30625in" svg:height="0.20764in" style:rel-width="scale" style:rel-height="scale"><draw:text-box><text:p text:style-name="P223">核定</text:p></draw:text-box><svg:title/><svg:desc/></draw:frame></text:span><text:span text:style-name="T224"><draw:connector draw:type="line" svg:x1="2.175in" svg:y1="0.17569in" svg:x2="2.17569in" svg:y2="0.34583in" draw:z-index="251575296" draw:id="id78" draw:style-name="a103" draw:name="AutoShape 358" text:anchor-type="paragraph"><svg:title/><svg:desc/></draw:connector></text:span><text:span text:style-name="T225"><draw:connector draw:type="line" svg:x1="4.34861in" svg:y1="0.03333in" svg:x2="4.34653in" svg:y2="0.34583in" draw:z-index="251636736" draw:id="id79" draw:style-name="a105" draw:name="AutoShape 422" text:anchor-type="paragraph"><svg:title/><svg:desc/></draw:connector></text:span></text:p>
            <text:p text:style-name="P226"><text:span text:style-name="T227"><draw:custom-shape svg:x="3.6875in" svg:y="0.09653in" svg:width="1.32014in" svg:height="0.77083in" draw:z-index="251635712" draw:id="id80" draw:style-name="a106" draw:name="Rectangle 421" text:anchor-type="paragraph"><svg:title/><svg:desc/><text:p text:style-name="P228">業務單位</text:p><text:p text:style-name="P229">擬妥簽呈併異質性分析評估表、移辦單、投標須知、評選須知、契約書草案、外聘委員各類、類別需求人數及工作小組名單</text:p><draw:enhanced-geometry draw:type="non-primitive" svg:viewBox="0 0 21600 21600" draw:enhanced-path="M 0 0 L 21600 0 21600 21600 0 21600 Z N"/></draw:custom-shape></text:span><text:span text:style-name="T230"><draw:custom-shape svg:x="1.59097in" svg:y="0.09583in" svg:width="1.17014in" svg:height="0.89861in" draw:z-index="251571200" draw:id="id81" draw:style-name="a107" draw:name="Rectangle 354" text:anchor-type="paragraph"><svg:title/><svg:desc/><text:p text:style-name="P231">業務單位</text:p><text:p text:style-name="P232">1.公開招標最有利標免經議價程序，完成決標</text:p><text:p text:style-name="P233">2.限制性招標準用最有利標，與優勝廠商議價，完</text:p><text:p text:style-name="P234">成決標</text:p><text:p text:style-name="P235">3.業務單位會辦</text:p><text:p text:style-name="P236">4.會計、政風單位監辦</text:p><draw:enhanced-geometry draw:type="non-primitive" svg:viewBox="0 0 21600 21600" draw:enhanced-path="M 0 0 L 21600 0 21600 21600 0 21600 Z N"/></draw:custom-shape></text:span></text:p>
            <text:p text:style-name="P237"><text:span text:style-name="T238"><draw:connector draw:type="line" svg:x1="1.59097in" svg:y1="0.01875in" svg:x2="2.76111in" svg:y2="0.01458in" draw:z-index="251582464" draw:id="id82" draw:style-name="a108" draw:name="AutoShape 365" text:anchor-type="paragraph"><svg:title/><svg:desc/></draw:connector></text:span><text:span text:style-name="T239"><draw:connector draw:type="line" svg:x1="5.39167in" svg:y1="2.30139in" svg:x2="5.38403in" svg:y2="0.2375in" draw:z-index="251552768" draw:id="id83" draw:style-name="a109" draw:name="AutoShape 336" text:anchor-type="paragraph"><svg:title/><svg:desc/></draw:connector></text:span><text:span text:style-name="T240"><draw:connector draw:type="line" svg:x1="5.38611in" svg:y1="0.2375in" svg:x2="5.00139in" svg:y2="0.2375in" draw:z-index="251638784" draw:id="id84" draw:style-name="a111" draw:name="AutoShape 424" text:anchor-type="paragraph"><svg:title/><svg:desc/></draw:connector></text:span><text:span text:style-name="T241"><draw:connector draw:type="line" svg:x1="3.42431in" svg:y1="0.24306in" svg:x2="3.68611in" svg:y2="0.24306in" draw:z-index="251637760" draw:id="id85" draw:style-name="a113" draw:name="AutoShape 423" text:anchor-type="paragraph"><svg:title/><svg:desc/></draw:connector></text:span><text:span text:style-name="T242"><draw:connector draw:type="line" svg:x1="3.69375in" svg:y1="0.03958in" svg:x2="5.01389in" svg:y2="0.03958in" draw:z-index="251649024" draw:id="id86" draw:style-name="a114" draw:name="AutoShape 434" text:anchor-type="paragraph"><svg:title/><svg:desc/></draw:connector></text:span></text:p>
            <text:p text:style-name="P243"/>
            <text:p text:style-name="P244"><text:span text:style-name="T245"><draw:connector draw:type="line" svg:x1="4.34236in" svg:y1="0.11736in" svg:x2="4.34653in" svg:y2="0.36944in" draw:z-index="251653120" draw:id="id87" draw:style-name="a116" draw:name="AutoShape 438" text:anchor-type="paragraph"><svg:title/><svg:desc/></draw:connector></text:span><text:span text:style-name="T246"><draw:connector draw:type="line" svg:x1="2.17986in" svg:y1="0.24444in" svg:x2="2.17778in" svg:y2="0.45417in" draw:z-index="251565056" draw:id="id88" draw:style-name="a118" draw:name="AutoShape 348" text:anchor-type="paragraph"><svg:title/><svg:desc/></draw:connector></text:span></text:p>
            <text:p text:style-name="P247"><text:span text:style-name="T248"><draw:custom-shape svg:x="3.68333in" svg:y="0.11944in" svg:width="1.32014in" svg:height="0.78472in" draw:z-index="251576320" draw:id="id89" draw:style-name="a119" draw:name="AutoShape 359" text:anchor-type="paragraph"><svg:title/><svg:desc/><text:p text:style-name="P249">呈核會辦:</text:p><text:p text:style-name="P250">秘書室(採購)</text:p><text:p text:style-name="P251">交通行政科(法制)</text:p><text:p text:style-name="P252">政風室、會計室</text:p><text:p text:style-name="P253">政風室</text:p><text:p text:style-name="P25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5"><draw:frame draw:z-index="251572224" draw:id="id90" draw:style-name="a120" draw:name="文字方塊 2" text:anchor-type="paragraph" svg:x="1.59097in" svg:y="0.20694in" svg:width="1.17014in" svg:height="0.33472in" style:rel-width="scale" style:rel-height="scale"><draw:text-box><text:p text:style-name="P256">業務單位</text:p><text:p text:style-name="P257">調整單價及契約校對</text:p></draw:text-box><svg:title/><svg:desc/></draw:frame></text:span><text:span text:style-name="T258"><draw:connector draw:type="line" svg:x1="1.59097in" svg:y1="0.20694in" svg:x2="2.76111in" svg:y2="0.20694in" draw:z-index="251583488" draw:id="id91" draw:style-name="a121" draw:name="AutoShape 366" text:anchor-type="paragraph"><svg:title/><svg:desc/></draw:connector></text:span></text:p>
            <text:p text:style-name="P259"><text:span text:style-name="T260"><draw:connector draw:type="line" svg:x1="1.59097in" svg:y1="0.13125in" svg:x2="2.76111in" svg:y2="0.13681in" draw:z-index="251657216" draw:id="id92" draw:style-name="a122" draw:name="AutoShape 442" text:anchor-type="paragraph"><svg:title/><svg:desc/></draw:connector></text:span><text:span text:style-name="T261"><draw:frame draw:z-index="251581440" draw:id="id93" draw:style-name="a123" draw:name="Text Box 364" text:anchor-type="paragraph" svg:x="5.22292in" svg:y="0.18403in" svg:width="0.30625in" svg:height="0.13611in" style:rel-width="scale" style:rel-height="scale"><draw:text-box><text:p text:style-name="P262">不符合</text:p></draw:text-box><svg:title/><svg:desc/></draw:frame></text:span></text:p>
            <text:p text:style-name="P263"><text:span text:style-name="T264"><draw:connector draw:type="line" svg:x1="5.00069in" svg:y1="0.00625in" svg:x2="5.38542in" svg:y2="0.00694in" draw:z-index="251579392" draw:id="id94" draw:style-name="a124" draw:name="AutoShape 362" text:anchor-type="paragraph"><svg:title/><svg:desc/></draw:connector></text:span><text:span text:style-name="T265"><draw:connector draw:type="line" svg:x1="2.17778in" svg:y1="0.0375in" svg:x2="2.17778in" svg:y2="0.29167in" draw:z-index="251566080" draw:id="id95" draw:style-name="a126" draw:name="AutoShape 349" text:anchor-type="paragraph"><svg:title/><svg:desc/></draw:connector></text:span></text:p>
            <text:p text:style-name="P266"><text:span text:style-name="T267"><draw:connector draw:type="line" svg:x1="1.59097in" svg:y1="0.21389in" svg:x2="2.76111in" svg:y2="0.21389in" draw:z-index="251584512" draw:id="id96" draw:style-name="a127" draw:name="AutoShape 367" text:anchor-type="paragraph"><svg:title/><svg:desc/></draw:connector></text:span><text:span text:style-name="T268"><draw:connector draw:type="line" svg:x1="4.34236in" svg:y1="0.15556in" svg:x2="4.34514in" svg:y2="0.26389in" draw:z-index="251654144" draw:id="id97" draw:style-name="a128" draw:name="AutoShape 439" text:anchor-type="paragraph"><svg:title/><svg:desc/></draw:connector></text:span><text:span text:style-name="T269"><draw:frame draw:z-index="251580416" draw:id="id98" draw:style-name="a129" draw:name="Text Box 363" text:anchor-type="paragraph" svg:x="4.18125in" svg:y="0.24028in" svg:width="0.30625in" svg:height="0.10625in" style:rel-width="scale" style:rel-height="scale"><draw:text-box><text:p text:style-name="P270">符合</text:p></draw:text-box><svg:title/><svg:desc/></draw:frame></text:span><text:span text:style-name="T271"><draw:frame draw:z-index="251573248" draw:id="id99" draw:style-name="a130" draw:name="文字方塊 2" text:anchor-type="paragraph" svg:x="1.59097in" svg:y="0.04097in" svg:width="1.17014in" svg:height="0.42917in" style:rel-width="scale" style:rel-height="scale"><draw:text-box><text:p text:style-name="P272">採購單位</text:p><text:p text:style-name="P273">履約保證金繳納</text:p><text:p text:style-name="P274"><text:span text:style-name="T275">及契約編號登錄</text:span></text:p></draw:text-box><svg:title/><svg:desc/></draw:frame></text:span></text:p>
            <text:p text:style-name="P276"><text:span text:style-name="T277"><draw:connector draw:type="line" svg:x1="4.34097in" svg:y1="0.08611in" svg:x2="4.34167in" svg:y2="0.3in" draw:z-index="251568128" draw:id="id100" draw:style-name="a132" draw:name="AutoShape 351" text:anchor-type="paragraph"><svg:title/><svg:desc/></draw:connector></text:span><text:span text:style-name="T278"><draw:connector draw:type="line" svg:x1="2.17778in" svg:y1="0.22014in" svg:x2="2.17847in" svg:y2="0.47778in" draw:z-index="251567104" draw:id="id101" draw:style-name="a134" draw:name="AutoShape 350" text:anchor-type="paragraph"><svg:title/><svg:desc/></draw:connector></text:span></text:p>
            <text:p text:style-name="P279"><text:span text:style-name="T280"><draw:frame draw:z-index="251574272" draw:id="id102" draw:style-name="a135" draw:name="文字方塊 2" text:anchor-type="paragraph" svg:x="1.59236in" svg:y="0.22708in" svg:width="1.17014in" svg:height="0.32986in" style:rel-width="scale" style:rel-height="scale"><draw:text-box><text:p text:style-name="P281">業務單位</text:p><text:p text:style-name="P282">契約簽訂用印</text:p></draw:text-box><svg:title/><svg:desc/></draw:frame></text:span><text:span text:style-name="T283"><draw:custom-shape svg:x="3.71597in" svg:y="0.05in" svg:width="1.25972in" svg:height="0.50764in" draw:z-index="251577344" draw:id="id103" draw:style-name="a136" draw:name="AutoShape 360" text:anchor-type="paragraph"><svg:title/><svg:desc/><text:p text:style-name="P284">機關首長或其</text:p><text:p text:style-name="P285">授權人員核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86"><text:span text:style-name="T287"><draw:connector draw:type="line" svg:x1="1.59236in" svg:y1="0.14931in" svg:x2="2.7625in" svg:y2="0.15417in" draw:z-index="251656192" draw:id="id104" draw:style-name="a137" draw:name="AutoShape 441" text:anchor-type="paragraph"><svg:title/><svg:desc/></draw:connector></text:span><text:span text:style-name="T288"><draw:connector draw:type="line" svg:x1="4.95347in" svg:y1="0.05694in" svg:x2="5.38611in" svg:y2="0.05208in" draw:z-index="251578368" draw:id="id105" draw:style-name="a138" draw:name="AutoShape 361" text:anchor-type="paragraph"><svg:title/><svg:desc/></draw:connector></text:span><text:span text:style-name="T289"><draw:connector draw:type="line" svg:x1="3.71597in" svg:y1="0.05139in" svg:x2="2.87153in" svg:y2="0.05208in" draw:z-index="251564032" draw:id="id106" draw:style-name="a139" draw:name="AutoShape 347" text:anchor-type="paragraph"><svg:title/><svg:desc/></draw:connector></text:span></text:p>
            <text:p text:style-name="P290"/>
          </table:table-cell>
          <table:covered-table-cell>
            <text:p text:style-name="P291"/>
          </table:covered-table-cell>
        </table:table-row>
      </table:table>
      <text:p text:style-name="P292"/>
      <text:soft-page-break/>
      <text:p text:style-name="SOP主標題">異質最有利標採購作業流程圖（適用於所屬機關）</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作業</text:p>
              <text:p text:style-name="P300">階段</text:p>
            </table:table-cell>
            <table:table-cell table:style-name="TableCell301">
              <text:p text:style-name="P302">作 <text:s text:c="2"/>業 <text:s text:c="2"/>流 <text:s text:c="2"/>程</text:p>
            </table:table-cell>
            <table:table-cell table:style-name="TableCell303">
              <text:p text:style-name="P304">法令依據</text:p>
            </table:table-cell>
          </table:table-row>
        </table:table-header-rows>
        <table:table-row table:style-name="TableRow305">
          <table:table-cell table:style-name="TableCell306">
            <text:p text:style-name="P307">收件</text:p>
          </table:table-cell>
          <table:table-cell table:style-name="TableCell308">
            <text:p text:style-name="P309"><text:span text:style-name="T310"><draw:connector draw:type="line" svg:x1="1.73819in" svg:y1="1.25556in" svg:x2="2.64167in" svg:y2="1.25139in" draw:z-index="251762688" draw:id="id107" draw:style-name="a140" draw:name="AutoShape 551" text:anchor-type="paragraph"><svg:title/><svg:desc/></draw:connector></text:span><text:span text:style-name="T311"><draw:custom-shape svg:x="1.73819in" svg:y="1.04861in" svg:width="0.90347in" svg:height="0.41389in" draw:z-index="251761664" draw:id="id108" draw:style-name="a141" draw:name="AutoShape 550" text:anchor-type="paragraph"><svg:title/><svg:desc/><text:p text:style-name="P312"><text:span text:style-name="T313">代辦</text:span><text:span text:style-name="T314">機關</text:span><text:span text:style-name="T315">採購</text:span><text:span text:style-name="T316">單位</text:span></text:p><text:p text:style-name="P317"/><text:p text:style-name="P318">招標公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9"><draw:connector draw:type="line" svg:x1="2.87153in" svg:y1="8.57083in" svg:x2="2.87292in" svg:y2="0.15069in" draw:z-index="251691008" draw:id="id109" draw:style-name="a142" draw:name="AutoShape 475" text:anchor-type="paragraph"><svg:title/><svg:desc/></draw:connector></text:span><text:span text:style-name="T320"><draw:connector draw:type="line" svg:x1="3.68056in" svg:y1="0.24444in" svg:x2="5.04583in" svg:y2="0.24444in" draw:z-index="251668480" draw:id="id110" draw:style-name="a143" draw:name="AutoShape 453" text:anchor-type="paragraph"><svg:title/><svg:desc/></draw:connector></text:span><text:span text:style-name="T321"><draw:frame draw:z-index="251663360" draw:id="id111" draw:style-name="a144" draw:name="文字方塊 2" text:anchor-type="paragraph" svg:x="3.68056in" svg:y="0.08958in" svg:width="1.36528in" svg:height="0.81667in" style:rel-width="scale" style:rel-height="scale"><draw:text-box><text:p text:style-name="P322">洽辦機關業務單位</text:p><text:p text:style-name="P323">於招標前成立採購評選委員會，</text:p><text:p text:style-name="P324">訂定或審定招標文件之評選項目、評審標準及評定方式。但有前例或條件簡單者，得由機關自行訂定或審定，並於開標前成立評選委員會即可。</text:p></draw:text-box><svg:title/><svg:desc/></draw:frame></text:span><text:span text:style-name="T325"><draw:connector draw:type="line" svg:x1="2.87153in" svg:y1="0.15069in" svg:x2="2.18264in" svg:y2="0.15139in" draw:z-index="251664384" draw:id="id112" draw:style-name="a145" draw:name="AutoShape 449" text:anchor-type="paragraph"><svg:title/><svg:desc/></draw:connector></text:span><text:span text:style-name="T326"><draw:connector draw:type="line" svg:x1="2.18264in" svg:y1="0.15069in" svg:x2="2.18264in" svg:y2="0.38889in" draw:z-index="251665408" draw:id="id113" draw:style-name="a147" draw:name="AutoShape 450" text:anchor-type="paragraph"><svg:title/><svg:desc/></draw:connector></text:span></text:p>
            <text:p text:style-name="P327"><text:span text:style-name="T328"><draw:custom-shape svg:x="1.71528in" svg:y="0.13889in" svg:width="0.90347in" svg:height="0.41389in" draw:z-index="251662336" draw:id="id114" draw:style-name="a148" draw:name="AutoShape 447" text:anchor-type="paragraph"><svg:title/><svg:desc/><text:p text:style-name="P329"><text:span text:style-name="T330">洽辦機關</text:span><text:span text:style-name="T331">業務單位</text:span></text:p><text:p text:style-name="P332">依採購招標文件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33"><text:span text:style-name="T334"><draw:connector draw:type="line" svg:x1="1.44792in" svg:y1="2.61944in" svg:x2="1.44861in" svg:y2="0.09375in" draw:z-index="251659264" draw:id="id115" draw:style-name="a149" draw:name="AutoShape 444" text:anchor-type="paragraph"><svg:title/><svg:desc/></draw:connector></text:span><text:span text:style-name="T335"><draw:connector draw:type="line" svg:x1="1.71528in" svg:y1="0.04306in" svg:x2="2.61875in" svg:y2="0.03889in" draw:z-index="251667456" draw:id="id116" draw:style-name="a150" draw:name="AutoShape 452" text:anchor-type="paragraph"><svg:title/><svg:desc/></draw:connector></text:span><text:span text:style-name="T336"><draw:connector draw:type="line" svg:x1="1.44792in" svg:y1="0.09375in" svg:x2="1.71528in" svg:y2="0.09444in" draw:z-index="251666432" draw:id="id117" draw:style-name="a152" draw:name="AutoShape 451" text:anchor-type="paragraph"><svg:title/><svg:desc/></draw:connector></text:span><text:span text:style-name="T337"><draw:connector draw:type="line" svg:x1="2.18333in" svg:y1="0.06458in" svg:x2="2.17917in" svg:y2="0.54861in" draw:z-index="251660288" draw:id="id118" draw:style-name="a154" draw:name="AutoShape 445" text:anchor-type="paragraph"><svg:title/><svg:desc/></draw:connector></text:span></text:p>
            <text:p text:style-name="P338"><text:span text:style-name="T339"><draw:connector draw:type="line" svg:x1="4.34653in" svg:y1="0.11667in" svg:x2="4.35069in" svg:y2="0.52361in" draw:z-index="251661312" draw:id="id119" draw:style-name="a156" draw:name="AutoShape 446" text:anchor-type="paragraph"><svg:title/><svg:desc/></draw:connector></text:span></text:p>
          </table:table-cell>
          <table:table-cell table:style-name="TableCell340" table:number-rows-spanned="3">
            <text:p text:style-name="P341"/>
          </table:table-cell>
        </table:table-row>
        <table:table-row table:style-name="TableRow342">
          <table:table-cell table:style-name="TableCell343">
            <text:p text:style-name="P344">審查</text:p>
          </table:table-cell>
          <table:table-cell table:style-name="TableCell345">
            <text:p text:style-name="P346"><text:span text:style-name="T347"><draw:connector draw:type="line" svg:x1="3.13403in" svg:y1="3.00694in" svg:x2="3.13403in" svg:y2="0.23889in" draw:z-index="251695104" draw:id="id120" draw:style-name="a157" draw:name="AutoShape 481" text:anchor-type="paragraph"><svg:title/><svg:desc/></draw:connector></text:span><text:span text:style-name="T348"><draw:connector draw:type="line" svg:x1="3.13403in" svg:y1="0.2375in" svg:x2="4.33819in" svg:y2="0.2375in" draw:z-index="251724800" draw:id="id121" draw:style-name="a159" draw:name="AutoShape 510" text:anchor-type="paragraph"><svg:title/><svg:desc/></draw:connector></text:span><text:span text:style-name="T349"><draw:connector draw:type="line" svg:x1="1.52431in" svg:y1="0.20972in" svg:x2="1.80694in" svg:y2="0.20972in" draw:z-index="251725824" draw:id="id122" draw:style-name="a161" draw:name="AutoShape 511" text:anchor-type="paragraph"><svg:title/><svg:desc/></draw:connector></text:span><text:span text:style-name="T350"><draw:connector draw:type="line" svg:x1="1.39097in" svg:y1="0.20972in" svg:x2="0.55625in" svg:y2="0.20972in" draw:z-index="251726848" draw:id="id123" draw:style-name="a163" draw:name="AutoShape 512" text:anchor-type="paragraph"><svg:title/><svg:desc/></draw:connector></text:span><text:span text:style-name="T351"><draw:g draw:z-index="251692032" draw:name="Group 476" draw:id="id126" draw:style-name="a167" text:anchor-type="paragraph"><svg:title/><svg:desc/><draw:custom-shape svg:x="1.39097in" svg:y="0.15764in" svg:width="0.1125in" svg:height="0.10625in" draw:id="id124" draw:style-name="a165" draw:name="Oval 4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528in" svg:y="0.21389in" svg:width="0.16667in" svg:height="0.1125in" draw:id="id125" draw:style-name="a166" draw:name="Rectangle 478"><svg:title/><svg:desc/><draw:enhanced-geometry draw:type="non-primitive" svg:viewBox="0 0 21600 21600" draw:enhanced-path="M 0 0 L 21600 0 21600 21600 0 21600 Z N"/></draw:custom-shape></draw:g></text:span><text:span text:style-name="T352"><draw:connector draw:type="line" svg:x1="0.55556in" svg:y1="0.21389in" svg:x2="0.55625in" svg:y2="0.43125in" draw:z-index="251727872" draw:id="id127" draw:style-name="a170" draw:name="AutoShape 513" text:anchor-type="paragraph"><svg:title/><svg:desc/></draw:connector></text:span></text:p>
            <text:p text:style-name="P353"><text:span text:style-name="T354"><draw:custom-shape svg:x="3.51042in" svg:y="0.01875in" svg:width="1.68889in" svg:height="0.73681in" draw:z-index="251703296" draw:id="id128" draw:style-name="a171" draw:name="AutoShape 489" text:anchor-type="paragraph"><svg:title/><svg:desc/><text:p text:style-name="P355">是否須邀請專家、學者協助機關自行訂定或審定評選項目、評選標準及評定方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56"><draw:connector draw:type="line" svg:x1="2.17778in" svg:y1="0.17222in" svg:x2="2.18333in" svg:y2="0.92014in" draw:z-index="251709440" draw:id="id129" draw:style-name="a172" draw:name="AutoShape 495" text:anchor-type="paragraph"><svg:title/><svg:desc/></draw:connector></text:span><text:span text:style-name="T357"><draw:frame draw:z-index="251722752" draw:id="id130" draw:style-name="a173" draw:name="文字方塊 2" text:anchor-type="paragraph" svg:x="0.02847in" svg:y="0.18125in" svg:width="1.11389in" svg:height="0.61389in" style:rel-width="scale" style:rel-height="scale"><draw:text-box><text:p text:style-name="P358">洽辦機關業務單位</text:p><text:p text:style-name="P359">政府電子採購網專家學者建議名單資料庫遴選外聘委員建議名單併同府內委員建議名單密封。</text:p></draw:text-box><svg:title/><svg:desc/></draw:frame></text:span><text:span text:style-name="T360"><draw:frame draw:z-index="251698176" draw:id="id131" draw:style-name="a174" draw:name="Text Box 484" text:anchor-type="paragraph" svg:x="2.88681in" svg:y="0.12222in" svg:width="0.64861in" svg:height="0.5in" style:rel-width="scale" style:rel-height="scale"><draw:text-box><text:p text:style-name="P361">流標或廢</text:p><text:p text:style-name="P362">標後重新</text:p><text:p text:style-name="P363">招標，有</text:p><text:p text:style-name="P364">重大變更</text:p></draw:text-box><svg:title/><svg:desc/></draw:frame></text:span></text:p>
            <text:p text:style-name="P365"><text:span text:style-name="T366"><draw:connector draw:type="line" svg:x1="3.41875in" svg:y1="0.13333in" svg:x2="3.41944in" svg:y2="5in" draw:z-index="251715584" draw:id="id132" draw:style-name="a175" draw:name="AutoShape 501" text:anchor-type="paragraph"><svg:title/><svg:desc/></draw:connector></text:span><text:span text:style-name="T367"><draw:connector draw:type="line" svg:x1="3.42431in" svg:y1="0.13333in" svg:x2="3.49861in" svg:y2="0.13333in" draw:z-index="251714560" draw:id="id133" draw:style-name="a176" draw:name="AutoShape 500" text:anchor-type="paragraph"><svg:title/><svg:desc/></draw:connector></text:span><text:span text:style-name="T368"><draw:connector draw:type="line" svg:x1="0.02847in" svg:y1="0.10625in" svg:x2="1.14236in" svg:y2="0.10625in" draw:z-index="251729920" draw:id="id134" draw:style-name="a177" draw:name="AutoShape 517" text:anchor-type="paragraph"><svg:title/><svg:desc/></draw:connector></text:span><text:span text:style-name="T369"><draw:frame draw:z-index="251721728" draw:id="id135" draw:style-name="a178" draw:name="文字方塊 2" text:anchor-type="paragraph" svg:x="1.08264in" svg:y="0.24444in" svg:width="0.91042in" svg:height="0.68681in" style:rel-width="scale" style:rel-height="scale"><draw:text-box><text:p text:style-name="P370">流標或廢標後第二次及以後之招標或變更或補充招標文件，且無重大變更(應加會會計室)</text:p><text:p text:style-name="P371"/></draw:text-box><svg:title/><svg:desc/></draw:frame></text:span></text:p>
            <text:p text:style-name="P372"/>
            <text:p text:style-name="P373"><text:span text:style-name="T374"><draw:connector draw:type="line" svg:x1="4.35139in" svg:y1="0.00556in" svg:x2="4.35208in" svg:y2="0.36667in" draw:z-index="251702272" draw:id="id136" draw:style-name="a180" draw:name="AutoShape 488" text:anchor-type="paragraph"><svg:title/><svg:desc/></draw:connector></text:span><text:span text:style-name="T375"><draw:frame draw:z-index="251705344" draw:id="id137" draw:style-name="a181" draw:name="Text Box 491" text:anchor-type="paragraph" svg:x="2.03611in" svg:y="0.17014in" svg:width="0.3375in" svg:height="0.17917in" style:rel-width="scale" style:rel-height="scale"><draw:text-box><text:p text:style-name="P376">等標期</text:p></draw:text-box><svg:title/><svg:desc/></draw:frame></text:span><text:span text:style-name="T377"><draw:custom-shape svg:x="0.02847in" svg:y="0.22569in" svg:width="1.11389in" svg:height="0.77153in" draw:z-index="251723776" draw:id="id138" draw:style-name="a182" draw:name="AutoShape 509" text:anchor-type="paragraph"><svg:title/><svg:desc/><text:p text:style-name="P378">機關首長或其授權人員</text:p><text:p text:style-name="P379">1.府內委員及.外聘委員密封，另案簽請機關首長或其權人員圈選排序。</text:p><text:p text:style-name="P380"><text:span text:style-name="T381">2</text:span><text:span text:style-name="T382">由機關首長或其授權人員，於開標前</text:span><text:span text:style-name="T383">2</text:span><text:span text:style-name="T384">天由機關首長或其授權人員啟封</text:span><text:span text:style-name="T385">。</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6"><draw:connector draw:type="line" svg:x1="0.55556in" svg:y1="0.04514in" svg:x2="0.55556in" svg:y2="0.22569in" draw:z-index="251706368" draw:id="id139" draw:style-name="a184" draw:name="Line 492" text:anchor-type="paragraph"><svg:title/><svg:desc/></draw:connector></text:span></text:p>
            <text:p text:style-name="P387"><text:span text:style-name="T388"><draw:frame draw:z-index="251711488" draw:id="id140" draw:style-name="a185" draw:name="文字方塊 2" text:anchor-type="paragraph" svg:x="3.68056in" svg:y="0.09931in" svg:width="1.33333in" svg:height="0.56111in" style:rel-width="scale" style:rel-height="scale"><draw:text-box><text:p text:style-name="P389">洽辦機關業務單位</text:p><text:p text:style-name="P390">擬訂異質性分析評估表、投標須知、評選須知、規劃需求書及擬邀請專家、學者名單</text:p></draw:text-box><svg:title/><svg:desc/></draw:frame></text:span><text:span text:style-name="T391"><draw:connector draw:type="line" svg:x1="2.17431in" svg:y1="0.04444in" svg:x2="2.17778in" svg:y2="0.59653in" draw:z-index="251707392" draw:id="id141" draw:style-name="a187" draw:name="Line 493" text:anchor-type="paragraph"><svg:title/><svg:desc/></draw:connector></text:span><text:span text:style-name="T392"><draw:connector draw:type="line" svg:x1="0.02778in" svg:y1="0.21181in" svg:x2="1.14167in" svg:y2="0.21181in" draw:z-index="251730944" draw:id="id142" draw:style-name="a188" draw:name="AutoShape 518" text:anchor-type="paragraph"><svg:title/><svg:desc/></draw:connector></text:span></text:p>
            <text:p text:style-name="P393"><text:span text:style-name="T394"><draw:connector draw:type="line" svg:x1="5.37708in" svg:y1="1.87986in" svg:x2="5.37847in" svg:y2="0.14931in" draw:z-index="251716608" draw:id="id143" draw:style-name="a189" draw:name="AutoShape 502" text:anchor-type="paragraph"><svg:title/><svg:desc/></draw:connector></text:span><text:span text:style-name="T395"><draw:connector draw:type="line" svg:x1="5.37708in" svg:y1="0.14931in" svg:x2="5.00764in" svg:y2="0.15in" draw:z-index="251717632" draw:id="id144" draw:style-name="a191" draw:name="AutoShape 503" text:anchor-type="paragraph"><svg:title/><svg:desc/></draw:connector></text:span><text:span text:style-name="T396"><draw:connector draw:type="line" svg:x1="3.67986in" svg:y1="0.00903in" svg:x2="5.01389in" svg:y2="0.00903in" draw:z-index="251728896" draw:id="id145" draw:style-name="a192" draw:name="AutoShape 516" text:anchor-type="paragraph"><svg:title/><svg:desc/></draw:connector></text:span></text:p>
            <text:p text:style-name="P397"><text:span text:style-name="T398"><draw:connector draw:type="line" svg:x1="4.34583in" svg:y1="0.17222in" svg:x2="4.35208in" svg:y2="0.33056in" draw:z-index="251701248" draw:id="id146" draw:style-name="a194" draw:name="AutoShape 487" text:anchor-type="paragraph"><svg:title/><svg:desc/></draw:connector></text:span><text:span text:style-name="T399"><draw:custom-shape svg:x="1.63958in" svg:y="0.09653in" svg:width="1.10069in" svg:height="0.48472in" draw:z-index="251737088" draw:id="id147" draw:style-name="a195" draw:name="AutoShape 526" text:anchor-type="paragraph"><svg:title/><svg:desc/><text:p text:style-name="P400">代辦機關採購單位</text:p><text:p text:style-name="P401">開標審查廠商資格</text:p><text:p text:style-name="P402">業務單位會辦</text:p><text:p text:style-name="P403"><text:span text:style-name="T404">會計、政風單位監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5"><draw:connector draw:type="line" svg:x1="0.55556in" svg:y1="0.19097in" svg:x2="0.55556in" svg:y2="0.29097in" draw:z-index="251710464" draw:id="id148" draw:style-name="a196" draw:name="AutoShape 496" text:anchor-type="paragraph"><svg:title/><svg:desc/></draw:connector></text:span></text:p>
            <text:p text:style-name="P406"><text:span text:style-name="T407"><draw:custom-shape svg:x="3.55694in" svg:y="0.06389in" svg:width="1.58819in" svg:height="0.78333in" draw:z-index="251712512" draw:id="id149" draw:style-name="a197" draw:name="AutoShape 498" text:anchor-type="paragraph"><svg:title/><svg:desc/><text:p text:style-name="P408">呈核會辦:</text:p><text:p text:style-name="P409">會計單位、秘書室(採購)、交通行政科(法制)、</text:p><text:p text:style-name="P410">政風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11"><draw:connector draw:type="line" svg:x1="1.63125in" svg:y1="0.11111in" svg:x2="1.44792in" svg:y2="0.11181in" draw:z-index="251745280" draw:id="id150" draw:style-name="a198" draw:name="AutoShape 534" text:anchor-type="paragraph"><svg:title/><svg:desc/></draw:connector></text:span><text:span text:style-name="T412"><draw:connector draw:type="line" svg:x1="1.63819in" svg:y1="-0.00278in" svg:x2="2.73889in" svg:y2="-0.00278in" draw:z-index="251755520" draw:id="id151" draw:style-name="a199" draw:name="AutoShape 544" text:anchor-type="paragraph"><svg:title/><svg:desc/></draw:connector></text:span><text:span text:style-name="T413"><draw:frame draw:z-index="251708416" draw:id="id152" draw:style-name="a200" draw:name="文字方塊 2" text:anchor-type="paragraph" svg:x="0.02847in" svg:y="0.24375in" svg:width="1.11389in" svg:height="0.45764in" style:rel-width="scale" style:rel-height="scale"><draw:text-box><text:p text:style-name="P414">洽辦機關業務單位</text:p><text:p text:style-name="P415">聯繫確認委員名單，並通知遴聘之。</text:p></draw:text-box><svg:title/><svg:desc/></draw:frame></text:span><text:span text:style-name="T416"><draw:connector draw:type="line" svg:x1="0.55556in" svg:y1="0.08056in" svg:x2="0.55625in" svg:y2="0.24375in" draw:z-index="251694080" draw:id="id153" draw:style-name="a202" draw:name="AutoShape 480" text:anchor-type="paragraph"><svg:title/><svg:desc/></draw:connector></text:span><text:span text:style-name="T417"><draw:frame draw:z-index="251704320" draw:id="id154" draw:style-name="a203" draw:name="Text Box 490" text:anchor-type="paragraph" svg:x="0.37014in" svg:y="0.02986in" svg:width="0.37083in" svg:height="0.11319in" style:rel-width="scale" style:rel-height="scale"><draw:text-box><text:p text:style-name="P418">核定</text:p></draw:text-box><svg:title/><svg:desc/></draw:frame></text:span><text:span text:style-name="T419"><draw:frame draw:z-index="251719680" draw:id="id155" draw:style-name="a204" draw:name="Text Box 505" text:anchor-type="paragraph" svg:x="3.38194in" svg:y="0.18125in" svg:width="0.15347in" svg:height="0.12292in" style:rel-width="scale" style:rel-height="scale"><draw:text-box><text:p text:style-name="P420">否</text:p></draw:text-box><svg:title/><svg:desc/></draw:frame></text:span><text:span text:style-name="T421"><text:tab/></text:span></text:p>
            <text:p text:style-name="P422"><text:span text:style-name="T423"><draw:frame draw:z-index="251718656" draw:id="id156" draw:style-name="a205" draw:name="Text Box 504" text:anchor-type="paragraph" svg:x="5.23333in" svg:y="0.15417in" svg:width="0.30625in" svg:height="0.13611in" style:rel-width="scale" style:rel-height="scale"><draw:text-box><text:p text:style-name="P424">不符合</text:p></draw:text-box><svg:title/><svg:desc/></draw:frame></text:span><text:span text:style-name="T425"><draw:connector draw:type="line" svg:x1="5.14583in" svg:y1="0.20486in" svg:x2="5.39167in" svg:y2="0.20556in" draw:z-index="251696128" draw:id="id157" draw:style-name="a206" draw:name="AutoShape 482" text:anchor-type="paragraph"><svg:title/><svg:desc/></draw:connector></text:span><text:span text:style-name="T426"><draw:connector draw:type="line" svg:x1="2.16944in" svg:y1="0.07917in" svg:x2="2.16944in" svg:y2="0.25694in" draw:z-index="251735040" draw:id="id158" draw:style-name="a208" draw:name="AutoShape 524" text:anchor-type="paragraph"><svg:title/><svg:desc/></draw:connector></text:span><text:span text:style-name="T427"><draw:connector draw:type="line" svg:x1="0.02847in" svg:y1="0.16389in" svg:x2="1.14236in" svg:y2="0.16806in" draw:z-index="251731968" draw:id="id159" draw:style-name="a209" draw:name="AutoShape 519" text:anchor-type="paragraph"><svg:title/><svg:desc/></draw:connector></text:span></text:p>
            <text:p text:style-name="P428"><text:span text:style-name="T429"><draw:connector draw:type="line" svg:x1="1.63403in" svg:y1="0.20694in" svg:x2="2.73472in" svg:y2="0.20694in" draw:z-index="251754496" draw:id="id160" draw:style-name="a210" draw:name="AutoShape 543" text:anchor-type="paragraph"><svg:title/><svg:desc/></draw:connector></text:span><text:span text:style-name="T430"><draw:custom-shape svg:x="1.63125in" svg:y="0.00764in" svg:width="1.10069in" svg:height="0.56111in" draw:z-index="251738112" draw:id="id161" draw:style-name="a211" draw:name="Rectangle 527" text:anchor-type="paragraph"><svg:title/><svg:desc/><text:p text:style-name="P431">洽辦機關業務單位</text:p><text:p text:style-name="P432">召開工作小組初評(至少須有一位具有採購專業人員資格)</text:p><draw:enhanced-geometry draw:type="non-primitive" svg:viewBox="0 0 21600 21600" draw:enhanced-path="M 0 0 L 21600 0 21600 21600 0 21600 Z N"/></draw:custom-shape></text:span><text:span text:style-name="T433"><draw:connector draw:type="line" svg:x1="0.55556in" svg:y1="0.20139in" svg:x2="0.55556in" svg:y2="1.09583in" draw:z-index="251693056" draw:id="id162" draw:style-name="a213" draw:name="AutoShape 479" text:anchor-type="paragraph"><svg:title/><svg:desc/></draw:connector></text:span></text:p>
            <text:p text:style-name="P434"><text:span text:style-name="T435"><draw:connector draw:type="line" svg:x1="4.34583in" svg:y1="0.07014in" svg:x2="4.34583in" svg:y2="0.39792in" draw:z-index="251700224" draw:id="id163" draw:style-name="a215" draw:name="AutoShape 486" text:anchor-type="paragraph"><svg:title/><svg:desc/></draw:connector></text:span><text:span text:style-name="T436"><draw:frame draw:z-index="251720704" draw:id="id164" draw:style-name="a216" draw:name="Text Box 506" text:anchor-type="paragraph" svg:x="4.20833in" svg:y="0.14375in" svg:width="0.30625in" svg:height="0.10625in" style:rel-width="scale" style:rel-height="scale"><draw:text-box><text:p text:style-name="P437">符合</text:p></draw:text-box><svg:title/><svg:desc/></draw:frame></text:span><text:span text:style-name="T438"><draw:g draw:z-index="251732992" draw:name="Group 520" draw:id="id167" draw:style-name="a219" text:anchor-type="paragraph"><svg:title/><svg:desc/><draw:custom-shape svg:x="2.80764in" svg:y="0.20278in" svg:width="0.1125in" svg:height="0.10625in" draw:id="id165" draw:style-name="a217" draw:name="Oval 5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194in" svg:y="0.26111in" svg:width="0.16667in" svg:height="0.1125in" draw:id="id166" draw:style-name="a218" draw:name="Rectangle 522"><svg:title/><svg:desc/><draw:enhanced-geometry draw:type="non-primitive" svg:viewBox="0 0 21600 21600" draw:enhanced-path="M 0 0 L 21600 0 21600 21600 0 21600 Z N"/></draw:custom-shape></draw:g></text:span></text:p>
            <text:p text:style-name="P439"><text:span text:style-name="T440"><draw:custom-shape svg:x="3.54375in" svg:y="0.14792in" svg:width="1.58819in" svg:height="0.48472in" draw:z-index="251713536" draw:id="id168" draw:style-name="a220" draw:name="AutoShape 499" text:anchor-type="paragraph"><svg:title/><svg:desc/><text:p text:style-name="P441">授權由業務單位主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42"><draw:connector draw:type="line" svg:x1="2.17431in" svg:y1="0.26528in" svg:x2="2.17431in" svg:y2="0.05903in" draw:z-index="251736064" draw:id="id169" draw:style-name="a222" draw:name="Line 525" text:anchor-type="paragraph"><svg:title/><svg:desc/></draw:connector></text:span><text:span text:style-name="T443"><draw:connector draw:type="line" svg:x1="2.92014in" svg:y1="0in" svg:x2="3.13611in" svg:y2="0in" draw:z-index="251748352" draw:id="id170" draw:style-name="a223" draw:name="AutoShape 537" text:anchor-type="paragraph"><svg:title/><svg:desc/></draw:connector></text:span><text:span text:style-name="T444"><draw:connector draw:type="line" svg:x1="2.72778in" svg:y1="0in" svg:x2="2.80347in" svg:y2="0.00069in" draw:z-index="251747328" draw:id="id171" draw:style-name="a224" draw:name="AutoShape 536" text:anchor-type="paragraph"><svg:title/><svg:desc/></draw:connector></text:span></text:p>
            <text:p text:style-name="P445"><text:span text:style-name="T446"><draw:frame draw:z-index="251743232" draw:id="id172" draw:style-name="a225" draw:name="Text Box 532" text:anchor-type="paragraph" svg:x="2.73333in" svg:y="0.11111in" svg:width="0.30625in" svg:height="0.10278in" style:rel-width="scale" style:rel-height="scale"><draw:text-box><text:p text:style-name="P447">核定</text:p></draw:text-box><svg:title/><svg:desc/></draw:frame></text:span><text:span text:style-name="T448"><draw:connector draw:type="line" svg:x1="5.12083in" svg:y1="0.13472in" svg:x2="5.37708in" svg:y2="0.12986in" draw:z-index="251697152" draw:id="id173" draw:style-name="a226" draw:name="AutoShape 483" text:anchor-type="paragraph"><svg:title/><svg:desc/></draw:connector></text:span><text:span text:style-name="T449"><draw:connector draw:type="line" svg:x1="1.63958in" svg:y1="0.21389in" svg:x2="2.74028in" svg:y2="0.21389in" draw:z-index="251753472" draw:id="id174" draw:style-name="a227" draw:name="AutoShape 542" text:anchor-type="paragraph"><svg:title/><svg:desc/></draw:connector></text:span><text:span text:style-name="T450"><draw:frame draw:z-index="251746304" draw:id="id175" draw:style-name="a228" draw:name="文字方塊 2" text:anchor-type="paragraph" svg:x="1.63403in" svg:y="0.01528in" svg:width="1.10069in" svg:height="0.575in" style:rel-width="scale" style:rel-height="scale"><draw:text-box><text:p text:style-name="P451">洽辦機關業務單位</text:p><text:p text:style-name="P452">召開評選委員會議，</text:p><text:p text:style-name="P453">評選最有利標廠商或優勝廠商</text:p></draw:text-box><svg:title/><svg:desc/></draw:frame></text:span></text:p>
            <text:p text:style-name="P454"><text:span text:style-name="T455"><draw:connector draw:type="line" svg:x1="4.33958in" svg:y1="0.14167in" svg:x2="4.34028in" svg:y2="0.69653in" draw:z-index="251699200" draw:id="id176" draw:style-name="a230" draw:name="AutoShape 485" text:anchor-type="paragraph"><svg:title/><svg:desc/></draw:connector></text:span><text:span text:style-name="T456"><draw:connector draw:type="line" svg:x1="0.55625in" svg:y1="0.11111in" svg:x2="1.63125in" svg:y2="0.11111in" draw:z-index="251749376" draw:id="id177" draw:style-name="a233" draw:name="AutoShape 538" text:anchor-type="paragraph"><svg:title/><svg:desc/></draw:connector></text:span></text:p>
            <text:p text:style-name="P457"><text:span text:style-name="T458"><draw:connector draw:type="line" svg:x1="2.17708in" svg:y1="0.08889in" svg:x2="2.17778in" svg:y2="0.40417in" draw:z-index="251734016" draw:id="id178" draw:style-name="a235" draw:name="AutoShape 523" text:anchor-type="paragraph"><svg:title/><svg:desc/></draw:connector></text:span><text:span text:style-name="T459"><draw:frame draw:z-index="251744256" draw:id="id179" draw:style-name="a236" draw:name="Text Box 533" text:anchor-type="paragraph" svg:x="4.18125in" svg:y="0.08889in" svg:width="0.30625in" svg:height="0.10625in" style:rel-width="scale" style:rel-height="scale"><draw:text-box><text:p text:style-name="P460">核定</text:p></draw:text-box><svg:title/><svg:desc/></draw:frame></text:span></text:p>
          </table:table-cell>
          <table:covered-table-cell>
            <text:p text:style-name="P461"/>
          </table:covered-table-cell>
        </table:table-row>
        <table:table-row table:style-name="TableRow462">
          <table:table-cell table:style-name="TableCell463">
            <text:p text:style-name="P464">核准</text:p>
          </table:table-cell>
          <table:table-cell table:style-name="TableCell465">
            <text:p text:style-name="P466"><text:span text:style-name="T467"><draw:custom-shape svg:x="1.59097in" svg:y="0.14722in" svg:width="1.17014in" svg:height="0.58333in" draw:z-index="251674624" draw:id="id180" draw:style-name="a237" draw:name="AutoShape 459" text:anchor-type="paragraph"><svg:title/><svg:desc/><text:p text:style-name="P468">評選結果經機關首長或其授權人員核定</text:p><text:p text:style-name="P46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0"><draw:custom-shape svg:x="3.69444in" svg:y="0.18889in" svg:width="1.32014in" svg:height="0.58958in" draw:z-index="251750400" draw:id="id181" draw:style-name="a238" draw:name="Rectangle 539" text:anchor-type="paragraph"><svg:title/><svg:desc/><text:p text:style-name="P471">洽辦機關業務單位</text:p><text:p text:style-name="P472">召開審查會議，由專家、學者協助機關訂定評選項目、評審標準及評定方式</text:p><draw:enhanced-geometry draw:type="non-primitive" svg:viewBox="0 0 21600 21600" draw:enhanced-path="M 0 0 L 21600 0 21600 21600 0 21600 Z N"/></draw:custom-shape></text:span></text:p>
            <text:p text:style-name="P473"><text:span text:style-name="T474"><draw:connector draw:type="line" svg:x1="3.69653in" svg:y1="0.12639in" svg:x2="5.01806in" svg:y2="0.12639in" draw:z-index="251751424" draw:id="id182" draw:style-name="a239" draw:name="AutoShape 540" text:anchor-type="paragraph"><svg:title/><svg:desc/></draw:connector></text:span></text:p>
            <text:p text:style-name="P475"><text:span text:style-name="T476"><draw:connector draw:type="line" svg:x1="2.17431in" svg:y1="0.23056in" svg:x2="2.17222in" svg:y2="0.32986in" draw:z-index="251758592" draw:id="id183" draw:style-name="a240" draw:name="AutoShape 547" text:anchor-type="paragraph"><svg:title/><svg:desc/></draw:connector></text:span></text:p>
            <text:p text:style-name="P477"><text:span text:style-name="T478"><draw:frame draw:z-index="251675648" draw:id="id184" draw:style-name="a241" draw:name="Text Box 460" text:anchor-type="paragraph" svg:x="2.00972in" svg:y="0.07986in" svg:width="0.30625in" svg:height="0.20764in" style:rel-width="scale" style:rel-height="scale"><draw:text-box><text:p text:style-name="P479">核定</text:p></draw:text-box><svg:title/><svg:desc/></draw:frame></text:span><text:span text:style-name="T480"><draw:connector draw:type="line" svg:x1="2.175in" svg:y1="0.17569in" svg:x2="2.17569in" svg:y2="0.34583in" draw:z-index="251680768" draw:id="id185" draw:style-name="a243" draw:name="AutoShape 465" text:anchor-type="paragraph"><svg:title/><svg:desc/></draw:connector></text:span><text:span text:style-name="T481"><draw:connector draw:type="line" svg:x1="4.34861in" svg:y1="0.03333in" svg:x2="4.34653in" svg:y2="0.34583in" draw:z-index="251740160" draw:id="id186" draw:style-name="a245" draw:name="AutoShape 529" text:anchor-type="paragraph"><svg:title/><svg:desc/></draw:connector></text:span></text:p>
            <text:p text:style-name="P482"><text:span text:style-name="T483"><draw:custom-shape svg:x="3.6875in" svg:y="0.09653in" svg:width="1.32014in" svg:height="0.77083in" draw:z-index="251739136" draw:id="id187" draw:style-name="a246" draw:name="Rectangle 528" text:anchor-type="paragraph"><svg:title/><svg:desc/><text:p text:style-name="P484">洽辦機關業務單位</text:p><text:p text:style-name="P485">擬妥簽呈併異質性分析評估表、移辦單、投標須知、評選須知、契約書草案、外聘委員各類、類別需求人數及工作小組名單</text:p><draw:enhanced-geometry draw:type="non-primitive" svg:viewBox="0 0 21600 21600" draw:enhanced-path="M 0 0 L 21600 0 21600 21600 0 21600 Z N"/></draw:custom-shape></text:span><text:span text:style-name="T486"><draw:custom-shape svg:x="1.59097in" svg:y="0.09583in" svg:width="1.17014in" svg:height="0.89861in" draw:z-index="251676672" draw:id="id188" draw:style-name="a247" draw:name="Rectangle 461" text:anchor-type="paragraph"><svg:title/><svg:desc/><text:p text:style-name="P487">洽辦機關業務單位</text:p><text:p text:style-name="P488">1.公開招標最有利標免經議價程序，完成決標</text:p><text:p text:style-name="P489">2.限制性招標準用最有利標，與優勝廠商議價，完</text:p><text:p text:style-name="P490">成決標</text:p><text:p text:style-name="P491">3.業務單位會辦</text:p><text:p text:style-name="P492">4.會計、政風單位監辦</text:p><draw:enhanced-geometry draw:type="non-primitive" svg:viewBox="0 0 21600 21600" draw:enhanced-path="M 0 0 L 21600 0 21600 21600 0 21600 Z N"/></draw:custom-shape></text:span></text:p>
            <text:p text:style-name="P493"><text:span text:style-name="T494"><draw:connector draw:type="line" svg:x1="1.59097in" svg:y1="0.01875in" svg:x2="2.76111in" svg:y2="0.01458in" draw:z-index="251687936" draw:id="id189" draw:style-name="a248" draw:name="AutoShape 472" text:anchor-type="paragraph"><svg:title/><svg:desc/></draw:connector></text:span><text:span text:style-name="T495"><draw:connector draw:type="line" svg:x1="5.39167in" svg:y1="2.30139in" svg:x2="5.38403in" svg:y2="0.2375in" draw:z-index="251658240" draw:id="id190" draw:style-name="a249" draw:name="AutoShape 443" text:anchor-type="paragraph"><svg:title/><svg:desc/></draw:connector></text:span><text:span text:style-name="T496"><draw:connector draw:type="line" svg:x1="5.38611in" svg:y1="0.2375in" svg:x2="5.00139in" svg:y2="0.2375in" draw:z-index="251742208" draw:id="id191" draw:style-name="a251" draw:name="AutoShape 531" text:anchor-type="paragraph"><svg:title/><svg:desc/></draw:connector></text:span><text:span text:style-name="T497"><draw:connector draw:type="line" svg:x1="3.42431in" svg:y1="0.24306in" svg:x2="3.68611in" svg:y2="0.24306in" draw:z-index="251741184" draw:id="id192" draw:style-name="a253" draw:name="AutoShape 530" text:anchor-type="paragraph"><svg:title/><svg:desc/></draw:connector></text:span><text:span text:style-name="T498"><draw:connector draw:type="line" svg:x1="3.69375in" svg:y1="0.03958in" svg:x2="5.01389in" svg:y2="0.03958in" draw:z-index="251752448" draw:id="id193" draw:style-name="a254" draw:name="AutoShape 541" text:anchor-type="paragraph"><svg:title/><svg:desc/></draw:connector></text:span></text:p>
            <text:p text:style-name="P499"/>
            <text:p text:style-name="P500"><text:span text:style-name="T501"><draw:connector draw:type="line" svg:x1="4.34236in" svg:y1="0.11736in" svg:x2="4.34653in" svg:y2="0.36944in" draw:z-index="251756544" draw:id="id194" draw:style-name="a256" draw:name="AutoShape 545" text:anchor-type="paragraph"><svg:title/><svg:desc/></draw:connector></text:span><text:span text:style-name="T502"><draw:connector draw:type="line" svg:x1="2.17986in" svg:y1="0.24444in" svg:x2="2.17778in" svg:y2="0.45417in" draw:z-index="251670528" draw:id="id195" draw:style-name="a258" draw:name="AutoShape 455" text:anchor-type="paragraph"><svg:title/><svg:desc/></draw:connector></text:span></text:p>
            <text:p text:style-name="P503"><text:span text:style-name="T504"><draw:custom-shape svg:x="3.68333in" svg:y="0.11944in" svg:width="1.32014in" svg:height="0.78472in" draw:z-index="251681792" draw:id="id196" draw:style-name="a259" draw:name="AutoShape 466" text:anchor-type="paragraph"><svg:title/><svg:desc/><text:p text:style-name="P505">呈核會辦:</text:p><text:p text:style-name="P506">會計單位、秘書室(採購)、交通行政科(法制)</text:p><text:p text:style-name="P507">政風室</text:p><text:p text:style-name="P508">政風室</text:p><text:p text:style-name="P50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10"><draw:frame draw:z-index="251677696" draw:id="id197" draw:style-name="a260" draw:name="文字方塊 2" text:anchor-type="paragraph" svg:x="1.59097in" svg:y="0.20694in" svg:width="1.17014in" svg:height="0.33472in" style:rel-width="scale" style:rel-height="scale"><draw:text-box><text:p text:style-name="P511">洽辦機關業務單位</text:p><text:p text:style-name="P512">調整單價及契約校對</text:p></draw:text-box><svg:title/><svg:desc/></draw:frame></text:span><text:span text:style-name="T513"><draw:connector draw:type="line" svg:x1="1.59097in" svg:y1="0.20694in" svg:x2="2.76111in" svg:y2="0.20694in" draw:z-index="251688960" draw:id="id198" draw:style-name="a261" draw:name="AutoShape 473" text:anchor-type="paragraph"><svg:title/><svg:desc/></draw:connector></text:span></text:p>
            <text:p text:style-name="P514"><text:span text:style-name="T515"><draw:connector draw:type="line" svg:x1="1.59097in" svg:y1="0.13125in" svg:x2="2.76111in" svg:y2="0.13681in" draw:z-index="251760640" draw:id="id199" draw:style-name="a262" draw:name="AutoShape 549" text:anchor-type="paragraph"><svg:title/><svg:desc/></draw:connector></text:span><text:span text:style-name="T516"><draw:frame draw:z-index="251686912" draw:id="id200" draw:style-name="a263" draw:name="Text Box 471" text:anchor-type="paragraph" svg:x="5.22292in" svg:y="0.18403in" svg:width="0.30625in" svg:height="0.13611in" style:rel-width="scale" style:rel-height="scale"><draw:text-box><text:p text:style-name="P517">不符合</text:p></draw:text-box><svg:title/><svg:desc/></draw:frame></text:span></text:p>
            <text:p text:style-name="P518"><text:span text:style-name="T519"><draw:connector draw:type="line" svg:x1="5.00069in" svg:y1="0.00625in" svg:x2="5.38542in" svg:y2="0.00694in" draw:z-index="251684864" draw:id="id201" draw:style-name="a264" draw:name="AutoShape 469" text:anchor-type="paragraph"><svg:title/><svg:desc/></draw:connector></text:span><text:span text:style-name="T520"><draw:connector draw:type="line" svg:x1="2.17778in" svg:y1="0.0375in" svg:x2="2.17778in" svg:y2="0.29167in" draw:z-index="251671552" draw:id="id202" draw:style-name="a266" draw:name="AutoShape 456" text:anchor-type="paragraph"><svg:title/><svg:desc/></draw:connector></text:span></text:p>
            <text:p text:style-name="P521"><text:span text:style-name="T522"><draw:connector draw:type="line" svg:x1="1.59097in" svg:y1="0.21389in" svg:x2="2.76111in" svg:y2="0.21389in" draw:z-index="251689984" draw:id="id203" draw:style-name="a267" draw:name="AutoShape 474" text:anchor-type="paragraph"><svg:title/><svg:desc/></draw:connector></text:span><text:span text:style-name="T523"><draw:connector draw:type="line" svg:x1="4.34236in" svg:y1="0.15556in" svg:x2="4.34514in" svg:y2="0.26389in" draw:z-index="251757568" draw:id="id204" draw:style-name="a268" draw:name="AutoShape 546" text:anchor-type="paragraph"><svg:title/><svg:desc/></draw:connector></text:span><text:span text:style-name="T524"><draw:frame draw:z-index="251685888" draw:id="id205" draw:style-name="a269" draw:name="Text Box 470" text:anchor-type="paragraph" svg:x="4.18125in" svg:y="0.24028in" svg:width="0.30625in" svg:height="0.10625in" style:rel-width="scale" style:rel-height="scale"><draw:text-box><text:p text:style-name="P525">符合</text:p></draw:text-box><svg:title/><svg:desc/></draw:frame></text:span><text:span text:style-name="T526"><draw:frame draw:z-index="251678720" draw:id="id206" draw:style-name="a270" draw:name="文字方塊 2" text:anchor-type="paragraph" svg:x="1.59097in" svg:y="0.04097in" svg:width="1.17014in" svg:height="0.42917in" style:rel-width="scale" style:rel-height="scale"><draw:text-box><text:p text:style-name="P527">代辦機關採購單位</text:p><text:p text:style-name="P528">履約保證金繳納</text:p><text:p text:style-name="P529"><text:span text:style-name="T530">及契約編號登錄</text:span></text:p></draw:text-box><svg:title/><svg:desc/></draw:frame></text:span></text:p>
            <text:p text:style-name="P531"><text:span text:style-name="T532"><draw:connector draw:type="line" svg:x1="4.34097in" svg:y1="0.08611in" svg:x2="4.34167in" svg:y2="0.3in" draw:z-index="251673600" draw:id="id207" draw:style-name="a272" draw:name="AutoShape 458" text:anchor-type="paragraph"><svg:title/><svg:desc/></draw:connector></text:span><text:span text:style-name="T533"><draw:connector draw:type="line" svg:x1="2.17778in" svg:y1="0.22014in" svg:x2="2.17847in" svg:y2="0.47778in" draw:z-index="251672576" draw:id="id208" draw:style-name="a274" draw:name="AutoShape 457" text:anchor-type="paragraph"><svg:title/><svg:desc/></draw:connector></text:span></text:p>
            <text:p text:style-name="P534"><text:span text:style-name="T535"><draw:frame draw:z-index="251679744" draw:id="id209" draw:style-name="a275" draw:name="文字方塊 2" text:anchor-type="paragraph" svg:x="1.59236in" svg:y="0.22708in" svg:width="1.17014in" svg:height="0.32986in" style:rel-width="scale" style:rel-height="scale"><draw:text-box><text:p text:style-name="P536">洽辦機關業務單位</text:p><text:p text:style-name="P537">契約簽訂用印</text:p></draw:text-box><svg:title/><svg:desc/></draw:frame></text:span><text:span text:style-name="T538"><draw:custom-shape svg:x="3.71597in" svg:y="0.05in" svg:width="1.25972in" svg:height="0.50764in" draw:z-index="251682816" draw:id="id210" draw:style-name="a276" draw:name="AutoShape 467" text:anchor-type="paragraph"><svg:title/><svg:desc/><text:p text:style-name="P539">機關首長或其</text:p><text:p text:style-name="P540">授權人員核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41"><text:span text:style-name="T542"><draw:connector draw:type="line" svg:x1="1.59236in" svg:y1="0.14931in" svg:x2="2.7625in" svg:y2="0.15417in" draw:z-index="251759616" draw:id="id211" draw:style-name="a277" draw:name="AutoShape 548" text:anchor-type="paragraph"><svg:title/><svg:desc/></draw:connector></text:span><text:span text:style-name="T543"><draw:connector draw:type="line" svg:x1="4.95347in" svg:y1="0.05694in" svg:x2="5.38611in" svg:y2="0.05208in" draw:z-index="251683840" draw:id="id212" draw:style-name="a278" draw:name="AutoShape 468" text:anchor-type="paragraph"><svg:title/><svg:desc/></draw:connector></text:span><text:span text:style-name="T544"><draw:connector draw:type="line" svg:x1="3.71597in" svg:y1="0.05139in" svg:x2="2.87153in" svg:y2="0.05208in" draw:z-index="251669504" draw:id="id213" draw:style-name="a279" draw:name="AutoShape 454" text:anchor-type="paragraph"><svg:title/><svg:desc/></draw:connector></text:span></text:p>
            <text:p text:style-name="P545"/>
          </table:table-cell>
          <table:covered-table-cell>
            <text:p text:style-name="P546"/>
          </table:covered-table-cell>
        </table:table-row>
      </table:table>
      <text:p text:style-name="P547"/>
      <text:soft-page-break/>
      <text:p text:style-name="SOP主標題">異質最有利標採購作業流程說明</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作業</text:p>
            <text:p text:style-name="P556">階段</text:p>
          </table:table-cell>
          <table:table-cell table:style-name="TableCell557">
            <text:p text:style-name="P558">作業流程</text:p>
          </table:table-cell>
          <table:table-cell table:style-name="TableCell559">
            <text:p text:style-name="P560">權責單位</text:p>
            <text:p text:style-name="P561">或人員</text:p>
          </table:table-cell>
          <table:table-cell table:style-name="TableCell562">
            <text:p text:style-name="P563">步驟說明</text:p>
          </table:table-cell>
        </table:table-row>
        <table:table-row table:style-name="TableRow564">
          <table:table-cell table:style-name="TableCell565">
            <text:p text:style-name="P566">收件</text:p>
          </table:table-cell>
          <table:table-cell table:style-name="TableCell567">
            <text:p text:style-name="P568">前置作業</text:p>
            <text:p text:style-name="P569"/>
          </table:table-cell>
          <table:table-cell table:style-name="TableCell570">
            <text:p text:style-name="P571">業務單位</text:p>
          </table:table-cell>
          <table:table-cell table:style-name="TableCell572">
            <text:list text:style-name="LFO35" text:continue-numbering="true">
              <text:list-item>
                <text:p text:style-name="P573">於招標前確認採購標的屬異質之工程、財物或勞務。</text:p>
              </text:list-item>
              <text:list-item>
                <text:p text:style-name="P574">機關規劃辦理最有利標，應先逐案檢討確有不宜採最低標而宜採最有利標決標之具體事實及理由，簽報機關首長或其授權人員核定，且報經上級機關核准後，方得辦理。</text:p>
              </text:list-item>
            </text:list>
            <text:p text:style-name="P575">3.已訂有明確規格或訂定規格並無困難之採購，或不熟悉最有利標作業規定之機關，均不宜採最有利標決標。</text:p>
          </table:table-cell>
        </table:table-row>
        <table:table-row table:style-name="TableRow576">
          <table:table-cell table:style-name="TableCell577" table:number-rows-spanned="2">
            <text:p text:style-name="P578"/>
            <text:p text:style-name="P579"/>
            <text:p text:style-name="P580"/>
            <text:p text:style-name="P581"/>
            <text:p text:style-name="P582"/>
            <text:p text:style-name="P583"/>
            <text:p text:style-name="P584"/>
            <text:p text:style-name="P585"/>
            <text:p text:style-name="P586">審查</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able:table-cell>
          <table:table-cell table:style-name="TableCell600">
            <text:p text:style-name="P601">成立評選委員會及工作小組</text:p>
            <text:p text:style-name="P602"/>
          </table:table-cell>
          <table:table-cell table:style-name="TableCell603">
            <text:p text:style-name="P604">業務單位</text:p>
          </table:table-cell>
          <table:table-cell table:style-name="TableCell605">
            <text:list text:style-name="LFO36" text:continue-numbering="true">
              <text:list-item>
                <text:p text:style-name="P606">於擬定招標文件時即成立評選委員會，以便訂定或審定招標文件中之評選項目、評審標準及評定方式。評選項目、評審標準及評定方式有前例或條件簡單者，得由機關自行訂定或審定，免於招標前成立評選委員會為之，但該委員會仍應於開標前成立。</text:p>
              </text:list-item>
              <text:list-item>
                <text:p text:style-name="P607">工作小組成員至少須有一位取得採購專業人員基礎或進階資格者。</text:p>
              </text:list-item>
            </text:list>
            <text:p text:style-name="P608">3.由工作小組依據評選項目或評選委員會指定之項目，就受評廠商資料擬具初審意見。</text:p>
          </table:table-cell>
        </table:table-row>
        <table:table-row table:style-name="TableRow609">
          <table:covered-table-cell>
            <text:p text:style-name="P610"/>
          </table:covered-table-cell>
          <table:table-cell table:style-name="TableCell611">
            <text:p text:style-name="P612">依招標文件規定之時間及地點開標、評選</text:p>
            <text:p text:style-name="P613"/>
          </table:table-cell>
          <table:table-cell table:style-name="TableCell614">
            <text:p text:style-name="P615">業務單位</text:p>
          </table:table-cell>
          <table:table-cell table:style-name="TableCell616">
            <text:list text:style-name="LFO37" text:continue-numbering="true">
              <text:list-item>
                <text:p text:style-name="P617">招標文件訂有廠商基本資格或特定資格者，由機關人員先審查招標文件所訂資格文件，資格不合於招標文件之規定者，不得參與後續階段之評選。資格以外之其他必須符合之招標文件規定，亦同。</text:p>
              </text:list-item>
              <text:list-item>
                <text:p text:style-name="P618">評選委員會辦理廠商評選，應就各評選項目、受評廠商資料及工作小組初審意見，逐項討論後為之。</text:p>
              </text:list-item>
              <text:list-item>
                <text:p text:style-name="P619">評選委員會或個別委員評選結果與工<text:soft-page-break/>作小組初審意見有異，或不同評選委員之評選結果有明顯差異者，應提交評選委員會召集人處理，並列入會議紀錄。</text:p>
              </text:list-item>
              <text:list-item>
                <text:p text:style-name="P620">評選結果應簽報機關首長或其授權人員核定。</text:p>
              </text:list-item>
              <text:list-item>
                <text:p text:style-name="P621">機關對於評選委員會違反政府採購法（以下簡稱本法）之決議，不得接受；發現評選作業有足以影響採購公正之違法或不當行為者，應依本法第48條第1項第2款規定不予決標。其涉及違法失職行為者，應依相關規定懲處。</text:p>
              </text:list-item>
              <text:list-item>
                <text:p text:style-name="P622">確定擬決標標的價格合理，無浪費公帑情形後，方得決定最有利標；並應妥善利用本法第56條規定之協商程序。</text:p>
              </text:list-item>
            </text:list>
          </table:table-cell>
        </table:table-row>
        <table:table-row table:style-name="TableRow623">
          <table:table-cell table:style-name="TableCell624" table:number-rows-spanned="4">
            <text:p text:style-name="P625"/>
            <text:p text:style-name="P626"/>
            <text:p text:style-name="P627"/>
            <text:p text:style-name="P628">核准</text:p>
          </table:table-cell>
          <table:table-cell table:style-name="TableCell629">
            <text:p text:style-name="P630">最有利標決標</text:p>
          </table:table-cell>
          <table:table-cell table:style-name="TableCell631">
            <text:p text:style-name="P632">業務單位</text:p>
          </table:table-cell>
          <table:table-cell table:style-name="TableCell633">
            <text:p text:style-name="P634">依招標文件所規定之評審標準，就廠商投標標的之技術、品質、功能、商業條款或價格等項目，作序位或計數之綜合評選，評定最有利標。</text:p>
          </table:table-cell>
        </table:table-row>
        <table:table-row table:style-name="TableRow635">
          <table:covered-table-cell>
            <text:p text:style-name="P636"/>
          </table:covered-table-cell>
          <table:table-cell table:style-name="TableCell637">
            <text:p text:style-name="P638"><text:span text:style-name="T639">單價調整及契約校對</text:span></text:p>
          </table:table-cell>
          <table:table-cell table:style-name="TableCell640">
            <text:p text:style-name="P641">業務單位</text:p>
          </table:table-cell>
          <table:table-cell table:style-name="TableCell642">
            <text:p text:style-name="P643"><text:span text:style-name="T644">開標決標後移交業務單位進行單價調整及契約校對作業。</text:span></text:p>
          </table:table-cell>
        </table:table-row>
        <table:table-row table:style-name="TableRow645">
          <table:covered-table-cell>
            <text:p text:style-name="P646"/>
          </table:covered-table-cell>
          <table:table-cell table:style-name="TableCell647">
            <text:p text:style-name="P648"><text:span text:style-name="T649">履約保證金繳納及契約編號登錄</text:span></text:p>
          </table:table-cell>
          <table:table-cell table:style-name="TableCell650">
            <text:p text:style-name="P651">採購單位</text:p>
          </table:table-cell>
          <table:table-cell table:style-name="TableCell652">
            <text:p text:style-name="P653"><text:span text:style-name="T654">開標決標後採購單位將該資訊登入政府電子採購網（</text:span><text:a xlink:href="http://web.pcc.gov.tw/" office:target-frame-name="_top" xlink:show="replace"><text:span text:style-name="T655">http://web.pcc.gov.tw/</text:span></text:a><text:span text:style-name="T656">）公告決標。</text:span></text:p>
          </table:table-cell>
        </table:table-row>
        <table:table-row table:style-name="TableRow657">
          <table:covered-table-cell>
            <text:p text:style-name="P658"/>
          </table:covered-table-cell>
          <table:table-cell table:style-name="TableCell659">
            <text:p text:style-name="P660"><text:span text:style-name="T661">契約簽訂用印</text:span></text:p>
          </table:table-cell>
          <table:table-cell table:style-name="TableCell662">
            <text:p text:style-name="P663">業務單位</text:p>
          </table:table-cell>
          <table:table-cell table:style-name="TableCell664">
            <text:p text:style-name="P665">將契約書文件裝訂成冊，進行契約簽訂用印。</text:p>
          </table:table-cell>
        </table:table-row>
      </table:table>
      <text:p text:style-name="SOP主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SOP大標題" style:display-name="SOP大標題" style:family="paragraph" style:parent-style-name="內文" style:auto-update="true" style:list-style-name="LFO9">
      <style:paragraph-properties fo:line-height="0.2777in"/>
      <style:text-properties style:font-name="標楷體" style:font-name-asian="標楷體" style:font-weight-complex="bold" fo:font-size="14pt" style:font-size-asian="14pt" style:font-size-complex="14pt" fo:hyphenate="false"/>
    </style:style>
    <style:style style:name="SOP主標題" style:display-name="SOP主標題" style:family="paragraph" style:parent-style-name="內文" style:auto-update="true">
      <style:paragraph-properties fo:text-align="center" fo:line-height="0.3194in"/>
      <style:text-properties style:font-name="標楷體" style:font-name-asian="標楷體" fo:font-weight="bold" style:font-weight-asian="bold" fo:font-size="16pt" style:font-size-asian="16pt" style:font-size-complex="16pt" fo:hyphenate="false"/>
    </style:style>
    <style:style style:name="SOP內文對齊" style:display-name="SOP內文對齊" style:family="paragraph" style:parent-style-name="內文" style:auto-update="true">
      <style:paragraph-properties fo:text-indent="0.4166in"/>
      <style:text-properties style:font-name="新細明體" fo:hyphenate="false"/>
    </style:style>
    <style:style style:name="SOP內文縮排" style:display-name="SOP內文縮排" style:family="paragraph" style:parent-style-name="內文">
      <style:paragraph-properties fo:margin-left="0.6666in" fo:text-indent="-0.25in">
        <style:tab-stops/>
      </style:paragraph-properties>
      <style:text-properties style:font-name="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line-height="0.3055in" fo:margin-left="0.3333in" fo:text-indent="0.3888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9LVL1" style:family="text">
      <style:text-properties fo:language="en" fo:country="US"/>
    </style:style>
    <style:style style:name="WW_CharLFO9LVL4" style:family="text">
      <style:text-properties style:font-name="標楷體" style:font-name-asian="標楷體" style:font-name-complex="Times New Roman"/>
    </style:style>
    <text:list-style style:name="LFO9">
      <text:list-level-style-number text:level="1" text:style-name="WW_CharLFO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language="en" fo:country="US"/>
    </style:style>
    <style:style style:name="WW_CharLFO13LVL4" style:family="text">
      <style:text-properties style:font-name="標楷體" style:font-name-asian="標楷體" style:font-name-complex="Times New Roman"/>
    </style:style>
    <style:style style:name="WW_CharLFO14LVL1" style:family="text">
      <style:text-properties fo:language="en" fo:country="US"/>
    </style:style>
    <style:style style:name="WW_CharLFO14LVL4" style:family="text">
      <style:text-properties style:font-name="標楷體" style:font-name-asian="標楷體" style:font-name-complex="Times New Roman"/>
    </style:style>
    <style:style style:name="WW_CharLFO15LVL1" style:family="text">
      <style:text-properties fo:language="en" fo:country="US"/>
    </style:style>
    <style:style style:name="WW_CharLFO15LVL4" style:family="text">
      <style:text-properties style:font-name="標楷體" style:font-name-asian="標楷體" style:font-name-complex="Times New Roman"/>
    </style:style>
    <style:style style:name="WW_CharLFO16LVL1" style:family="text">
      <style:text-properties fo:language="en" fo:country="US"/>
    </style:style>
    <style:style style:name="WW_CharLFO16LVL4" style:family="text">
      <style:text-properties style:font-name="標楷體" style:font-name-asian="標楷體" style:font-name-complex="Times New Roman"/>
    </style:style>
    <style:style style:name="WW_CharLFO17LVL1" style:family="text">
      <style:text-properties fo:language="en" fo:country="US"/>
    </style:style>
    <style:style style:name="WW_CharLFO17LVL4" style:family="text">
      <style:text-properties style:font-name="標楷體" style:font-name-asian="標楷體" style:font-name-complex="Times New Roman"/>
    </style:style>
    <style:style style:name="WW_CharLFO18LVL1" style:family="text">
      <style:text-properties fo:language="en" fo:country="US"/>
    </style:style>
    <style:style style:name="WW_CharLFO18LVL4" style:family="text">
      <style:text-properties style:font-name="標楷體" style:font-name-asian="標楷體" style:font-name-complex="Times New Roman"/>
    </style:style>
    <style:style style:name="WW_CharLFO19LVL1" style:family="text">
      <style:text-properties fo:language="en" fo:country="US"/>
    </style:style>
    <style:style style:name="WW_CharLFO19LVL4" style:family="text">
      <style:text-properties style:font-name="標楷體" style:font-name-asian="標楷體" style:font-name-complex="Times New Roman"/>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1LVL1" style:family="text">
      <style:text-properties fo:language="en" fo:country="US"/>
    </style:style>
    <style:style style:name="WW_CharLFO21LVL4" style:family="text">
      <style:text-properties style:font-name="標楷體" style:font-name-asian="標楷體" style:font-name-complex="Times New Roman"/>
    </style:style>
    <style:style style:name="WW_CharLFO22LVL1" style:family="text">
      <style:text-properties fo:language="en" fo:country="US"/>
    </style:style>
    <style:style style:name="WW_CharLFO22LVL4" style:family="text">
      <style:text-properties style:font-name="標楷體" style:font-name-asian="標楷體" style:font-name-complex="Times New Roman"/>
    </style:style>
    <style:style style:name="WW_CharLFO23LVL1" style:family="text">
      <style:text-properties fo:language="en" fo:country="US"/>
    </style:style>
    <style:style style:name="WW_CharLFO23LVL4" style:family="text">
      <style:text-properties style:font-name="標楷體" style:font-name-asian="標楷體" style:font-name-complex="Times New Roman"/>
    </style:style>
    <style:style style:name="WW_CharLFO24LVL1" style:family="text">
      <style:text-properties fo:language="en" fo:country="US"/>
    </style:style>
    <style:style style:name="WW_CharLFO24LVL4" style:family="text">
      <style:text-properties style:font-name="標楷體" style:font-name-asian="標楷體" style:font-name-complex="Times New Roman"/>
    </style:style>
    <style:style style:name="WW_CharLFO25LVL1" style:family="text">
      <style:text-properties fo:language="en" fo:country="US"/>
    </style:style>
    <style:style style:name="WW_CharLFO25LVL4" style:family="text">
      <style:text-properties style:font-name="標楷體" style:font-name-asian="標楷體" style:font-name-complex="Times New Roman"/>
    </style:style>
    <style:style style:name="WW_CharLFO26LVL1" style:family="text">
      <style:text-properties fo:language="en" fo:country="US"/>
    </style:style>
    <style:style style:name="WW_CharLFO26LVL4" style:family="text">
      <style:text-properties style:font-name="標楷體" style:font-name-asian="標楷體" style:font-name-complex="Times New Roman"/>
    </style:style>
    <style:style style:name="WW_CharLFO27LVL1" style:family="text">
      <style:text-properties fo:language="en" fo:country="US"/>
    </style:style>
    <style:style style:name="WW_CharLFO27LVL4" style:family="text">
      <style:text-properties style:font-name="標楷體" style:font-name-asian="標楷體" style:font-name-complex="Times New Roman"/>
    </style:style>
    <style:style style:name="WW_CharLFO28LVL1" style:family="text">
      <style:text-properties fo:language="en" fo:country="US"/>
    </style:style>
    <style:style style:name="WW_CharLFO28LVL4" style:family="text">
      <style:text-properties style:font-name="標楷體" style:font-name-asian="標楷體" style:font-name-complex="Times New Roman"/>
    </style:style>
    <style:style style:name="WW_CharLFO29LVL1" style:family="text">
      <style:text-properties fo:language="en" fo:country="US"/>
    </style:style>
    <style:style style:name="WW_CharLFO29LVL4" style:family="text">
      <style:text-properties style:font-name="標楷體" style:font-name-asian="標楷體" style:font-name-complex="Times New Roman"/>
    </style:style>
    <style:style style:name="WW_CharLFO30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8" svg:viewBox="0 0 20 30" svg:d="m10 0-10 30h20z"/>
    <draw:marker draw:name="a207" svg:viewBox="0 0 20 30" svg:d="m10 0-10 30h20z"/>
    <draw:marker draw:name="a94" svg:viewBox="0 0 20 30" svg:d="m10 0-10 30h20z"/>
    <draw:marker draw:name="a133" svg:viewBox="0 0 20 30" svg:d="m10 0-10 30h20z"/>
    <draw:marker draw:name="a110" svg:viewBox="0 0 20 30" svg:d="m10 0-10 30h20z"/>
    <draw:marker draw:name="a112" svg:viewBox="0 0 20 30" svg:d="m10 0-10 30h20z"/>
    <draw:marker draw:name="a74" svg:viewBox="0 0 20 30" svg:d="m10 0-10 30h20z"/>
    <draw:marker draw:name="a50" svg:viewBox="0 0 20 30" svg:d="m10 0-10 30h20z"/>
    <draw:marker draw:name="a115" svg:viewBox="0 0 20 30" svg:d="m10 0-10 30h20z"/>
    <draw:marker draw:name="a117" svg:viewBox="0 0 20 30" svg:d="m10 0-10 30h20z"/>
    <draw:marker draw:name="a53" svg:viewBox="0 0 20 30" svg:d="m10 0-10 30h20z"/>
    <draw:marker draw:name="a271" svg:viewBox="0 0 20 30" svg:d="m10 0-10 30h20z"/>
    <draw:marker draw:name="a273" svg:viewBox="0 0 20 30" svg:d="m10 0-10 30h20z"/>
    <draw:marker draw:name="a250" svg:viewBox="0 0 20 30" svg:d="m10 0-10 30h20z"/>
    <draw:marker draw:name="a11" svg:viewBox="0 0 20 30" svg:d="m10 0-10 30h20z"/>
    <draw:marker draw:name="a252" svg:viewBox="0 0 20 30" svg:d="m10 0-10 30h20z"/>
    <draw:marker draw:name="a13" svg:viewBox="0 0 20 30" svg:d="m10 0-10 30h20z"/>
    <draw:marker draw:name="a39" svg:viewBox="0 0 20 30" svg:d="m10 0-10 30h20z"/>
    <draw:marker draw:name="a255" svg:viewBox="0 0 20 30" svg:d="m10 0-10 30h20z"/>
    <draw:marker draw:name="a16" svg:viewBox="0 0 20 30" svg:d="m10 0-10 30h20z"/>
    <draw:marker draw:name="a183" svg:viewBox="0 0 20 30" svg:d="m10 0-10 30h20z"/>
    <draw:marker draw:name="a257" svg:viewBox="0 0 20 30" svg:d="m10 0-10 30h20z"/>
    <draw:marker draw:name="a232" svg:viewBox="0 0 20 30" svg:d="m10 0-10 30h20z"/>
    <draw:marker draw:name="a234" svg:viewBox="0 0 20 30" svg:d="m10 0-10 30h20z"/>
    <draw:marker draw:name="a186" svg:viewBox="0 0 20 30" svg:d="m10 0-10 30h20z"/>
    <draw:marker draw:name="a214" svg:viewBox="0 0 20 30" svg:d="m10 0-10 30h20z"/>
    <draw:marker draw:name="a169" svg:viewBox="0 0 20 30" svg:d="m10 0-10 30h20z"/>
    <draw:marker draw:name="a81" svg:viewBox="0 0 20 30" svg:d="m10 0-10 30h20z"/>
    <draw:marker draw:name="a146" svg:viewBox="0 0 20 30" svg:d="m10 0-10 30h20z"/>
    <draw:marker draw:name="a61" svg:viewBox="0 0 20 30" svg:d="m10 0-10 30h20z"/>
    <draw:marker draw:name="a125" svg:viewBox="0 0 20 30" svg:d="m10 0-10 30h20z"/>
    <draw:marker draw:name="a102" svg:viewBox="0 0 20 30" svg:d="m10 0-10 30h20z"/>
    <draw:marker draw:name="a89" svg:viewBox="0 0 20 30" svg:d="m10 0-10 30h20z"/>
    <draw:marker draw:name="a104" svg:viewBox="0 0 20 30" svg:d="m10 0-10 30h20z"/>
    <draw:marker draw:name="a67" svg:viewBox="0 0 20 30" svg:d="m10 0-10 30h20z"/>
    <draw:marker draw:name="a43" svg:viewBox="0 0 20 30" svg:d="m10 0-10 30h20z"/>
    <draw:marker draw:name="a46" svg:viewBox="0 0 20 30" svg:d="m10 0-10 30h20z"/>
    <draw:marker draw:name="a190" svg:viewBox="0 0 20 30" svg:d="m10 0-10 30h20z"/>
    <draw:marker draw:name="a265" svg:viewBox="0 0 20 30" svg:d="m10 0-10 30h20z"/>
    <draw:marker draw:name="a193" svg:viewBox="0 0 20 30" svg:d="m10 0-10 30h20z"/>
    <draw:marker draw:name="a242" svg:viewBox="0 0 20 30" svg:d="m10 0-10 30h20z"/>
    <draw:marker draw:name="a28" svg:viewBox="0 0 20 30" svg:d="m10 0-10 30h20z"/>
    <draw:marker draw:name="a4" svg:viewBox="0 0 20 30" svg:d="m10 0-10 30h20z"/>
    <draw:marker draw:name="a244" svg:viewBox="0 0 20 30" svg:d="m10 0-10 30h20z"/>
    <draw:marker draw:name="a221" svg:viewBox="0 0 20 30" svg:d="m10 0-10 30h20z"/>
    <draw:marker draw:name="a9" svg:viewBox="0 0 20 30" svg:d="m10 0-10 30h20z"/>
    <draw:marker draw:name="a151" svg:viewBox="0 0 20 30" svg:d="m10 0-10 30h20z"/>
    <draw:marker draw:name="a201" svg:viewBox="0 0 20 30" svg:d="m10 0-10 30h20z"/>
    <draw:marker draw:name="a153" svg:viewBox="0 0 20 30" svg:d="m10 0-10 30h20z"/>
    <draw:marker draw:name="a179" svg:viewBox="0 0 20 30" svg:d="m10 0-10 30h20z"/>
    <draw:marker draw:name="a155" svg:viewBox="0 0 20 30" svg:d="m10 0-10 30h20z"/>
    <draw:marker draw:name="a229" svg:viewBox="0 0 20 30" svg:d="m10 0-10 30h20z"/>
    <draw:marker draw:name="a131" svg:viewBox="0 0 20 30" svg:d="m10 0-10 30h20z"/>
    <draw:marker draw:name="a92" svg:viewBox="0 0 20 30" svg:d="m10 0-10 30h20z"/>
    <draw:stroke-dash draw:name="a91"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212" draw:display-name="Dash" draw:style="rect" draw:dots1="1" draw:dots1-length="0.03125in" draw:dots2="0" draw:dots2-length="0in" draw:distance="0.03125in"/>
    <draw:stroke-dash draw:name="a23"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160" draw:display-name="Dash" draw:style="rect" draw:dots1="1" draw:dots1-length="0.03125in" draw:dots2="0" draw:dots2-length="0in" draw:distance="0.03125in"/>
    <draw:stroke-dash draw:name="a162"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164" draw:display-name="Dash" draw:style="rect" draw:dots1="1" draw:dots1-length="0.03125in" draw:dots2="0" draw:dots2-length="0in" draw:distance="0.03125in"/>
    <draw:stroke-dash draw:name="a231" draw:display-name="Dash" draw:style="rect" draw:dots1="1" draw:dots1-length="0.03125in" draw:dots2="0" draw:dots2-length="0in" draw:distance="0.03125in"/>
    <draw:stroke-dash draw:name="a168" draw:display-name="Dash" draw:style="rect" draw:dots1="1" draw:dots1-length="0.03125in" draw:dots2="0" draw:dots2-length="0in" draw:distance="0.03125in"/>
    <draw:stroke-dash draw:name="a72" draw:display-name="Dash" draw:style="rect" draw:dots1="1" draw:dots1-length="0.03125in" draw:dots2="0" draw:dots2-length="0in" draw:distance="0.03125in"/>
  </office:style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prefix="（" style:num-suffix="）" style:num-format="一, 十, 一百(繁), ...">
        <style:list-level-properties text:space-before="0.9715in" text:min-label-width="0.5937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牌廣告及樹立廣告申請標準作業程序</dc:title>
    <meta:initial-creator>昊翰企管顧問股份有限公司</meta:initial-creator>
    <dc:creator>詹佳穎</dc:creator>
    <meta:creation-date>2016-11-03T07:57:00Z</meta:creation-date>
    <dc:date>2016-11-03T07:57:00Z</dc:date>
    <meta:print-date>2012-12-16T13:13:00Z</meta:print-date>
    <meta:template xlink:href="Normal" xlink:type="simple"/>
    <meta:editing-cycles>2</meta:editing-cycles>
    <meta:editing-duration>PT0S</meta:editing-duration>
    <meta:document-statistic meta:page-count="5" meta:paragraph-count="4" meta:word-count="330" meta:character-count="2210" meta:row-count="15" meta:non-whitespace-character-count="1884"/>
  </office:meta>
</office:document-meta>
</file>