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prefix="（" style:num-suffix="）" style:num-format="一, 十, 一百(繁), ...">
        <style:list-level-properties text:space-before="0.9715in" text:min-label-width="0.5937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3333in" text:min-label-width="0.118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OP主標題" style:master-page-name="MP0" style:family="paragraph">
      <style:paragraph-properties fo:break-before="page"/>
    </style:style>
    <style:style style:name="P2" style:parent-style-name="SOP大標題" style:family="paragraph">
      <style:paragraph-properties fo:line-height="0.3055in"/>
    </style:style>
    <style:style style:name="P3" style:parent-style-name="SOP大標題" style:family="paragraph">
      <style:paragraph-properties fo:line-height="0.3055in" fo:margin-left="0.4333in" fo:text-indent="0.7777in">
        <style:tab-stops/>
      </style:paragraph-properties>
    </style:style>
    <style:style style:name="P4" style:parent-style-name="SOP大標題" style:family="paragraph">
      <style:paragraph-properties fo:line-height="0.3055in" fo:margin-left="0.4319in" fo:text-indent="-0.4319in">
        <style:tab-stops/>
      </style:paragraph-properties>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P7" style:parent-style-name="SOP大標題" style:family="paragraph">
      <style:paragraph-properties fo:line-height="0.3055in"/>
    </style:style>
    <style:style style:name="P8" style:parent-style-name="內文" style:family="paragraph">
      <style:paragraph-properties fo:line-height="0.3194in" fo:margin-left="0.4333in" fo:text-indent="0.3888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194in" fo:margin-left="0.4333in" fo:text-indent="0.7777in">
        <style:tab-stops/>
      </style:paragraph-properties>
      <style:text-properties style:font-name="標楷體" style:font-name-asian="標楷體" style:font-weight-complex="bold" fo:font-size="14pt" style:font-size-asian="14pt" style:font-size-complex="14pt"/>
    </style:style>
    <style:style style:name="P10" style:parent-style-name="清單段落" style:family="paragraph">
      <style:paragraph-properties fo:line-height="0.3194in" fo:margin-left="0.3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SOP大標題" style:family="paragraph">
      <style:paragraph-properties fo:line-height="0.3055in"/>
    </style:style>
    <style:style style:name="P17" style:parent-style-name="SOP大標題" style:family="paragraph">
      <style:paragraph-properties fo:line-height="0.3333in" fo:margin-left="0.4333in" fo:text-indent="0.7777in">
        <style:tab-stops/>
      </style:paragraph-properties>
    </style:style>
    <style:style style:name="P18" style:parent-style-name="SOP大標題" style:family="paragraph">
      <style:paragraph-properties fo:line-height="0.3333in" fo:margin-left="0.4333in" fo:text-indent="0.3888in">
        <style:tab-stops/>
      </style:paragraph-properties>
    </style:style>
    <style:style style:name="P19" style:parent-style-name="SOP大標題" style:family="paragraph">
      <style:paragraph-properties fo:line-height="0.3333in" fo:margin-left="0.4333in" fo:text-indent="0.3888in">
        <style:tab-stops/>
      </style:paragraph-properties>
    </style:style>
    <style:style style:name="P20" style:parent-style-name="SOP大標題" style:family="paragraph">
      <style:paragraph-properties fo:line-height="0.3333in" fo:margin-left="0.4333in" fo:text-indent="0.3888in">
        <style:tab-stops/>
      </style:paragraph-properties>
      <style:text-properties style:font-weight-complex="bold"/>
    </style:style>
    <style:style style:name="P21" style:parent-style-name="SOP大標題" style:family="paragraph">
      <style:paragraph-properties fo:line-height="0.3333in" fo:margin-left="0.3937in" fo:text-indent="0.7777in">
        <style:tab-stops>
          <style:tab-stop style:type="left" style:position="-0.0604in"/>
        </style:tab-stops>
      </style:paragraph-properties>
    </style:style>
    <style:style style:name="T22" style:parent-style-name="預設段落字型" style:family="text">
      <style:text-properties style:font-name="Times New Roman" style:font-weight-complex="bold" style:letter-kerning="false" style:font-size-complex="18pt"/>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font-name="Times New Roman" style:font-weight-complex="bold" style:letter-kerning="false" style:font-size-complex="18pt"/>
    </style:style>
    <style:style style:name="P27" style:parent-style-name="SOP大標題" style:family="paragraph">
      <style:paragraph-properties fo:line-height="0.3055in"/>
    </style:style>
    <style:style style:name="P28" style:parent-style-name="SOP大標題" style:family="paragraph">
      <style:paragraph-properties fo:line-height="0.3055in" fo:margin-left="0.4333in" fo:text-indent="0.7777in">
        <style:tab-stops/>
      </style:paragraph-properties>
    </style:style>
    <style:style style:name="P29" style:parent-style-name="SOP大標題" style:family="paragraph">
      <style:paragraph-properties fo:line-height="0.3055in" fo:margin-left="0.3333in" fo:text-indent="0.4861in">
        <style:tab-stops/>
      </style:paragraph-properties>
    </style:style>
    <style:style style:name="P30" style:parent-style-name="SOP大標題" style:family="paragraph">
      <style:paragraph-properties fo:line-height="0.3055in"/>
    </style:style>
    <style:style style:name="P31" style:parent-style-name="內文" style:family="paragraph">
      <style:paragraph-properties fo:text-align="justify" fo:line-height="0.3055in" fo:margin-left="0.4333in" fo:text-indent="0.7777in">
        <style:tab-stops/>
      </style:paragraph-properties>
    </style:style>
    <style:style style:name="T3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33" style:parent-style-name="內文" style:family="paragraph">
      <style:paragraph-properties fo:text-align="justify" fo:line-height="0.3055in" fo:margin-left="0.4333in" fo:text-indent="0.3888in">
        <style:tab-stops/>
      </style:paragraph-properties>
    </style:style>
    <style:style style:name="T3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35" style:parent-style-name="內文" style:family="paragraph">
      <style:paragraph-properties fo:text-align="justify" fo:line-height="0.3055in" fo:margin-left="0.4333in" fo:text-indent="0.3888in">
        <style:tab-stops/>
      </style:paragraph-properties>
    </style:style>
    <style:style style:name="T3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37" style:parent-style-name="SOP大標題" style:family="paragraph">
      <style:paragraph-properties fo:line-height="0.3055in"/>
    </style:style>
    <style:style style:name="P38" style:parent-style-name="內文" style:family="paragraph">
      <style:paragraph-properties fo:line-height="0.3055in" fo:margin-left="0.6666in" fo:text-indent="0.5833in">
        <style:tab-stops/>
      </style:paragraph-properties>
      <style:text-properties style:font-name="標楷體" style:font-name-asian="標楷體" fo:font-size="14pt" style:font-size-asian="14pt" style:font-size-complex="14pt"/>
    </style:style>
    <style:style style:name="P39" style:parent-style-name="SOP大標題" style:family="paragraph">
      <style:paragraph-properties fo:text-align="justify" fo:line-height="0.3055in" fo:margin-left="0.827in" fo:text-indent="-0.4333in">
        <style:tab-stops/>
      </style:paragraph-properties>
    </style:style>
    <style:style style:name="P40" style:parent-style-name="SOP大標題" style:family="paragraph">
      <style:paragraph-properties fo:margin-left="1.4736in" fo:text-indent="-0.9722in">
        <style:tab-stops>
          <style:tab-stop style:type="left" style:position="-1.1402in"/>
        </style:tab-stops>
      </style:paragraph-properties>
      <style:text-properties style:font-weight-complex="bold"/>
    </style:style>
    <style:style style:name="P41"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42" style:parent-style-name="SOP大標題" style:family="paragraph">
      <style:paragraph-properties fo:margin-left="0.7118in" fo:text-indent="-0.4319in">
        <style:tab-stops>
          <style:tab-stop style:type="left" style:position="-0.3784in"/>
        </style:tab-stops>
      </style:paragraph-properties>
    </style:style>
    <style:style style:name="P43" style:parent-style-name="內文" style:family="paragraph">
      <style:paragraph-properties fo:line-height="0.3055in" fo:margin-left="0.66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7083in" fo:text-indent="-0.2916in">
        <style:tab-stops/>
      </style:paragraph-properties>
      <style:text-properties style:font-name="標楷體" style:font-name-asian="標楷體" fo:font-size="14pt" style:font-size-asian="14pt" style:font-size-complex="14pt"/>
    </style:style>
    <style:style style:name="P45" style:parent-style-name="SOP主標題" style:family="paragraph">
      <style:paragraph-properties fo:break-before="page"/>
    </style:style>
    <style:style style:name="TableColumn47" style:family="table-column">
      <style:table-column-properties style:column-width="0.5944in"/>
    </style:style>
    <style:style style:name="TableColumn48" style:family="table-column">
      <style:table-column-properties style:column-width="5.6111in"/>
    </style:style>
    <style:style style:name="TableColumn49" style:family="table-column">
      <style:table-column-properties style:column-width="0.4791in"/>
    </style:style>
    <style:style style:name="Table46" style:family="table">
      <style:table-properties style:width="6.6847in" fo:margin-left="0.009in" table:align="center"/>
    </style:style>
    <style:style style:name="TableRow50" style:family="table-row">
      <style:table-row-properties style:row-height="0.4916in"/>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1pt" style:font-size-asian="11pt"/>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style>
    <style:style style:name="TableRow58" style:family="table-row">
      <style:table-row-properties style:min-row-height="0.1069in"/>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0972in"/>
      <style:text-properties style:font-name="標楷體" style:font-name-asian="標楷體" fo:font-size="6pt" style:font-size-asian="6pt" style:font-size-complex="6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center" fo:line-height="0.1388in"/>
      <style:text-properties style:font-name="Times New Roman" style:font-name-asian="標楷體" fo:font-weight="bold" style:font-weight-asian="bold" fo:letter-spacing="-0.0069in" fo:font-size="9pt" style:font-size-asian="9pt" style:font-size-complex="9pt"/>
    </style:style>
    <style:style style:name="P73"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fo:padding-top="0in" fo:padding-left="0.0194in" fo:padding-bottom="0in" fo:padding-right="0.0194in"/>
    </style:style>
    <style:style style:name="P82" style:parent-style-name="內文" style:family="paragraph">
      <style:paragraph-properties style:snap-to-layout-grid="false" fo:text-align="justify" fo:margin-left="0.0944in" fo:text-indent="-0.0944in">
        <style:tab-stops/>
      </style:paragraph-properties>
      <style:text-properties style:font-name="標楷體" style:font-name-asian="標楷體" fo:font-weight="bold" style:font-weight-asian="bold" fo:font-size="8pt" style:font-size-asian="8pt" style:font-size-complex="8pt"/>
    </style:style>
    <style:style style:name="TableRow83" style:family="table-row">
      <style:table-row-properties style:min-row-height="3.8944in"/>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P94" style:parent-style-name="內文" style:family="paragraph">
      <style:paragraph-properties fo:text-align="center" fo:line-height="0.1388in"/>
      <style:text-properties style:font-name="標楷體" style:font-name-asian="標楷體" fo:font-size="7pt" style:font-size-asian="7pt" style:font-size-complex="7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1111in" fo:text-indent="0.2222in"/>
      <style:text-properties style:font-name="標楷體" style:font-name-asian="標楷體" fo:font-weight="bold" style:font-weight-asian="bold" fo:font-size="8pt" style:font-size-asian="8pt" style:font-size-complex="8pt"/>
    </style:style>
    <style:style style:name="P104" style:parent-style-name="內文" style:family="paragraph">
      <style:paragraph-properties fo:line-height="0.0972in"/>
      <style:text-properties style:font-name="標楷體" style:font-name-asian="標楷體" fo:font-size="6pt" style:font-size-asian="6pt" style:font-size-complex="6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line-height="0.0972in"/>
      <style:text-properties style:font-name="標楷體" style:font-name-asian="標楷體" fo:font-size="6pt" style:font-size-asian="6pt" style:font-size-complex="6pt"/>
    </style:style>
    <style:style style:name="P107" style:parent-style-name="內文" style:family="paragraph">
      <style:paragraph-properties fo:line-height="0.0972in"/>
      <style:text-properties style:font-name="標楷體" style:font-name-asian="標楷體" fo:font-size="6pt" style:font-size-asian="6pt" style:font-size-complex="6pt"/>
    </style:style>
    <style:style style:name="P108" style:parent-style-name="內文" style:family="paragraph">
      <style:paragraph-properties fo:line-height="0.0972in"/>
      <style:text-properties style:font-name="標楷體" style:font-name-asian="標楷體" fo:font-size="6pt" style:font-size-asian="6pt" style:font-size-complex="6pt"/>
    </style:style>
    <style:style style:name="P109" style:parent-style-name="內文" style:family="paragraph">
      <style:paragraph-properties fo:line-height="0.0972in"/>
      <style:text-properties style:font-name="標楷體" style:font-name-asian="標楷體" fo:font-size="6pt" style:font-size-asian="6pt" style:font-size-complex="6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1111in"/>
      <style:text-properties style:font-name="標楷體" style:font-name-asian="標楷體" fo:font-size="6pt" style:font-size-asian="6pt" style:font-size-complex="6pt"/>
    </style:style>
    <style:style style:name="P116" style:parent-style-name="內文" style:family="paragraph">
      <style:paragraph-properties fo:line-height="0.1111in"/>
      <style:text-properties style:font-name="標楷體" style:font-name-asian="標楷體" fo:font-size="6pt" style:font-size-asian="6pt" style:font-size-complex="6pt"/>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center"/>
      <style:text-properties style:font-name="Times New Roman" style:font-name-asian="標楷體" fo:font-weight="bold" style:font-weight-asian="bold" fo:letter-spacing="-0.0069in" fo:font-size="8pt" style:font-size-asian="8pt" style:font-size-complex="8pt"/>
    </style:style>
    <style:style style:name="P124" style:parent-style-name="內文" style:family="paragraph">
      <style:paragraph-properties fo:line-height="0.0833in"/>
      <style:text-properties style:font-name="Times New Roman" style:font-name-asian="標楷體" fo:letter-spacing="-0.0069in" fo:font-size="6pt" style:font-size-asian="6pt" style:font-size-complex="6pt"/>
    </style:style>
    <style:style style:name="P125" style:parent-style-name="內文" style:family="paragraph">
      <style:paragraph-properties fo:line-height="0.0833in"/>
    </style:style>
    <style:style style:name="T126" style:parent-style-name="預設段落字型" style:family="text">
      <style:text-properties style:font-name="Times New Roman" style:font-name-asian="標楷體" fo:letter-spacing="-0.0069in" fo:font-size="6pt" style:font-size-asian="6pt" style:font-size-complex="6pt"/>
    </style:style>
    <style:style style:name="T127" style:parent-style-name="預設段落字型" style:family="text">
      <style:text-properties style:font-name="Times New Roman" style:font-name-asian="標楷體" fo:letter-spacing="-0.0069in" fo:font-size="6pt" style:font-size-asian="6pt" style:font-size-complex="6pt"/>
    </style:style>
    <style:style style:name="T128" style:parent-style-name="預設段落字型" style:family="text">
      <style:text-properties style:font-name="Times New Roman" style:font-name-asian="標楷體" fo:letter-spacing="-0.0069in" fo:font-size="6pt" style:font-size-asian="6pt" style:font-size-complex="6pt"/>
    </style:style>
    <style:style style:name="T129" style:parent-style-name="預設段落字型" style:family="text">
      <style:text-properties style:font-name="Times New Roman" style:font-name-asian="標楷體" fo:letter-spacing="-0.0069in" fo:font-size="6pt" style:font-size-asian="6pt" style:font-size-complex="6pt"/>
    </style:style>
    <style:style style:name="T130" style:parent-style-name="預設段落字型" style:family="text">
      <style:text-properties style:font-name="Times New Roman" style:font-name-asian="標楷體" fo:letter-spacing="-0.0069in" fo:font-size="7pt" style:font-size-asian="7pt" style:font-size-complex="7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0972in" fo:text-indent="0.2222in"/>
      <style:text-properties style:font-name="標楷體" style:font-name-asian="標楷體" fo:font-weight="bold" style:font-weight-asian="bold" fo:font-size="8pt" style:font-size-asian="8pt" style:font-size-complex="8pt"/>
    </style:style>
    <style:style style:name="P135" style:parent-style-name="內文" style:family="paragraph">
      <style:paragraph-properties fo:line-height="0.0972in"/>
      <style:text-properties style:font-name="標楷體" style:font-name-asian="標楷體" fo:font-size="6pt" style:font-size-asian="6pt" style:font-size-complex="6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46" style:parent-style-name="內文" style:family="paragraph">
      <style:paragraph-properties fo:text-align="center" fo:line-height="0.0972in"/>
      <style:text-properties style:font-name="標楷體" style:font-name-asian="標楷體" fo:font-size="6pt" style:font-size-asian="6pt" style:font-size-complex="6pt"/>
    </style:style>
    <style:style style:name="P147" style:parent-style-name="內文" style:family="paragraph">
      <style:paragraph-properties fo:text-align="center" fo:line-height="0.0972in"/>
      <style:text-properties style:font-name="標楷體" style:font-name-asian="標楷體" fo:font-size="6pt" style:font-size-asian="6pt" style:font-size-complex="6pt"/>
    </style:style>
    <style:style style:name="P148" style:parent-style-name="內文" style:family="paragraph">
      <style:paragraph-properties fo:text-align="center" fo:line-height="0.0972in"/>
    </style:style>
    <style:style style:name="T149" style:parent-style-name="預設段落字型" style:family="text">
      <style:text-properties style:font-name="標楷體" style:font-name-asian="標楷體" fo:font-size="6pt" style:font-size-asian="6pt" style:font-size-complex="6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style:tab-stops>
          <style:tab-stop style:type="left" style:position="4.3743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154" style:parent-style-name="內文" style:family="paragraph">
      <style:paragraph-properties style:snap-to-layout-grid="false" fo:line-height="0.0972in"/>
      <style:text-properties style:font-name="Times New Roman" style:font-name-asian="標楷體" fo:letter-spacing="-0.0069in" fo:font-size="6pt" style:font-size-asian="6pt" style:font-size-complex="6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1111in" fo:text-indent="0.2222in"/>
      <style:text-properties style:font-name="標楷體" style:font-name-asian="標楷體" fo:font-weight="bold" style:font-weight-asian="bold" fo:font-size="8pt" style:font-size-asian="8pt" style:font-size-complex="8pt"/>
    </style:style>
    <style:style style:name="P159" style:parent-style-name="內文" style:family="paragraph">
      <style:paragraph-properties fo:line-height="0.0972in"/>
      <style:text-properties style:font-name="標楷體" style:font-name-asian="標楷體" fo:font-size="6pt" style:font-size-asian="6pt" style:font-size-complex="6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76" style:parent-style-name="內文" style:family="paragraph">
      <style:paragraph-properties fo:text-align="center" fo:line-height="0.0972in"/>
      <style:text-properties style:font-name="標楷體" style:font-name-asian="標楷體" fo:font-size="6pt" style:font-size-asian="6pt" style:font-size-complex="6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center" style:line-height-at-least="0.1666in"/>
      <style:text-properties style:font-name="Times New Roman" style:font-name-asian="標楷體" fo:letter-spacing="-0.0069in" fo:font-size="6pt" style:font-size-asian="6pt" style:font-size-complex="6pt"/>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192" style:parent-style-name="內文" style:family="paragraph">
      <style:paragraph-properties fo:text-align="center" fo:line-height="0.1111in"/>
      <style:text-properties style:font-name="標楷體" style:font-name-asian="標楷體" fo:font-size="6pt" style:font-size-asian="6pt" style:font-size-complex="6pt"/>
    </style:style>
    <style:style style:name="P193" style:parent-style-name="內文" style:family="paragraph">
      <style:paragraph-properties fo:text-align="center" fo:line-height="0.1111in"/>
      <style:text-properties style:font-name="標楷體" style:font-name-asian="標楷體" fo:font-size="6pt" style:font-size-asian="6pt" style:font-size-complex="6pt"/>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205" style:parent-style-name="內文" style:family="paragraph">
      <style:paragraph-properties style:snap-to-layout-grid="false" fo:text-align="center" fo:margin-top="0.125in" fo:line-height="0.1666in"/>
      <style:text-properties style:font-name="標楷體" style:font-name-asian="標楷體"/>
    </style:style>
    <style:style style:name="TableRow206" style:family="table-row">
      <style:table-row-properties style:min-row-height="3.4493in"/>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center" fo:line-height="0.0972in"/>
      <style:text-properties style:font-name="標楷體" style:font-name-asian="標楷體" fo:font-size="6pt" style:font-size-asian="6pt" style:font-size-complex="6pt"/>
    </style:style>
    <style:style style:name="P213" style:parent-style-name="內文" style:family="paragraph">
      <style:text-properties style:font-size-complex="10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16" style:parent-style-name="內文" style:family="paragraph">
      <style:paragraph-properties fo:text-align="center" fo:line-height="0.1111in"/>
      <style:text-properties style:font-name="標楷體" style:font-name-asian="標楷體" fo:font-size="6pt" style:font-size-asian="6pt" style:font-size-complex="6pt"/>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29" style:parent-style-name="內文" style:family="paragraph">
      <style:paragraph-properties fo:line-height="0.0972in"/>
      <style:text-properties style:font-name="標楷體" style:font-name-asian="標楷體" fo:font-size="6pt" style:font-size-asian="6pt" style:font-size-complex="6pt"/>
    </style:style>
    <style:style style:name="P230" style:parent-style-name="內文" style:family="paragraph">
      <style:paragraph-properties fo:line-height="0.0972in"/>
      <style:text-properties style:font-name="標楷體" style:font-name-asian="標楷體" fo:font-size="6pt" style:font-size-asian="6pt" style:font-size-complex="6pt"/>
    </style:style>
    <style:style style:name="P231" style:parent-style-name="內文" style:family="paragraph">
      <style:paragraph-properties fo:line-height="0.0972in"/>
      <style:text-properties style:font-name="標楷體" style:font-name-asian="標楷體" fo:font-size="6pt" style:font-size-asian="6pt" style:font-size-complex="6pt"/>
    </style:style>
    <style:style style:name="P232" style:parent-style-name="內文" style:family="paragraph">
      <style:paragraph-properties fo:line-height="0.0972in"/>
      <style:text-properties style:font-name="標楷體" style:font-name-asian="標楷體" fo:font-size="6pt" style:font-size-asian="6pt" style:font-size-complex="6pt"/>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35" style:parent-style-name="內文" style:family="paragraph">
      <style:paragraph-properties fo:text-align="center" fo:line-height="0.0972in"/>
      <style:text-properties style:font-name="標楷體" style:font-name-asian="標楷體" fo:font-size="6pt" style:font-size-asian="6pt" style:font-size-complex="6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49" style:parent-style-name="內文" style:family="paragraph">
      <style:paragraph-properties fo:text-align="center" fo:line-height="0.1111in"/>
      <style:text-properties style:font-name="標楷體" style:font-name-asian="標楷體" fo:font-size="6pt" style:font-size-asian="6pt" style:font-size-complex="6pt"/>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2"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3"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254" style:parent-style-name="內文" style:family="paragraph">
      <style:text-properties style:font-size-complex="10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69" style:parent-style-name="內文" style:family="paragraph">
      <style:paragraph-properties fo:text-align="center" fo:line-height="0.1111in"/>
      <style:text-properties style:font-name="標楷體" style:font-name-asian="標楷體" fo:font-size="6pt" style:font-size-asian="6pt" style:font-size-complex="6pt"/>
    </style:style>
    <style:style style:name="P270" style:parent-style-name="內文" style:family="paragraph">
      <style:paragraph-properties fo:text-align="center" fo:line-height="0.1111in"/>
    </style:style>
    <style:style style:name="T271" style:parent-style-name="預設段落字型" style:family="text">
      <style:text-properties style:font-name="標楷體" style:font-name-asian="標楷體" fo:font-size="6pt" style:font-size-asian="6pt" style:font-size-complex="6pt"/>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278" style:parent-style-name="內文" style:family="paragraph">
      <style:paragraph-properties fo:text-align="center" fo:line-height="0.1111in"/>
      <style:text-properties style:font-name="標楷體" style:font-name-asian="標楷體" fo:font-size="6pt" style:font-size-asian="6pt" style:font-size-complex="6pt"/>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0972in"/>
      <style:text-properties style:font-name="標楷體" style:font-name-asian="標楷體" fo:font-size="6pt" style:font-size-asian="6pt" style:font-size-complex="6pt"/>
    </style:style>
    <style:style style:name="P281" style:parent-style-name="內文" style:family="paragraph">
      <style:paragraph-properties fo:text-align="center" fo:line-height="0.0972in"/>
      <style:text-properties style:font-name="標楷體" style:font-name-asian="標楷體" fo:font-size="6pt" style:font-size-asian="6pt" style:font-size-complex="6pt"/>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text-properties style:font-name="標楷體" style:font-name-asian="標楷體" style:font-size-complex="12pt"/>
    </style:style>
    <style:style style:name="P287" style:parent-style-name="內文" style:family="paragraph">
      <style:paragraph-properties style:snap-to-layout-grid="false" fo:text-align="center" fo:margin-top="0.125in" fo:line-height="0.1666in"/>
      <style:text-properties style:font-name="標楷體" style:font-name-asian="標楷體"/>
    </style:style>
    <style:style style:name="TableColumn289" style:family="table-column">
      <style:table-column-properties style:column-width="0.5944in"/>
    </style:style>
    <style:style style:name="TableColumn290" style:family="table-column">
      <style:table-column-properties style:column-width="5.6111in"/>
    </style:style>
    <style:style style:name="TableColumn291" style:family="table-column">
      <style:table-column-properties style:column-width="0.4791in"/>
    </style:style>
    <style:style style:name="Table288" style:family="table">
      <style:table-properties style:width="6.6847in" fo:margin-left="0.009in" table:align="center"/>
    </style:style>
    <style:style style:name="TableRow292" style:family="table-row">
      <style:table-row-properties style:row-height="0.4916in"/>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1pt" style:font-size-asian="11pt"/>
    </style:style>
    <style:style style:name="P295" style:parent-style-name="內文" style:family="paragraph">
      <style:paragraph-properties fo:text-align="center"/>
      <style:text-properties style:font-name="標楷體" style:font-name-asian="標楷體" fo:font-size="11pt" style:font-size-asian="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1pt" style:font-size-asian="11pt"/>
    </style:style>
    <style:style style:name="TableRow300" style:family="table-row">
      <style:table-row-properties style:min-row-height="0.1069in"/>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center" fo:line-height="0.1388in"/>
    </style:style>
    <style:style style:name="T307" style:parent-style-name="預設段落字型" style:family="text">
      <style:text-properties style:font-name="標楷體" style:font-name-asian="標楷體" fo:font-weight="bold" style:font-weight-asian="bold" fo:font-size="8pt" style:font-size-asian="8pt" style:font-size-complex="8pt"/>
    </style:style>
    <style:style style:name="T308" style:parent-style-name="預設段落字型" style:family="text">
      <style:text-properties style:font-name="Times New Roman" style:font-name-asian="標楷體" fo:font-weight="bold" style:font-weight-asian="bold" fo:letter-spacing="-0.0069in" fo:font-size="8pt" style:font-size-asian="8pt" style:font-size-complex="8pt"/>
    </style:style>
    <style:style style:name="P309" style:parent-style-name="內文" style:family="paragraph">
      <style:paragraph-properties fo:text-align="center" fo:line-height="0.2083in"/>
      <style:text-properties style:font-name="Times New Roman" style:font-name-asian="標楷體" fo:letter-spacing="-0.0069in" fo:font-size="7pt" style:font-size-asian="7pt" style:font-size-complex="7pt"/>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312" style:parent-style-name="內文" style:family="paragraph">
      <style:paragraph-properties fo:text-align="center" fo:line-height="0.0972in"/>
      <style:text-properties style:font-name="標楷體" style:font-name-asian="標楷體" fo:font-size="6pt" style:font-size-asian="6pt" style:font-size-complex="6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center" fo:line-height="0.1388in"/>
    </style:style>
    <style:style style:name="T320" style:parent-style-name="預設段落字型" style:family="text">
      <style:text-properties style:font-name="標楷體" style:font-name-asian="標楷體" fo:font-weight="bold" style:font-weight-asian="bold" fo:font-size="8pt" style:font-size-asian="8pt" style:font-size-complex="8pt"/>
    </style:style>
    <style:style style:name="T321" style:parent-style-name="預設段落字型" style:family="text">
      <style:text-properties style:font-name="Times New Roman" style:font-name-asian="標楷體" fo:font-weight="bold" style:font-weight-asian="bold" fo:letter-spacing="-0.0069in" fo:font-size="8pt" style:font-size-asian="8pt" style:font-size-complex="8pt"/>
    </style:style>
    <style:style style:name="P322" style:parent-style-name="內文" style:family="paragraph">
      <style:paragraph-properties fo:text-align="center" fo:line-height="0.1111in"/>
      <style:text-properties style:font-name="Times New Roman" style:font-name-asian="標楷體" fo:letter-spacing="-0.0069in" fo:font-size="7pt" style:font-size-asian="7pt" style:font-size-complex="7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none" fo:padding-top="0in" fo:padding-left="0.0194in" fo:padding-bottom="0in" fo:padding-right="0.0194in"/>
    </style:style>
    <style:style style:name="P331" style:parent-style-name="內文" style:family="paragraph">
      <style:paragraph-properties style:snap-to-layout-grid="false" fo:text-align="justify" fo:margin-left="0.0944in" fo:text-indent="-0.0944in">
        <style:tab-stops/>
      </style:paragraph-properties>
      <style:text-properties style:font-name="標楷體" style:font-name-asian="標楷體" fo:font-weight="bold" style:font-weight-asian="bold" fo:font-size="8pt" style:font-size-asian="8pt" style:font-size-complex="8pt"/>
    </style:style>
    <style:style style:name="TableRow332" style:family="table-row">
      <style:table-row-properties style:min-row-height="3.8944in"/>
    </style:style>
    <style:style style:name="TableCell3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0.1111in"/>
      <style:text-properties style:font-name="標楷體" style:font-name-asian="標楷體" fo:font-weight="bold" style:font-weight-asian="bold" fo:font-size="8pt" style:font-size-asian="8pt" style:font-size-complex="8pt"/>
    </style:style>
    <style:style style:name="P350" style:parent-style-name="內文" style:family="paragraph">
      <style:paragraph-properties fo:line-height="0.0972in"/>
      <style:text-properties style:font-name="標楷體" style:font-name-asian="標楷體" fo:font-size="6pt" style:font-size-asian="6pt" style:font-size-complex="6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line-height="0.0972in"/>
      <style:text-properties style:font-name="標楷體" style:font-name-asian="標楷體" fo:font-size="6pt" style:font-size-asian="6pt" style:font-size-complex="6pt"/>
    </style:style>
    <style:style style:name="P353" style:parent-style-name="內文" style:family="paragraph">
      <style:paragraph-properties fo:line-height="0.0972in"/>
      <style:text-properties style:font-name="標楷體" style:font-name-asian="標楷體" fo:font-size="6pt" style:font-size-asian="6pt" style:font-size-complex="6pt"/>
    </style:style>
    <style:style style:name="P354" style:parent-style-name="內文" style:family="paragraph">
      <style:paragraph-properties fo:line-height="0.0972in"/>
      <style:text-properties style:font-name="標楷體" style:font-name-asian="標楷體" fo:font-size="6pt" style:font-size-asian="6pt" style:font-size-complex="6pt"/>
    </style:style>
    <style:style style:name="P355" style:parent-style-name="內文" style:family="paragraph">
      <style:paragraph-properties fo:line-height="0.0972in"/>
      <style:text-properties style:font-name="標楷體" style:font-name-asian="標楷體" fo:font-size="6pt" style:font-size-asian="6pt" style:font-size-complex="6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1111in"/>
      <style:text-properties style:font-name="標楷體" style:font-name-asian="標楷體" fo:font-size="6pt" style:font-size-asian="6pt" style:font-size-complex="6pt"/>
    </style:style>
    <style:style style:name="P362" style:parent-style-name="內文" style:family="paragraph">
      <style:paragraph-properties fo:line-height="0.1111in"/>
      <style:text-properties style:font-name="標楷體" style:font-name-asian="標楷體" fo:font-size="6pt" style:font-size-asian="6pt" style:font-size-complex="6pt"/>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align="center"/>
      <style:text-properties style:font-name="Times New Roman" style:font-name-asian="標楷體" fo:font-weight="bold" style:font-weight-asian="bold" fo:letter-spacing="-0.0069in" fo:font-size="8pt" style:font-size-asian="8pt" style:font-size-complex="8pt"/>
    </style:style>
    <style:style style:name="P370" style:parent-style-name="內文" style:family="paragraph">
      <style:paragraph-properties fo:line-height="0.0833in"/>
      <style:text-properties style:font-name="Times New Roman" style:font-name-asian="標楷體" fo:letter-spacing="-0.0069in" fo:font-size="6pt" style:font-size-asian="6pt" style:font-size-complex="6pt"/>
    </style:style>
    <style:style style:name="P371" style:parent-style-name="內文" style:family="paragraph">
      <style:paragraph-properties fo:line-height="0.0833in"/>
    </style:style>
    <style:style style:name="T372" style:parent-style-name="預設段落字型" style:family="text">
      <style:text-properties style:font-name="Times New Roman" style:font-name-asian="標楷體" fo:letter-spacing="-0.0069in" fo:font-size="6pt" style:font-size-asian="6pt" style:font-size-complex="6pt"/>
    </style:style>
    <style:style style:name="T373" style:parent-style-name="預設段落字型" style:family="text">
      <style:text-properties style:font-name="Times New Roman" style:font-name-asian="標楷體" fo:letter-spacing="-0.0069in" fo:font-size="6pt" style:font-size-asian="6pt" style:font-size-complex="6pt"/>
    </style:style>
    <style:style style:name="T374" style:parent-style-name="預設段落字型" style:family="text">
      <style:text-properties style:font-name="Times New Roman" style:font-name-asian="標楷體" fo:letter-spacing="-0.0069in" fo:font-size="6pt" style:font-size-asian="6pt" style:font-size-complex="6pt"/>
    </style:style>
    <style:style style:name="T375" style:parent-style-name="預設段落字型" style:family="text">
      <style:text-properties style:font-name="Times New Roman" style:font-name-asian="標楷體" fo:letter-spacing="-0.0069in" fo:font-size="6pt" style:font-size-asian="6pt" style:font-size-complex="6pt"/>
    </style:style>
    <style:style style:name="T376" style:parent-style-name="預設段落字型" style:family="text">
      <style:text-properties style:font-name="Times New Roman" style:font-name-asian="標楷體" fo:letter-spacing="-0.0069in" fo:font-size="7pt" style:font-size-asian="7pt" style:font-size-complex="7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P381" style:parent-style-name="內文" style:family="paragraph">
      <style:paragraph-properties fo:line-height="0.0972in"/>
      <style:text-properties style:font-name="標楷體" style:font-name-asian="標楷體" fo:font-size="6pt" style:font-size-asian="6pt" style:font-size-complex="6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392" style:parent-style-name="內文" style:family="paragraph">
      <style:paragraph-properties fo:text-align="center" fo:line-height="0.0972in"/>
      <style:text-properties style:font-name="標楷體" style:font-name-asian="標楷體" fo:font-size="6pt" style:font-size-asian="6pt" style:font-size-complex="6pt"/>
    </style:style>
    <style:style style:name="P393" style:parent-style-name="內文" style:family="paragraph">
      <style:paragraph-properties fo:text-align="center" fo:line-height="0.0972in"/>
      <style:text-properties style:font-name="標楷體" style:font-name-asian="標楷體" fo:font-size="6pt" style:font-size-asian="6pt" style:font-size-complex="6pt"/>
    </style:style>
    <style:style style:name="P394" style:parent-style-name="內文" style:family="paragraph">
      <style:paragraph-properties fo:text-align="center" fo:line-height="0.0972in"/>
    </style:style>
    <style:style style:name="T395" style:parent-style-name="預設段落字型" style:family="text">
      <style:text-properties style:font-name="標楷體" style:font-name-asian="標楷體" fo:font-size="6pt" style:font-size-asian="6pt" style:font-size-complex="6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justify">
        <style:tab-stops>
          <style:tab-stop style:type="left" style:position="4.3743in"/>
        </style:tab-stops>
      </style:paragraph-properties>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00" style:parent-style-name="內文" style:family="paragraph">
      <style:paragraph-properties style:snap-to-layout-grid="false" fo:line-height="0.0972in"/>
      <style:text-properties style:font-name="Times New Roman" style:font-name-asian="標楷體" fo:letter-spacing="-0.0069in" fo:font-size="6pt" style:font-size-asian="6pt" style:font-size-complex="6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1111in"/>
      <style:text-properties style:font-name="標楷體" style:font-name-asian="標楷體" fo:font-weight="bold" style:font-weight-asian="bold" fo:font-size="8pt" style:font-size-asian="8pt" style:font-size-complex="8pt"/>
    </style:style>
    <style:style style:name="P405" style:parent-style-name="內文" style:family="paragraph">
      <style:paragraph-properties fo:line-height="0.0972in"/>
      <style:text-properties style:font-name="標楷體" style:font-name-asian="標楷體" fo:font-size="6pt" style:font-size-asian="6pt" style:font-size-complex="6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style:text-properties style:font-name="Times New Roman" style:font-name-asian="標楷體" fo:letter-spacing="-0.0069in" fo:font-size="6pt" style:font-size-asian="6pt" style:font-size-complex="6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422" style:parent-style-name="內文" style:family="paragraph">
      <style:paragraph-properties fo:text-align="center" fo:line-height="0.0972in"/>
      <style:text-properties style:font-name="標楷體" style:font-name-asian="標楷體" fo:font-size="6pt" style:font-size-asian="6pt" style:font-size-complex="6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center" style:line-height-at-least="0.1666in"/>
      <style:text-properties style:font-name="Times New Roman" style:font-name-asian="標楷體" fo:letter-spacing="-0.0069in" fo:font-size="6pt" style:font-size-asian="6pt" style:font-size-complex="6pt"/>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438" style:parent-style-name="內文" style:family="paragraph">
      <style:paragraph-properties fo:text-align="center" fo:line-height="0.1111in"/>
      <style:text-properties style:font-name="標楷體" style:font-name-asian="標楷體" fo:font-size="6pt" style:font-size-asian="6pt" style:font-size-complex="6pt"/>
    </style:style>
    <style:style style:name="P439" style:parent-style-name="內文" style:family="paragraph">
      <style:paragraph-properties fo:text-align="center" fo:line-height="0.1111in"/>
      <style:text-properties style:font-name="標楷體" style:font-name-asian="標楷體" fo:font-size="6pt" style:font-size-asian="6pt" style:font-size-complex="6pt"/>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451" style:parent-style-name="內文" style:family="paragraph">
      <style:paragraph-properties style:snap-to-layout-grid="false" fo:text-align="center" fo:margin-top="0.125in" fo:line-height="0.1666in"/>
      <style:text-properties style:font-name="標楷體" style:font-name-asian="標楷體"/>
    </style:style>
    <style:style style:name="TableRow452" style:family="table-row">
      <style:table-row-properties style:min-row-height="3.4493in"/>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 style:parent-style-name="內文" style:family="paragraph">
      <style:text-properties style:font-name="標楷體" style:font-name-asian="標楷體"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center" fo:line-height="0.0972in"/>
      <style:text-properties style:font-name="標楷體" style:font-name-asian="標楷體" fo:font-size="6pt" style:font-size-asian="6pt" style:font-size-complex="6pt"/>
    </style:style>
    <style:style style:name="P459" style:parent-style-name="內文" style:family="paragraph">
      <style:text-properties style:font-size-complex="10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462" style:parent-style-name="內文" style:family="paragraph">
      <style:paragraph-properties fo:text-align="center" fo:line-height="0.1111in"/>
      <style:text-properties style:font-name="標楷體" style:font-name-asian="標楷體" fo:font-size="6pt" style:font-size-asian="6pt" style:font-size-complex="6pt"/>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75" style:parent-style-name="內文" style:family="paragraph">
      <style:paragraph-properties fo:line-height="0.0972in"/>
      <style:text-properties style:font-name="標楷體" style:font-name-asian="標楷體" fo:font-size="6pt" style:font-size-asian="6pt" style:font-size-complex="6pt"/>
    </style:style>
    <style:style style:name="P476" style:parent-style-name="內文" style:family="paragraph">
      <style:paragraph-properties fo:line-height="0.0972in"/>
      <style:text-properties style:font-name="標楷體" style:font-name-asian="標楷體" fo:font-size="6pt" style:font-size-asian="6pt" style:font-size-complex="6pt"/>
    </style:style>
    <style:style style:name="P477" style:parent-style-name="內文" style:family="paragraph">
      <style:paragraph-properties fo:line-height="0.0972in"/>
      <style:text-properties style:font-name="標楷體" style:font-name-asian="標楷體" fo:font-size="6pt" style:font-size-asian="6pt" style:font-size-complex="6pt"/>
    </style:style>
    <style:style style:name="P478" style:parent-style-name="內文" style:family="paragraph">
      <style:paragraph-properties fo:line-height="0.0972in"/>
      <style:text-properties style:font-name="標楷體" style:font-name-asian="標楷體" fo:font-size="6pt" style:font-size-asian="6pt" style:font-size-complex="6pt"/>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481" style:parent-style-name="內文" style:family="paragraph">
      <style:paragraph-properties fo:text-align="center" fo:line-height="0.0972in"/>
      <style:text-properties style:font-name="標楷體" style:font-name-asian="標楷體" fo:font-size="6pt" style:font-size-asian="6pt" style:font-size-complex="6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495" style:parent-style-name="內文" style:family="paragraph">
      <style:paragraph-properties fo:text-align="center" fo:line-height="0.1111in"/>
      <style:text-properties style:font-name="標楷體" style:font-name-asian="標楷體" fo:font-size="6pt" style:font-size-asian="6pt" style:font-size-complex="6pt"/>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center" fo:line-height="0.0972in"/>
      <style:text-properties style:font-name="Times New Roman" style:font-name-asian="標楷體" fo:letter-spacing="-0.0069in" fo:font-size="6pt" style:font-size-asian="6pt" style:font-size-complex="6pt"/>
    </style:style>
    <style:style style:name="P498" style:parent-style-name="內文" style:family="paragraph">
      <style:paragraph-properties style:snap-to-layout-grid="false" fo:line-height="0.0972in"/>
      <style:text-properties style:font-name="Times New Roman" style:font-name-asian="標楷體" fo:letter-spacing="-0.0069in" fo:font-size="6pt" style:font-size-asian="6pt" style:font-size-complex="6pt"/>
    </style:style>
    <style:style style:name="P499" style:parent-style-name="內文" style:family="paragraph">
      <style:text-properties style:font-size-complex="10pt"/>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center"/>
      <style:text-properties style:font-name="Times New Roman" style:font-name-asian="標楷體" fo:letter-spacing="-0.0069in" fo:font-size="6pt" style:font-size-asian="6pt" style:font-size-complex="6pt"/>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514" style:parent-style-name="內文" style:family="paragraph">
      <style:paragraph-properties fo:text-align="center" fo:line-height="0.1111in"/>
      <style:text-properties style:font-name="標楷體" style:font-name-asian="標楷體" fo:font-size="6pt" style:font-size-asian="6pt" style:font-size-complex="6pt"/>
    </style:style>
    <style:style style:name="P515" style:parent-style-name="內文" style:family="paragraph">
      <style:paragraph-properties fo:text-align="center" fo:line-height="0.1111in"/>
    </style:style>
    <style:style style:name="T516" style:parent-style-name="預設段落字型" style:family="text">
      <style:text-properties style:font-name="標楷體" style:font-name-asian="標楷體" fo:font-size="6pt" style:font-size-asian="6pt" style:font-size-complex="6pt"/>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center" fo:line-height="0.1111in"/>
      <style:text-properties style:font-name="標楷體" style:font-name-asian="標楷體" fo:font-weight="bold" style:font-weight-asian="bold" fo:font-size="8pt" style:font-size-asian="8pt" style:font-size-complex="8pt"/>
    </style:style>
    <style:style style:name="P523" style:parent-style-name="內文" style:family="paragraph">
      <style:paragraph-properties fo:text-align="center" fo:line-height="0.1111in"/>
      <style:text-properties style:font-name="標楷體" style:font-name-asian="標楷體" fo:font-size="6pt" style:font-size-asian="6pt" style:font-size-complex="6pt"/>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center" fo:line-height="0.0972in"/>
      <style:text-properties style:font-name="標楷體" style:font-name-asian="標楷體" fo:font-size="6pt" style:font-size-asian="6pt" style:font-size-complex="6pt"/>
    </style:style>
    <style:style style:name="P526" style:parent-style-name="內文" style:family="paragraph">
      <style:paragraph-properties fo:text-align="center" fo:line-height="0.0972in"/>
      <style:text-properties style:font-name="標楷體" style:font-name-asian="標楷體" fo:font-size="6pt" style:font-size-asian="6pt" style:font-size-complex="6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style:text-properties style:font-name="標楷體" style:font-name-asian="標楷體" style:font-size-complex="12pt"/>
    </style:style>
    <style:style style:name="P532" style:parent-style-name="內文" style:family="paragraph">
      <style:paragraph-properties style:snap-to-layout-grid="false" fo:text-align="center" fo:margin-top="0.125in" fo:line-height="0.1666in"/>
      <style:text-properties style:font-name="標楷體" style:font-name-asian="標楷體"/>
    </style:style>
    <style:style style:name="TableColumn534" style:family="table-column">
      <style:table-column-properties style:column-width="0.5902in"/>
    </style:style>
    <style:style style:name="TableColumn535" style:family="table-column">
      <style:table-column-properties style:column-width="1.3784in"/>
    </style:style>
    <style:style style:name="TableColumn536" style:family="table-column">
      <style:table-column-properties style:column-width="1.1812in"/>
    </style:style>
    <style:style style:name="TableColumn537" style:family="table-column">
      <style:table-column-properties style:column-width="3.5437in"/>
    </style:style>
    <style:style style:name="Table533" style:family="table">
      <style:table-properties style:width="6.6937in" fo:margin-left="0in" table:align="center"/>
    </style:style>
    <style:style style:name="TableRow538" style:family="table-row">
      <style:table-row-properties/>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fo:padding-top="0.0395in" fo:padding-left="0.0395in" fo:padding-bottom="0.0395in" fo:padding-right="0.0395in"/>
    </style:style>
    <style:style style:name="P5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2" style:family="table-cell">
      <style:table-cell-properties fo:border="0.0069in solid #000000" fo:padding-top="0.0395in" fo:padding-left="0.0395in" fo:padding-bottom="0.0395in" fo:padding-right="0.0395in"/>
    </style:style>
    <style:style style:name="P553" style:parent-style-name="本文2" style:family="paragraph">
      <style:paragraph-properties fo:margin-bottom="0in" fo:line-height="0.2777in"/>
      <style:text-properties style:font-name="標楷體" style:font-name-asian="標楷體" fo:font-size="14pt" style:font-size-asian="14pt" style:font-size-complex="14pt"/>
    </style:style>
    <style:style style:name="TableCell554" style:family="table-cell">
      <style:table-cell-properties fo:border="0.0069in solid #000000" fo:padding-top="0.0395in" fo:padding-left="0.0395in" fo:padding-bottom="0.0395in" fo:padding-right="0.0395in"/>
    </style:style>
    <style:style style:name="P5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56" style:family="table-cell">
      <style:table-cell-properties fo:border="0.0069in solid #000000" fo:padding-top="0.0395in" fo:padding-left="0.0395in" fo:padding-bottom="0.0395in" fo:padding-right="0.0395in"/>
    </style:style>
    <style:style style:name="P55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0395in" fo:padding-left="0.0395in" fo:padding-bottom="0.0395in" fo:padding-right="0.0395in"/>
    </style:style>
    <style:style style:name="P5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85" style:family="table-cell">
      <style:table-cell-properties fo:border="0.0069in solid #000000" fo:padding-top="0.0395in" fo:padding-left="0.0395in" fo:padding-bottom="0.0395in" fo:padding-right="0.039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P587"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TableCell588" style:family="table-cell">
      <style:table-cell-properties fo:border="0.0069in solid #000000" fo:padding-top="0.0395in" fo:padding-left="0.0395in" fo:padding-bottom="0.0395in" fo:padding-right="0.0395in"/>
    </style:style>
    <style:style style:name="P5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90" style:family="table-cell">
      <style:table-cell-properties fo:border="0.0069in solid #000000" fo:padding-top="0.0395in" fo:padding-left="0.0395in" fo:padding-bottom="0.0395in" fo:padding-right="0.0395in"/>
    </style:style>
    <style:style style:name="P59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96" style:family="table-cell">
      <style:table-cell-properties fo:border="0.0069in solid #000000" fo:padding-top="0.0395in" fo:padding-left="0.0395in" fo:padding-bottom="0.0395in" fo:padding-right="0.0395in"/>
    </style:style>
    <style:style style:name="P597" style:parent-style-name="內文" style:family="paragraph">
      <style:paragraph-properties fo:line-height="0.2777in"/>
      <style:text-properties style:font-name="標楷體" style:font-name-asian="標楷體" fo:font-size="14pt" style:font-size-asian="14pt" style:font-size-complex="14pt"/>
    </style:style>
    <style:style style:name="P598"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P610" style:parent-style-name="本文" style:family="paragraph">
      <style:paragraph-properties fo:margin-bottom="0in" fo:line-height="0.2777in"/>
      <style:text-properties style:font-name="標楷體" style:font-name-asian="標楷體" fo:font-size="14pt" style:font-size-asian="14pt" style:font-size-complex="14pt"/>
    </style:style>
    <style:style style:name="P611" style:parent-style-name="內文" style:family="paragraph">
      <style:paragraph-properties style:snap-to-layout-grid="false" fo:line-height="0.2777in" fo:margin-left="0.1458in" fo:text-indent="-0.1458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fo:padding-top="0.0395in" fo:padding-left="0.0395in" fo:padding-bottom="0.0395in" fo:padding-right="0.0395in"/>
    </style:style>
    <style:style style:name="P6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31" style:family="table-cell">
      <style:table-cell-properties fo:border="0.0069in solid #000000" fo:padding-top="0.0395in" fo:padding-left="0.0395in" fo:padding-bottom="0.0395in" fo:padding-right="0.0395in"/>
    </style:style>
    <style:style style:name="P63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fo:padding-top="0.0395in" fo:padding-left="0.0395in" fo:padding-bottom="0.0395in" fo:padding-right="0.0395in"/>
    </style:style>
    <style:style style:name="P6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45" style:family="table-cell">
      <style:table-cell-properties fo:border="0.0069in solid #000000" fo:padding-top="0.0395in" fo:padding-left="0.0395in" fo:padding-bottom="0.0395in" fo:padding-right="0.0395in"/>
    </style:style>
    <style:style style:name="P646" style:parent-style-name="內文" style:family="paragraph">
      <style:paragraph-properties fo:line-height="0.2777in"/>
    </style:style>
    <style:style style:name="T647" style:parent-style-name="預設段落字型" style:family="text">
      <style:text-properties style:font-name="標楷體" style:font-name-asian="標楷體" fo:letter-spacing="-0.0069in" fo:font-size="14pt" style:font-size-asian="14pt" style:font-size-complex="14pt"/>
    </style:style>
    <style:style style:name="TableCell648" style:family="table-cell">
      <style:table-cell-properties fo:border="0.0069in solid #000000" fo:padding-top="0.0395in" fo:padding-left="0.0395in" fo:padding-bottom="0.0395in" fo:padding-right="0.0395in"/>
    </style:style>
    <style:style style:name="P6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50" style:family="table-cell">
      <style:table-cell-properties fo:border="0.0069in solid #000000" fo:padding-top="0.0395in" fo:padding-left="0.0395in" fo:padding-bottom="0.0395in" fo:padding-right="0.0395in"/>
    </style:style>
    <style:style style:name="P651" style:parent-style-name="內文" style:family="paragraph">
      <style:paragraph-properties fo:line-height="0.2777in"/>
    </style:style>
    <style:style style:name="T652" style:parent-style-name="預設段落字型" style:family="text">
      <style:text-properties style:font-name="標楷體" style:font-name-asian="標楷體" fo:letter-spacing="-0.0069in" fo:font-size="14pt" style:font-size-asian="14pt" style:font-size-complex="14pt"/>
    </style:style>
    <style:style style:name="TableRow653" style:family="table-row">
      <style:table-row-properties/>
    </style:style>
    <style:style style:name="P6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55" style:family="table-cell">
      <style:table-cell-properties fo:border="0.0069in solid #000000" fo:padding-top="0.0395in" fo:padding-left="0.0395in" fo:padding-bottom="0.0395in" fo:padding-right="0.0395in"/>
    </style:style>
    <style:style style:name="P656" style:parent-style-name="內文" style:family="paragraph">
      <style:paragraph-properties fo:line-height="0.2777in"/>
      <style:text-properties style:font-name="標楷體" style:font-name-asian="標楷體" fo:letter-spacing="-0.0069in" fo:font-size="14pt" style:font-size-asian="14pt" style:font-size-complex="14pt"/>
    </style:style>
    <style:style style:name="P657" style:parent-style-name="內文" style:family="paragraph">
      <style:paragraph-properties fo:line-height="0.2777in"/>
      <style:text-properties style:font-name="標楷體" style:font-name-asian="標楷體" fo:font-size="14pt" style:font-size-asian="14pt" style:font-size-complex="14pt"/>
    </style:style>
    <style:style style:name="TableCell658" style:family="table-cell">
      <style:table-cell-properties fo:border="0.0069in solid #000000" fo:padding-top="0.0395in" fo:padding-left="0.0395in" fo:padding-bottom="0.0395in" fo:padding-right="0.0395in"/>
    </style:style>
    <style:style style:name="P6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60" style:family="table-cell">
      <style:table-cell-properties fo:border="0.0069in solid #000000" fo:padding-top="0.0395in" fo:padding-left="0.0395in" fo:padding-bottom="0.0395in" fo:padding-right="0.0395in"/>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fo:letter-spacing="-0.0069in" fo:font-size="14pt" style:font-size-asian="14pt" style:font-size-complex="14pt"/>
    </style:style>
    <style:style style:name="T663" style:parent-style-name="超連結" style:family="text">
      <style:text-properties style:font-name="標楷體" style:font-name-asian="標楷體" fo:letter-spacing="-0.0069in" fo:font-size="14pt" style:font-size-asian="14pt" style:font-size-complex="14pt"/>
    </style:style>
    <style:style style:name="T664" style:parent-style-name="預設段落字型" style:family="text">
      <style:text-properties style:font-name="標楷體" style:font-name-asian="標楷體" fo:letter-spacing="-0.0069in" fo:font-size="14pt" style:font-size-asian="14pt" style:font-size-complex="14pt"/>
    </style:style>
    <style:style style:name="TableRow665" style:family="table-row">
      <style:table-row-properties/>
    </style:style>
    <style:style style:name="P6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67" style:family="table-cell">
      <style:table-cell-properties fo:border="0.0069in solid #000000" fo:padding-top="0.0395in" fo:padding-left="0.0395in" fo:padding-bottom="0.0395in" fo:padding-right="0.0395in"/>
    </style:style>
    <style:style style:name="P668" style:parent-style-name="內文" style:family="paragraph">
      <style:paragraph-properties fo:line-height="0.2777in"/>
    </style:style>
    <style:style style:name="T669" style:parent-style-name="預設段落字型" style:family="text">
      <style:text-properties style:font-name="標楷體" style:font-name-asian="標楷體" fo:letter-spacing="-0.0069in" fo:font-size="14pt" style:font-size-asian="14pt" style:font-size-complex="14pt"/>
    </style:style>
    <style:style style:name="TableCell670" style:family="table-cell">
      <style:table-cell-properties fo:border="0.0069in solid #000000" fo:padding-top="0.0395in" fo:padding-left="0.0395in" fo:padding-bottom="0.0395in" fo:padding-right="0.0395in"/>
    </style:style>
    <style:style style:name="P6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72" style:family="table-cell">
      <style:table-cell-properties fo:border="0.0069in solid #000000" fo:padding-top="0.0395in" fo:padding-left="0.0395in" fo:padding-bottom="0.0395in" fo:padding-right="0.0395in"/>
    </style:style>
    <style:style style:name="P673" style:parent-style-name="內文" style:family="paragraph">
      <style:paragraph-properties fo:line-height="0.2777in"/>
      <style:text-properties style:font-name="標楷體" style:font-name-asian="標楷體" fo:letter-spacing="-0.0069in" fo:font-size="14pt" style:font-size-asian="14pt" style:font-size-complex="14pt"/>
    </style:style>
    <style:style style:family="graphic" style:name="a2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draw:marker-end="a263" svg:stroke-opacity="100%" draw:stroke-linejoin="round" style:horizontal-rel="paragraph" style:vertical-rel="paragraph" style:horizontal-pos="from-left" style:vertical-pos="from-top"/>
    </style:style>
    <style:style style:family="graphic" style:name="a2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0">
      <style:graphic-properties style:wrap="run-through" style:run-through="foreground" draw:fill="none" draw:stroke="solid" svg:stroke-width="0.01042in" svg:stroke-color="#000000" draw:marker-end="a269" svg:stroke-opacity="100%" draw:stroke-linejoin="round" style:horizontal-rel="paragraph" style:vertical-rel="paragraph" style:horizontal-pos="from-left" style:vertical-pos="from-top"/>
    </style:style>
    <style:style style:family="graphic" style:name="a272">
      <style:graphic-properties style:wrap="run-through" style:run-through="foreground" draw:fill="none" draw:stroke="solid" svg:stroke-width="0.01042in" svg:stroke-color="#000000" draw:marker-end="a271" svg:stroke-opacity="100%" draw:stroke-linejoin="round" style:horizontal-rel="paragraph" style:vertical-rel="paragraph" style:horizontal-pos="from-left" style:vertical-pos="from-top"/>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draw:fill="solid" draw:fill-color="#ffffff" draw:opacity="100%" draw:stroke="solid" svg:stroke-width="0.00694in" svg:stroke-color="#000000" svg:stroke-opacity="100%" draw:stroke-linejoin="round"/>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draw:fill="solid" draw:fill-color="#ffffff" draw:opacity="100%" draw:stroke="solid" svg:stroke-width="0.01042in" svg:stroke-color="#ffffff" svg:stroke-opacity="100%" draw:stroke-linejoin="miter"/>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13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start="a82"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dash" draw:stroke-dash="a91" svg:stroke-width="0.01042in" svg:stroke-color="#000000" draw:marker-end="a92"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dash" draw:stroke-dash="a156" svg:stroke-width="0.01042in" svg:stroke-color="#000000" draw:marker-end="a157"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dash" draw:stroke-dash="a159"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dash" draw:stroke-dash="a161" svg:stroke-width="0.01042in" svg:stroke-color="#000000"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ffffff" draw:opacity="100%" draw:stroke="dash" draw:stroke-dash="a163" svg:stroke-width="0.01042in" svg:stroke-color="#000000" svg:stroke-opacity="100%" draw:stroke-linejoin="round"/>
    </style:style>
    <style:style style:family="graphic" style:name="a165">
      <style:graphic-properties draw:fill="solid" draw:fill-color="#ffffff" draw:opacity="100%" draw:stroke="solid" svg:stroke-width="0.01042in" svg:stroke-color="#ffffff" svg:stroke-opacity="100%" draw:stroke-linejoin="miter"/>
    </style:style>
    <style:style style:family="graphic" style:name="a212">
      <style:graphic-properties style:wrap="run-through" style:run-through="foreground" draw:fill="none" draw:stroke="dash" draw:stroke-dash="a211" svg:stroke-width="0.01042in" svg:stroke-color="#000000" svg:stroke-opacity="100%" draw:stroke-linejoin="round" style:horizontal-rel="paragraph" style:vertical-rel="paragraph" style:horizontal-pos="from-left" style:vertical-pos="from-top"/>
    </style:style>
    <style:style style:family="graphic" style:name="a166">
      <style:graphic-properties style:wrap="run-through" style:run-through="foreground" style:horizontal-rel="paragraph" style:vertical-rel="paragraph" style:horizontal-pos="from-left" style:vertical-pos="from-top"/>
    </style:style>
    <style:style style:family="graphic" style:name="a213">
      <style:graphic-properties draw:fill="solid" draw:fill-color="#ffffff" draw:opacity="100%" draw:stroke="solid" svg:stroke-width="0.00694in" svg:stroke-color="#000000" svg:stroke-opacity="100%" draw:stroke-linejoin="round"/>
    </style:style>
    <style:style style:family="graphic" style:name="a16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ffffff" draw:opacity="100%" draw:stroke="solid" svg:stroke-width="0.01042in" svg:stroke-color="#ffffff" svg:stroke-opacity="100%" draw:stroke-linejoin="miter"/>
    </style:style>
    <style:style style:family="graphic" style:name="a16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15">
      <style:graphic-properties style:wrap="run-through" style:run-through="foreground" style:horizontal-rel="paragraph" style:vertical-rel="paragraph" style:horizontal-pos="from-left" style:vertical-pos="from-top"/>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5"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0694in" svg:stroke-color="#000000" draw:marker-end="a169"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draw:marker-start="a221"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draw:marker-end="a22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3">
      <style:graphic-properties draw:fill="solid" draw:fill-color="#ffffff" draw:opacity="100%" draw:stroke="dash" draw:stroke-dash="a22" svg:stroke-width="0.01042in" svg:stroke-color="#000000" svg:stroke-opacity="100%" draw:stroke-linejoin="round"/>
    </style:style>
    <style:style style:family="graphic" style:name="a24">
      <style:graphic-properties draw:fill="solid" draw:fill-color="#ffffff" draw:opacity="100%" draw:stroke="solid" svg:stroke-width="0.01042in" svg:stroke-color="#ffffff" svg:stroke-opacity="100%" draw:stroke-linejoin="miter"/>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foreground" draw:fill="none" draw:stroke="dash" draw:stroke-dash="a230" svg:stroke-width="0.01042in" svg:stroke-color="#000000" draw:marker-end="a231"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none" draw:stroke="solid" svg:stroke-width="0.01042in" svg:stroke-color="#000000" draw:marker-end="a233"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194">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solid" svg:stroke-width="0.01042in" svg:stroke-color="#000000" draw:marker-end="a243"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2">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draw:marker-end="a251"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1042in" svg:stroke-color="#000000" draw:marker-end="a254" svg:stroke-opacity="100%" draw:stroke-linejoin="round" style:horizontal-rel="paragraph" style:vertical-rel="paragraph" style:horizontal-pos="from-left" style:vertical-pos="from-top"/>
    </style:style>
    <style:style style:family="graphic" style:name="a257">
      <style:graphic-properties style:wrap="run-through" style:run-through="foreground" draw:fill="none" draw:stroke="solid" svg:stroke-width="0.01042in" svg:stroke-color="#000000" draw:marker-end="a256" svg:stroke-opacity="100%" draw:stroke-linejoin="round" style:horizontal-rel="paragraph" style:vertical-rel="paragraph" style:horizontal-pos="from-left" style:vertical-pos="from-top"/>
    </style:style>
    <style:style style:family="graphic" style:name="a2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55">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異質最低標採購作業</text:p>
      <text:list text:style-name="LFO9" text:continue-numbering="true">
        <text:list-item>
          <text:p text:style-name="P2">範圍：</text:p>
        </text:list-item>
      </text:list>
      <text:p text:style-name="P3">異質項目較小或差異程度較小之工程及非以現貨供應之財務採</text:p>
      <text:p text:style-name="P4"><text:s text:c="9"/>購<text:span text:style-name="T5">，</text:span>宜採異質最低標決標而不宜採最有利標決標<text:span text:style-name="T6">。</text:span></text:p>
      <text:list text:style-name="LFO9" text:continue-numbering="true">
        <text:list-item>
          <text:p text:style-name="P7">相關法令及規定：</text:p>
        </text:list-item>
      </text:list>
      <text:p text:style-name="P8">一、政府採購法相關條文之機關異質採購最低標作業須知評選委員會</text:p>
      <text:p text:style-name="P9">組織準則、評選委員會審議規則</text:p>
      <text:p text:style-name="P10"><text:span text:style-name="T11"><text:s text:c="5"/></text:span><text:span text:style-name="T12">二</text:span><text:span text:style-name="T13">、</text:span><text:span text:style-name="T14">臺中市政府暨所屬各機關學校採購作業要點</text:span><text:span text:style-name="T15">。</text:span></text:p>
      <text:list text:style-name="LFO9" text:continue-numbering="true">
        <text:list-item>
          <text:p text:style-name="P16">申請者應附之證件、書表、表單、附件：</text:p>
        </text:list-item>
      </text:list>
      <text:p text:style-name="P17">核准辦理招標函簽、移辦單、投標須知、異質性分析評估、經費</text:p>
      <text:p text:style-name="P18">概算表、契約書草案、總標單及報價清單(無則免附)、廠商聲明書、</text:p>
      <text:p text:style-name="P19">授權委託書、退還押標金及投標文件申請書、投標廠商文件審查表、</text:p>
      <text:p text:style-name="P20">廠商參與公共工程可能涉及之法律責任切結書、電子領標檔案電子檔。</text:p>
      <text:p text:style-name="P21">上列相關文件得<text:span text:style-name="T22">於本局資訊網站</text:span><text:span text:style-name="T23">（</text:span><text:span text:style-name="T24">http://www.traffic.taichung.gov.tw/index.asp</text:span><text:span text:style-name="T25">）</text:span><text:span text:style-name="T26">─招標資訊單元查詢下載。</text:span></text:p>
      <text:list text:style-name="LFO9" text:continue-numbering="true">
        <text:list-item>
          <text:p text:style-name="P27">行政作業使用表單、附件：</text:p>
        </text:list-item>
      </text:list>
      <text:p text:style-name="P28">評選委員會評選結果總表、廠商評選序位表、評選委員會會議紀</text:p>
      <text:p text:style-name="P29">錄。<text:s/></text:p>
      <text:list text:style-name="LFO9" text:continue-numbering="true">
        <text:list-item>
          <text:p text:style-name="P30">用語定義：</text:p>
        </text:list-item>
      </text:list>
      <text:p text:style-name="P31"><text:span text:style-name="T32">所稱「異質」之工程、財物或勞務採購，係指不同廠商所供應之</text:span></text:p>
      <text:p text:style-name="P33"><text:span text:style-name="T34">工程、財物或勞務，於技術、品質、功能、效益、特性或商業條款等，</text:span></text:p>
      <text:p text:style-name="P35"><text:span text:style-name="T36">有差異者。</text:span></text:p>
      <text:list text:style-name="LFO9" text:continue-numbering="true">
        <text:list-item>
          <text:p text:style-name="P37">作業流程內容：</text:p>
        </text:list-item>
      </text:list>
      <text:p text:style-name="P38">異質最低標採購作業程序流程圖（含適用本局及所屬機關）。</text:p>
      <text:p text:style-name="P39">柒、洽代辦機關說明：</text:p>
      <text:p text:style-name="P40">洽辦機關：臺中市停車管理處、臺中市捷運工程處、臺中市公共運輸處、臺中市交通事件裁決處、臺中市行車鑑定委員會</text:p>
      <text:p text:style-name="P41">代辦機關：臺中市政府交通局</text:p>
      <text:p text:style-name="P42"><text:s/>捌、作業流程說明：</text:p>
      <text:p text:style-name="P43">異質最低標採購作業程序流程說明。</text:p>
      <text:p text:style-name="P44"/>
      <text:soft-page-break/>
      <text:p text:style-name="P45">異質最低標採購作業流程圖（適用於本局）</text:p>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作業</text:p>
              <text:p text:style-name="P53">階段</text:p>
            </table:table-cell>
            <table:table-cell table:style-name="TableCell54">
              <text:p text:style-name="P55">作 <text:s text:c="2"/>業 <text:s text:c="2"/>流 <text:s text:c="2"/>程</text:p>
            </table:table-cell>
            <table:table-cell table:style-name="TableCell56">
              <text:p text:style-name="P57">法令依據</text:p>
            </table:table-cell>
          </table:table-row>
        </table:table-header-rows>
        <table:table-row table:style-name="TableRow58">
          <table:table-cell table:style-name="TableCell59">
            <text:p text:style-name="P60">收件</text:p>
          </table:table-cell>
          <table:table-cell table:style-name="TableCell61">
            <text:p text:style-name="P62"><text:span text:style-name="T63"><draw:frame draw:z-index="251558912" draw:id="id0" draw:style-name="a0" draw:name="文字方塊 2" text:anchor-type="paragraph" svg:x="3.66389in" svg:y="0.11736in" svg:width="1.36528in" svg:height="0.74306in" style:rel-width="scale" style:rel-height="scale"><draw:text-box><text:p text:style-name="P64">業務單位</text:p><text:p text:style-name="P65">基於技術、品質、進度、廠商經驗、節省公帑之考量，為避免廠商低價搶標致影響工程品質，有採評分方式決定合格廠商之必要者，得採異質最低標決標。</text:p></draw:text-box><svg:title/><svg:desc/></draw:frame></text:span><text:span text:style-name="T66"><draw:connector draw:type="line" svg:x1="2.18333in" svg:y1="0.20694in" svg:x2="2.18333in" svg:y2="0.38889in" draw:z-index="251560960" draw:id="id1" draw:style-name="a2" draw:name="AutoShape 344" text:anchor-type="paragraph"><svg:title/><svg:desc/></draw:connector></text:span><text:span text:style-name="T67"><draw:connector draw:type="line" svg:x1="2.87153in" svg:y1="8.57083in" svg:x2="2.87153in" svg:y2="0.20625in" draw:z-index="251586560" draw:id="id2" draw:style-name="a3" draw:name="AutoShape 369" text:anchor-type="paragraph"><svg:title/><svg:desc/></draw:connector></text:span><text:span text:style-name="T68"><draw:connector draw:type="line" svg:x1="2.87153in" svg:y1="0.20625in" svg:x2="2.18264in" svg:y2="0.20694in" draw:z-index="251559936" draw:id="id3" draw:style-name="a4" draw:name="AutoShape 343" text:anchor-type="paragraph"><svg:title/><svg:desc/></draw:connector></text:span></text:p>
            <text:p text:style-name="P69"><text:span text:style-name="T70"><draw:connector draw:type="line" svg:x1="3.68056in" svg:y1="0in" svg:x2="5.04583in" svg:y2="0in" draw:z-index="251564032" draw:id="id4" draw:style-name="a5" draw:name="AutoShape 347" text:anchor-type="paragraph"><svg:title/><svg:desc/></draw:connector></text:span><text:span text:style-name="T71"><draw:custom-shape svg:x="1.71528in" svg:y="0.13889in" svg:width="0.90347in" svg:height="0.41389in" draw:z-index="251557888" draw:id="id5" draw:style-name="a6" draw:name="AutoShape 341" text:anchor-type="paragraph"><svg:title/><svg:desc/><text:p text:style-name="P72">業務單位</text:p><text:p text:style-name="P73">依採購招標文件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4"><text:span text:style-name="T75"><draw:connector draw:type="line" svg:x1="1.44792in" svg:y1="2.61944in" svg:x2="1.44861in" svg:y2="0.09375in" draw:z-index="251554816" draw:id="id6" draw:style-name="a7" draw:name="AutoShape 338" text:anchor-type="paragraph"><svg:title/><svg:desc/></draw:connector></text:span><text:span text:style-name="T76"><draw:connector draw:type="line" svg:x1="1.71528in" svg:y1="0.04306in" svg:x2="2.61875in" svg:y2="0.03889in" draw:z-index="251563008" draw:id="id7" draw:style-name="a8" draw:name="AutoShape 346" text:anchor-type="paragraph"><svg:title/><svg:desc/></draw:connector></text:span><text:span text:style-name="T77"><draw:connector draw:type="line" svg:x1="1.44792in" svg:y1="0.09375in" svg:x2="1.71528in" svg:y2="0.09444in" draw:z-index="251561984" draw:id="id8" draw:style-name="a10" draw:name="AutoShape 345" text:anchor-type="paragraph"><svg:title/><svg:desc/></draw:connector></text:span></text:p>
            <text:p text:style-name="P78"><text:span text:style-name="T79"><draw:connector draw:type="line" svg:x1="2.18264in" svg:y1="0.05in" svg:x2="2.17361in" svg:y2="0.3125in" draw:z-index="251555840" draw:id="id9" draw:style-name="a12" draw:name="AutoShape 339" text:anchor-type="paragraph"><svg:title/><svg:desc/></draw:connector></text:span><text:span text:style-name="T80"><draw:connector draw:type="line" svg:x1="4.34653in" svg:y1="0.11667in" svg:x2="4.35069in" svg:y2="0.52361in" draw:z-index="251556864" draw:id="id10" draw:style-name="a14" draw:name="AutoShape 340" text:anchor-type="paragraph"><svg:title/><svg:desc/></draw:connector></text:span></text:p>
          </table:table-cell>
          <table:table-cell table:style-name="TableCell81" table:number-rows-spanned="3">
            <text:p text:style-name="P82"/>
          </table:table-cell>
        </table:table-row>
        <table:table-row table:style-name="TableRow83">
          <table:table-cell table:style-name="TableCell84">
            <text:p text:style-name="P85">審查</text:p>
          </table:table-cell>
          <table:table-cell table:style-name="TableCell86">
            <text:p text:style-name="P87"><text:span text:style-name="T88"><draw:connector draw:type="line" svg:x1="0.55556in" svg:y1="0.225in" svg:x2="0.55625in" svg:y2="0.44236in" draw:z-index="251623424" draw:id="id11" draw:style-name="a17" draw:name="AutoShape 407" text:anchor-type="paragraph"><svg:title/><svg:desc/></draw:connector></text:span><text:span text:style-name="T89"><draw:connector draw:type="line" svg:x1="1.39097in" svg:y1="0.23194in" svg:x2="0.55625in" svg:y2="0.23194in" draw:z-index="251622400" draw:id="id12" draw:style-name="a19" draw:name="AutoShape 406" text:anchor-type="paragraph"><svg:title/><svg:desc/></draw:connector></text:span><text:span text:style-name="T90"><draw:connector draw:type="line" svg:x1="1.52431in" svg:y1="0.22639in" svg:x2="1.80694in" svg:y2="0.22639in" draw:z-index="251621376" draw:id="id13" draw:style-name="a21" draw:name="AutoShape 405" text:anchor-type="paragraph"><svg:title/><svg:desc/></draw:connector></text:span><text:span text:style-name="T91"><draw:g draw:z-index="251587584" draw:name="Group 370" draw:id="id16" draw:style-name="a25" text:anchor-type="paragraph"><svg:title/><svg:desc/><draw:custom-shape svg:x="1.39097in" svg:y="0.17986in" svg:width="0.1125in" svg:height="0.10625in" draw:id="id14" draw:style-name="a23" draw:name="Oval 3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528in" svg:y="0.23611in" svg:width="0.16667in" svg:height="0.1125in" draw:id="id15" draw:style-name="a24" draw:name="Rectangle 372"><svg:title/><svg:desc/><draw:enhanced-geometry draw:type="non-primitive" svg:viewBox="0 0 21600 21600" draw:enhanced-path="M 0 0 L 21600 0 21600 21600 0 21600 Z N"/></draw:custom-shape></draw:g></text:span><text:span text:style-name="T92"><draw:custom-shape svg:x="1.70972in" svg:y="0.06389in" svg:width="0.90347in" svg:height="0.38611in" draw:z-index="251624448" draw:id="id17" draw:style-name="a26" draw:name="Rectangle 408" text:anchor-type="paragraph"><svg:title/><svg:desc/><text:p text:style-name="P93">採購單位</text:p><text:p text:style-name="P94">招標公告</text:p><draw:enhanced-geometry draw:type="non-primitive" svg:viewBox="0 0 21600 21600" draw:enhanced-path="M 0 0 L 21600 0 21600 21600 0 21600 Z N"/></draw:custom-shape></text:span></text:p>
            <text:p text:style-name="P95"><text:span text:style-name="T96"><draw:custom-shape svg:x="3.50069in" svg:y="0.01389in" svg:width="1.7125in" svg:height="0.73681in" draw:z-index="251598848" draw:id="id18" draw:style-name="a27" draw:name="AutoShape 383" text:anchor-type="paragraph"><svg:title/><svg:desc/><text:p text:style-name="P97">是否須邀請專家、學者協助機關自行訂定或審定評選項目、評選標準及評定方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8"><draw:connector draw:type="line" svg:x1="3.13403in" svg:y1="2.76806in" svg:x2="3.13403in" svg:y2="0in" draw:z-index="251590656" draw:id="id19" draw:style-name="a28" draw:name="AutoShape 375" text:anchor-type="paragraph"><svg:title/><svg:desc/></draw:connector></text:span><text:span text:style-name="T99"><draw:connector draw:type="line" svg:x1="3.13403in" svg:y1="-0.00139in" svg:x2="4.33819in" svg:y2="-0.00139in" draw:z-index="251620352" draw:id="id20" draw:style-name="a30" draw:name="AutoShape 404" text:anchor-type="paragraph"><svg:title/><svg:desc/></draw:connector></text:span><text:span text:style-name="T100"><draw:connector draw:type="line" svg:x1="1.70972in" svg:y1="0.01667in" svg:x2="2.61319in" svg:y2="0.01667in" draw:z-index="251625472" draw:id="id21" draw:style-name="a31" draw:name="AutoShape 409" text:anchor-type="paragraph"><svg:title/><svg:desc/></draw:connector></text:span><text:span text:style-name="T101"><draw:connector draw:type="line" svg:x1="2.17778in" svg:y1="0.17222in" svg:x2="2.18333in" svg:y2="0.92014in" draw:z-index="251604992" draw:id="id22" draw:style-name="a32" draw:name="AutoShape 389" text:anchor-type="paragraph"><svg:title/><svg:desc/></draw:connector></text:span><text:span text:style-name="T102"><draw:frame draw:z-index="251618304" draw:id="id23" draw:style-name="a33" draw:name="文字方塊 2" text:anchor-type="paragraph" svg:x="0.02847in" svg:y="0.18125in" svg:width="1.11389in" svg:height="0.61389in" style:rel-width="scale" style:rel-height="scale"><draw:text-box><text:p text:style-name="P103">業務單位</text:p><text:p text:style-name="P104">政府電子採購網專家學者建議名單資料庫遴選外聘委員建議名單併同府內委員建議名單密封。</text:p></draw:text-box><svg:title/><svg:desc/></draw:frame></text:span><text:span text:style-name="T105"><draw:frame draw:z-index="251593728" draw:id="id24" draw:style-name="a34" draw:name="Text Box 378" text:anchor-type="paragraph" svg:x="2.88681in" svg:y="0.12222in" svg:width="0.64861in" svg:height="0.5in" style:rel-width="scale" style:rel-height="scale"><draw:text-box><text:p text:style-name="P106">流標或廢</text:p><text:p text:style-name="P107">標後重新</text:p><text:p text:style-name="P108">招標，有</text:p><text:p text:style-name="P109">重大變更</text:p></draw:text-box><svg:title/><svg:desc/></draw:frame></text:span></text:p>
            <text:p text:style-name="P110"><text:span text:style-name="T111"><draw:connector draw:type="line" svg:x1="3.41875in" svg:y1="0.13333in" svg:x2="3.41944in" svg:y2="5in" draw:z-index="251611136" draw:id="id25" draw:style-name="a35" draw:name="AutoShape 395" text:anchor-type="paragraph"><svg:title/><svg:desc/></draw:connector></text:span><text:span text:style-name="T112"><draw:connector draw:type="line" svg:x1="3.42431in" svg:y1="0.13333in" svg:x2="3.49861in" svg:y2="0.13333in" draw:z-index="251610112" draw:id="id26" draw:style-name="a36" draw:name="AutoShape 394" text:anchor-type="paragraph"><svg:title/><svg:desc/></draw:connector></text:span><text:span text:style-name="T113"><draw:connector draw:type="line" svg:x1="0.02847in" svg:y1="0.10625in" svg:x2="1.14236in" svg:y2="0.10625in" draw:z-index="251627520" draw:id="id27" draw:style-name="a37" draw:name="AutoShape 411" text:anchor-type="paragraph"><svg:title/><svg:desc/></draw:connector></text:span><text:span text:style-name="T114"><draw:frame draw:z-index="251617280" draw:id="id28" draw:style-name="a38" draw:name="文字方塊 2" text:anchor-type="paragraph" svg:x="1.08264in" svg:y="0.24444in" svg:width="0.91042in" svg:height="0.68681in" style:rel-width="scale" style:rel-height="scale"><draw:text-box><text:p text:style-name="P115">流標或廢標後第二次及以後之招標或變更或補充招標文件，且無重大變更(應加會會計室)</text:p><text:p text:style-name="P116"/></draw:text-box><svg:title/><svg:desc/></draw:frame></text:span></text:p>
            <text:p text:style-name="P117"/>
            <text:p text:style-name="P118"><text:span text:style-name="T119"><draw:connector draw:type="line" svg:x1="4.35139in" svg:y1="0.00556in" svg:x2="4.35208in" svg:y2="0.36667in" draw:z-index="251597824" draw:id="id29" draw:style-name="a40" draw:name="AutoShape 382" text:anchor-type="paragraph"><svg:title/><svg:desc/></draw:connector></text:span><text:span text:style-name="T120"><draw:frame draw:z-index="251600896" draw:id="id30" draw:style-name="a41" draw:name="Text Box 385" text:anchor-type="paragraph" svg:x="2.03611in" svg:y="0.17014in" svg:width="0.3375in" svg:height="0.17917in" style:rel-width="scale" style:rel-height="scale"><draw:text-box><text:p text:style-name="P121">等標期</text:p></draw:text-box><svg:title/><svg:desc/></draw:frame></text:span><text:span text:style-name="T122"><draw:custom-shape svg:x="0.02847in" svg:y="0.22569in" svg:width="1.11389in" svg:height="0.77153in" draw:z-index="251619328" draw:id="id31" draw:style-name="a42" draw:name="AutoShape 403" text:anchor-type="paragraph"><svg:title/><svg:desc/><text:p text:style-name="P123">機關首長或其授權人員</text:p><text:p text:style-name="P124">1.府內委員及.外聘委員密封，另案簽請機關首長或其權人員圈選排序。</text:p><text:p text:style-name="P125"><text:span text:style-name="T126">2</text:span><text:span text:style-name="T127">由機關首長或其授權人員，於開標前</text:span><text:span text:style-name="T128">2</text:span><text:span text:style-name="T129">天由機關首長或其授權人員啟封</text:span><text:span text:style-name="T130">。</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1"><draw:connector draw:type="line" svg:x1="0.55556in" svg:y1="0.04514in" svg:x2="0.55556in" svg:y2="0.22569in" draw:z-index="251601920" draw:id="id32" draw:style-name="a44" draw:name="Line 386" text:anchor-type="paragraph"><svg:title/><svg:desc/></draw:connector></text:span></text:p>
            <text:p text:style-name="P132"><text:span text:style-name="T133"><draw:frame draw:z-index="251607040" draw:id="id33" draw:style-name="a45" draw:name="文字方塊 2" text:anchor-type="paragraph" svg:x="3.68056in" svg:y="0.09931in" svg:width="1.33333in" svg:height="0.56111in" style:rel-width="scale" style:rel-height="scale"><draw:text-box><text:p text:style-name="P134"><text:s text:c="2"/>業務單位</text:p><text:p text:style-name="P135">擬訂異質性分析評估表、投標須知、評選須知、規劃需求書及擬邀請專家、學者名單</text:p></draw:text-box><svg:title/><svg:desc/></draw:frame></text:span><text:span text:style-name="T136"><draw:connector draw:type="line" svg:x1="2.17431in" svg:y1="0.04444in" svg:x2="2.17778in" svg:y2="0.59653in" draw:z-index="251602944" draw:id="id34" draw:style-name="a47" draw:name="Line 387" text:anchor-type="paragraph"><svg:title/><svg:desc/></draw:connector></text:span><text:span text:style-name="T137"><draw:connector draw:type="line" svg:x1="0.02778in" svg:y1="0.21181in" svg:x2="1.14167in" svg:y2="0.21181in" draw:z-index="251628544" draw:id="id35" draw:style-name="a48" draw:name="AutoShape 412" text:anchor-type="paragraph"><svg:title/><svg:desc/></draw:connector></text:span></text:p>
            <text:p text:style-name="P138"><text:span text:style-name="T139"><draw:connector draw:type="line" svg:x1="5.37708in" svg:y1="1.87986in" svg:x2="5.37847in" svg:y2="0.14931in" draw:z-index="251612160" draw:id="id36" draw:style-name="a49" draw:name="AutoShape 396" text:anchor-type="paragraph"><svg:title/><svg:desc/></draw:connector></text:span><text:span text:style-name="T140"><draw:connector draw:type="line" svg:x1="5.37708in" svg:y1="0.14931in" svg:x2="5.00764in" svg:y2="0.15in" draw:z-index="251613184" draw:id="id37" draw:style-name="a51" draw:name="AutoShape 397" text:anchor-type="paragraph"><svg:title/><svg:desc/></draw:connector></text:span><text:span text:style-name="T141"><draw:connector draw:type="line" svg:x1="3.67986in" svg:y1="0.00903in" svg:x2="5.01389in" svg:y2="0.00903in" draw:z-index="251626496" draw:id="id38" draw:style-name="a52" draw:name="AutoShape 410" text:anchor-type="paragraph"><svg:title/><svg:desc/></draw:connector></text:span></text:p>
            <text:p text:style-name="P142"><text:span text:style-name="T143"><draw:connector draw:type="line" svg:x1="4.34583in" svg:y1="0.16736in" svg:x2="4.35069in" svg:y2="0.39306in" draw:z-index="251596800" draw:id="id39" draw:style-name="a54" draw:name="AutoShape 381" text:anchor-type="paragraph"><svg:title/><svg:desc/></draw:connector></text:span><text:span text:style-name="T144"><draw:custom-shape svg:x="1.63958in" svg:y="0.09653in" svg:width="1.10069in" svg:height="0.48472in" draw:z-index="251634688" draw:id="id40" draw:style-name="a55" draw:name="AutoShape 420" text:anchor-type="paragraph"><svg:title/><svg:desc/><text:p text:style-name="P145">採購單位</text:p><text:p text:style-name="P146">開標審查廠商資格</text:p><text:p text:style-name="P147">業務單位會辦</text:p><text:p text:style-name="P148"><text:span text:style-name="T149">會計、政風單位監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50"><draw:connector draw:type="line" svg:x1="0.55556in" svg:y1="0.19097in" svg:x2="0.55556in" svg:y2="0.29097in" draw:z-index="251606016" draw:id="id41" draw:style-name="a56" draw:name="AutoShape 390" text:anchor-type="paragraph"><svg:title/><svg:desc/></draw:connector></text:span></text:p>
            <text:p text:style-name="P151"><text:span text:style-name="T152"><draw:custom-shape svg:x="3.54861in" svg:y="0.14306in" svg:width="1.58819in" svg:height="0.67083in" draw:z-index="251608064" draw:id="id42" draw:style-name="a57" draw:name="AutoShape 392" text:anchor-type="paragraph"><svg:title/><svg:desc/><text:p text:style-name="P153">呈核會辦:</text:p><text:p text:style-name="P154">秘書室(採購)、交通行政科(法制)、政風室、會計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5"><draw:connector draw:type="line" svg:x1="1.63125in" svg:y1="0.11111in" svg:x2="1.44792in" svg:y2="0.11181in" draw:z-index="251642880" draw:id="id43" draw:style-name="a58" draw:name="AutoShape 428" text:anchor-type="paragraph"><svg:title/><svg:desc/></draw:connector></text:span><text:span text:style-name="T156"><draw:connector draw:type="line" svg:x1="1.63819in" svg:y1="-0.00278in" svg:x2="2.73889in" svg:y2="-0.00278in" draw:z-index="251653120" draw:id="id44" draw:style-name="a59" draw:name="AutoShape 438" text:anchor-type="paragraph"><svg:title/><svg:desc/></draw:connector></text:span><text:span text:style-name="T157"><draw:frame draw:z-index="251603968" draw:id="id45" draw:style-name="a60" draw:name="文字方塊 2" text:anchor-type="paragraph" svg:x="0.02847in" svg:y="0.24375in" svg:width="1.11389in" svg:height="0.45764in" style:rel-width="scale" style:rel-height="scale"><draw:text-box><text:p text:style-name="P158">業務單位</text:p><text:p text:style-name="P159">聯繫確認委員名單，並通知遴聘之。</text:p></draw:text-box><svg:title/><svg:desc/></draw:frame></text:span><text:span text:style-name="T160"><draw:connector draw:type="line" svg:x1="0.55556in" svg:y1="0.08056in" svg:x2="0.55625in" svg:y2="0.24375in" draw:z-index="251589632" draw:id="id46" draw:style-name="a62" draw:name="AutoShape 374" text:anchor-type="paragraph"><svg:title/><svg:desc/></draw:connector></text:span><text:span text:style-name="T161"><draw:frame draw:z-index="251599872" draw:id="id47" draw:style-name="a63" draw:name="Text Box 384" text:anchor-type="paragraph" svg:x="0.37014in" svg:y="0.02986in" svg:width="0.37083in" svg:height="0.11319in" style:rel-width="scale" style:rel-height="scale"><draw:text-box><text:p text:style-name="P162">核定</text:p></draw:text-box><svg:title/><svg:desc/></draw:frame></text:span><text:span text:style-name="T163"><draw:frame draw:z-index="251615232" draw:id="id48" draw:style-name="a64" draw:name="Text Box 399" text:anchor-type="paragraph" svg:x="3.38194in" svg:y="0.18125in" svg:width="0.15347in" svg:height="0.12292in" style:rel-width="scale" style:rel-height="scale"><draw:text-box><text:p text:style-name="P164">否</text:p></draw:text-box><svg:title/><svg:desc/></draw:frame></text:span><text:span text:style-name="T165"><text:tab/></text:span></text:p>
            <text:p text:style-name="P166"><text:span text:style-name="T167"><draw:connector draw:type="line" svg:x1="5.13819in" svg:y1="0.22917in" svg:x2="5.38403in" svg:y2="0.22986in" draw:z-index="251591680" draw:id="id49" draw:style-name="a65" draw:name="AutoShape 376" text:anchor-type="paragraph"><svg:title/><svg:desc/></draw:connector></text:span><text:span text:style-name="T168"><draw:frame draw:z-index="251614208" draw:id="id50" draw:style-name="a66" draw:name="Text Box 398" text:anchor-type="paragraph" svg:x="5.25764in" svg:y="0.16181in" svg:width="0.30625in" svg:height="0.13611in" style:rel-width="scale" style:rel-height="scale"><draw:text-box><text:p text:style-name="P169">不符合</text:p></draw:text-box><svg:title/><svg:desc/></draw:frame></text:span><text:span text:style-name="T170"><draw:connector draw:type="line" svg:x1="2.16944in" svg:y1="0.07917in" svg:x2="2.16944in" svg:y2="0.25694in" draw:z-index="251632640" draw:id="id51" draw:style-name="a68" draw:name="AutoShape 418" text:anchor-type="paragraph"><svg:title/><svg:desc/></draw:connector></text:span><text:span text:style-name="T171"><draw:connector draw:type="line" svg:x1="0.02847in" svg:y1="0.16389in" svg:x2="1.14236in" svg:y2="0.16806in" draw:z-index="251629568" draw:id="id52" draw:style-name="a69" draw:name="AutoShape 413" text:anchor-type="paragraph"><svg:title/><svg:desc/></draw:connector></text:span></text:p>
            <text:p text:style-name="P172"><text:span text:style-name="T173"><draw:connector draw:type="line" svg:x1="1.63403in" svg:y1="0.20694in" svg:x2="2.73472in" svg:y2="0.20694in" draw:z-index="251652096" draw:id="id53" draw:style-name="a70" draw:name="AutoShape 437" text:anchor-type="paragraph"><svg:title/><svg:desc/></draw:connector></text:span><text:span text:style-name="T174"><draw:custom-shape svg:x="1.63125in" svg:y="0.00764in" svg:width="1.10069in" svg:height="0.56111in" draw:z-index="251635712" draw:id="id54" draw:style-name="a71" draw:name="Rectangle 421" text:anchor-type="paragraph"><svg:title/><svg:desc/><text:p text:style-name="P175">業務單位</text:p><text:p text:style-name="P176">召開工作小組初評(至少須有一位具有採購專業人員資格)</text:p><draw:enhanced-geometry draw:type="non-primitive" svg:viewBox="0 0 21600 21600" draw:enhanced-path="M 0 0 L 21600 0 21600 21600 0 21600 Z N"/></draw:custom-shape></text:span><text:span text:style-name="T177"><draw:connector draw:type="line" svg:x1="0.55556in" svg:y1="0.20139in" svg:x2="0.55556in" svg:y2="1.09583in" draw:z-index="251588608" draw:id="id55" draw:style-name="a73" draw:name="AutoShape 373" text:anchor-type="paragraph"><svg:title/><svg:desc/></draw:connector></text:span></text:p>
            <text:p text:style-name="P178"><text:span text:style-name="T179"><draw:g draw:z-index="251630592" draw:name="Group 414" draw:id="id58" draw:style-name="a76" text:anchor-type="paragraph"><svg:title/><svg:desc/><draw:custom-shape svg:x="2.80764in" svg:y="0.21389in" svg:width="0.1125in" svg:height="0.10625in" draw:id="id56" draw:style-name="a74" draw:name="Oval 4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194in" svg:y="0.27222in" svg:width="0.16667in" svg:height="0.1125in" draw:id="id57" draw:style-name="a75" draw:name="Rectangle 416"><svg:title/><svg:desc/><draw:enhanced-geometry draw:type="non-primitive" svg:viewBox="0 0 21600 21600" draw:enhanced-path="M 0 0 L 21600 0 21600 21600 0 21600 Z N"/></draw:custom-shape></draw:g></text:span><text:span text:style-name="T180"><draw:connector draw:type="line" svg:x1="4.34583in" svg:y1="0.07014in" svg:x2="4.34583in" svg:y2="0.39792in" draw:z-index="251595776" draw:id="id59" draw:style-name="a78" draw:name="AutoShape 380" text:anchor-type="paragraph"><svg:title/><svg:desc/></draw:connector></text:span><text:span text:style-name="T181"><draw:frame draw:z-index="251616256" draw:id="id60" draw:style-name="a79" draw:name="Text Box 400" text:anchor-type="paragraph" svg:x="4.20833in" svg:y="0.14375in" svg:width="0.30625in" svg:height="0.10625in" style:rel-width="scale" style:rel-height="scale"><draw:text-box><text:p text:style-name="P182">符合</text:p></draw:text-box><svg:title/><svg:desc/></draw:frame></text:span></text:p>
            <text:p text:style-name="P183"><text:span text:style-name="T184"><draw:connector draw:type="line" svg:x1="2.72778in" svg:y1="0.01111in" svg:x2="2.80347in" svg:y2="0.01181in" draw:z-index="251644928" draw:id="id61" draw:style-name="a80" draw:name="AutoShape 430" text:anchor-type="paragraph"><svg:title/><svg:desc/></draw:connector></text:span><text:span text:style-name="T185"><draw:connector draw:type="line" svg:x1="2.92014in" svg:y1="0.01111in" svg:x2="3.13611in" svg:y2="0.01111in" draw:z-index="251645952" draw:id="id62" draw:style-name="a81" draw:name="AutoShape 431" text:anchor-type="paragraph"><svg:title/><svg:desc/></draw:connector></text:span><text:span text:style-name="T186"><draw:connector draw:type="line" svg:x1="2.17222in" svg:y1="0.32847in" svg:x2="2.17431in" svg:y2="0.05903in" draw:z-index="251633664" draw:id="id63" draw:style-name="a83" draw:name="Line 419" text:anchor-type="paragraph"><svg:title/><svg:desc/></draw:connector></text:span><text:span text:style-name="T187"><draw:custom-shape svg:x="3.54375in" svg:y="0.14792in" svg:width="1.58819in" svg:height="0.48472in" draw:z-index="251609088" draw:id="id64" draw:style-name="a84" draw:name="AutoShape 393" text:anchor-type="paragraph"><svg:title/><svg:desc/><text:p text:style-name="P188">授權由業務單位主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9"><text:span text:style-name="T190"><draw:frame draw:z-index="251643904" draw:id="id65" draw:style-name="a85" draw:name="文字方塊 2" text:anchor-type="paragraph" svg:x="1.63403in" svg:y="0.07847in" svg:width="1.10069in" svg:height="0.51181in" style:rel-width="scale" style:rel-height="scale"><draw:text-box><text:p text:style-name="P191">業務單位</text:p><text:p text:style-name="P192">召開規格審查委員會議，</text:p><text:p text:style-name="P193">評選合格廠商</text:p></draw:text-box><svg:title/><svg:desc/></draw:frame></text:span><text:span text:style-name="T194"><draw:frame draw:z-index="251640832" draw:id="id66" draw:style-name="a86" draw:name="Text Box 426" text:anchor-type="paragraph" svg:x="2.73333in" svg:y="0.11111in" svg:width="0.30625in" svg:height="0.10278in" style:rel-width="scale" style:rel-height="scale"><draw:text-box><text:p text:style-name="P195">核定</text:p></draw:text-box><svg:title/><svg:desc/></draw:frame></text:span><text:span text:style-name="T196"><draw:connector draw:type="line" svg:x1="5.12083in" svg:y1="0.13472in" svg:x2="5.37708in" svg:y2="0.12986in" draw:z-index="251592704" draw:id="id67" draw:style-name="a87" draw:name="AutoShape 377" text:anchor-type="paragraph"><svg:title/><svg:desc/></draw:connector></text:span></text:p>
            <text:p text:style-name="P197"><text:span text:style-name="T198"><draw:connector draw:type="line" svg:x1="1.63958in" svg:y1="0.03056in" svg:x2="2.74028in" svg:y2="0.03056in" draw:z-index="251651072" draw:id="id68" draw:style-name="a88" draw:name="AutoShape 436" text:anchor-type="paragraph"><svg:title/><svg:desc/></draw:connector></text:span><text:span text:style-name="T199"><draw:connector draw:type="line" svg:x1="4.33958in" svg:y1="0.14167in" svg:x2="4.34028in" svg:y2="0.69653in" draw:z-index="251594752" draw:id="id69" draw:style-name="a90" draw:name="AutoShape 379" text:anchor-type="paragraph"><svg:title/><svg:desc/></draw:connector></text:span><text:span text:style-name="T200"><draw:connector draw:type="line" svg:x1="0.55625in" svg:y1="0.11111in" svg:x2="1.63125in" svg:y2="0.11111in" draw:z-index="251646976" draw:id="id70" draw:style-name="a93" draw:name="AutoShape 432" text:anchor-type="paragraph"><svg:title/><svg:desc/></draw:connector></text:span></text:p>
            <text:p text:style-name="P201"><text:span text:style-name="T202"><draw:connector draw:type="line" svg:x1="2.17708in" svg:y1="0.08889in" svg:x2="2.17778in" svg:y2="0.40417in" draw:z-index="251631616" draw:id="id71" draw:style-name="a95" draw:name="AutoShape 417" text:anchor-type="paragraph"><svg:title/><svg:desc/></draw:connector></text:span><text:span text:style-name="T203"><draw:frame draw:z-index="251641856" draw:id="id72" draw:style-name="a96" draw:name="Text Box 427" text:anchor-type="paragraph" svg:x="4.18125in" svg:y="0.08889in" svg:width="0.30625in" svg:height="0.10625in" style:rel-width="scale" style:rel-height="scale"><draw:text-box><text:p text:style-name="P204">核定</text:p></draw:text-box><svg:title/><svg:desc/></draw:frame></text:span></text:p>
          </table:table-cell>
          <table:covered-table-cell>
            <text:p text:style-name="P205"/>
          </table:covered-table-cell>
        </table:table-row>
        <table:table-row table:style-name="TableRow206">
          <table:table-cell table:style-name="TableCell207">
            <text:p text:style-name="P208">核准</text:p>
          </table:table-cell>
          <table:table-cell table:style-name="TableCell209">
            <text:p text:style-name="P210"><text:span text:style-name="T211"><draw:custom-shape svg:x="1.59097in" svg:y="0.14722in" svg:width="1.17014in" svg:height="0.58333in" draw:z-index="251570176" draw:id="id73" draw:style-name="a97" draw:name="AutoShape 353" text:anchor-type="paragraph"><svg:title/><svg:desc/><text:p text:style-name="P212">評選結果經機關首長或其授權人員核定</text:p><text:p text:style-name="P2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4"><draw:custom-shape svg:x="3.69444in" svg:y="0.18889in" svg:width="1.32014in" svg:height="0.58958in" draw:z-index="251648000" draw:id="id74" draw:style-name="a98" draw:name="Rectangle 433" text:anchor-type="paragraph"><svg:title/><svg:desc/><text:p text:style-name="P215">業務單位</text:p><text:p text:style-name="P216">召開審查會議，由專家、學者協助機關訂定評選項目、評審標準及評定方式</text:p><draw:enhanced-geometry draw:type="non-primitive" svg:viewBox="0 0 21600 21600" draw:enhanced-path="M 0 0 L 21600 0 21600 21600 0 21600 Z N"/></draw:custom-shape></text:span></text:p>
            <text:p text:style-name="P217"><text:span text:style-name="T218"><draw:connector draw:type="line" svg:x1="3.69653in" svg:y1="0.12639in" svg:x2="5.01806in" svg:y2="0.12639in" draw:z-index="251649024" draw:id="id75" draw:style-name="a99" draw:name="AutoShape 434" text:anchor-type="paragraph"><svg:title/><svg:desc/></draw:connector></text:span></text:p>
            <text:p text:style-name="P219"><text:span text:style-name="T220"><draw:connector draw:type="line" svg:x1="2.17431in" svg:y1="0.23056in" svg:x2="2.17222in" svg:y2="0.32986in" draw:z-index="251656192" draw:id="id76" draw:style-name="a100" draw:name="AutoShape 441" text:anchor-type="paragraph"><svg:title/><svg:desc/></draw:connector></text:span></text:p>
            <text:p text:style-name="P221"><text:span text:style-name="T222"><draw:connector draw:type="line" svg:x1="2.175in" svg:y1="0.17569in" svg:x2="2.17569in" svg:y2="0.40625in" draw:z-index="251576320" draw:id="id77" draw:style-name="a102" draw:name="AutoShape 359" text:anchor-type="paragraph"><svg:title/><svg:desc/></draw:connector></text:span><text:span text:style-name="T223"><draw:frame draw:z-index="251571200" draw:id="id78" draw:style-name="a103" draw:name="Text Box 354" text:anchor-type="paragraph" svg:x="2.00972in" svg:y="0.07986in" svg:width="0.30625in" svg:height="0.20764in" style:rel-width="scale" style:rel-height="scale"><draw:text-box><text:p text:style-name="P224">核定</text:p></draw:text-box><svg:title/><svg:desc/></draw:frame></text:span><text:span text:style-name="T225"><draw:connector draw:type="line" svg:x1="4.34861in" svg:y1="0.03333in" svg:x2="4.34653in" svg:y2="0.34583in" draw:z-index="251637760" draw:id="id79" draw:style-name="a105" draw:name="AutoShape 423" text:anchor-type="paragraph"><svg:title/><svg:desc/></draw:connector></text:span></text:p>
            <text:p text:style-name="P226"><text:span text:style-name="T227"><draw:custom-shape svg:x="1.59097in" svg:y="0.16736in" svg:width="1.17014in" svg:height="0.64167in" draw:z-index="251572224" draw:id="id80" draw:style-name="a106" draw:name="Rectangle 355" text:anchor-type="paragraph"><svg:title/><svg:desc/><text:p text:style-name="P228">業務單位</text:p><text:p text:style-name="P229">1.規格合格廠商辦理比議</text:p><text:p text:style-name="P230">價，完成決標</text:p><text:p text:style-name="P231">2.業務單位會辦</text:p><text:p text:style-name="P232">3.會計、政風單位監辦</text:p><draw:enhanced-geometry draw:type="non-primitive" svg:viewBox="0 0 21600 21600" draw:enhanced-path="M 0 0 L 21600 0 21600 21600 0 21600 Z N"/></draw:custom-shape></text:span><text:span text:style-name="T233"><draw:custom-shape svg:x="3.6875in" svg:y="0.09653in" svg:width="1.32014in" svg:height="0.77083in" draw:z-index="251636736" draw:id="id81" draw:style-name="a107" draw:name="Rectangle 422" text:anchor-type="paragraph"><svg:title/><svg:desc/><text:p text:style-name="P234">業務單位</text:p><text:p text:style-name="P235">擬妥簽呈併異質性分析評估表、移辦單、投標須知、評選須知、契約書草案、外聘委員各類、類別需求人數及工作小組名單</text:p><draw:enhanced-geometry draw:type="non-primitive" svg:viewBox="0 0 21600 21600" draw:enhanced-path="M 0 0 L 21600 0 21600 21600 0 21600 Z N"/></draw:custom-shape></text:span></text:p>
            <text:p text:style-name="P236"><text:span text:style-name="T237"><draw:connector draw:type="line" svg:x1="1.59097in" svg:y1="0.09236in" svg:x2="2.76111in" svg:y2="0.08819in" draw:z-index="251583488" draw:id="id82" draw:style-name="a108" draw:name="AutoShape 366" text:anchor-type="paragraph"><svg:title/><svg:desc/></draw:connector></text:span><text:span text:style-name="T238"><draw:connector draw:type="line" svg:x1="5.39167in" svg:y1="2.30139in" svg:x2="5.38403in" svg:y2="0.2375in" draw:z-index="251553792" draw:id="id83" draw:style-name="a109" draw:name="AutoShape 337" text:anchor-type="paragraph"><svg:title/><svg:desc/></draw:connector></text:span><text:span text:style-name="T239"><draw:connector draw:type="line" svg:x1="5.38611in" svg:y1="0.2375in" svg:x2="5.00139in" svg:y2="0.2375in" draw:z-index="251639808" draw:id="id84" draw:style-name="a111" draw:name="AutoShape 425" text:anchor-type="paragraph"><svg:title/><svg:desc/></draw:connector></text:span><text:span text:style-name="T240"><draw:connector draw:type="line" svg:x1="3.42431in" svg:y1="0.24306in" svg:x2="3.68611in" svg:y2="0.24306in" draw:z-index="251638784" draw:id="id85" draw:style-name="a113" draw:name="AutoShape 424" text:anchor-type="paragraph"><svg:title/><svg:desc/></draw:connector></text:span><text:span text:style-name="T241"><draw:connector draw:type="line" svg:x1="3.69375in" svg:y1="0.03958in" svg:x2="5.01389in" svg:y2="0.03958in" draw:z-index="251650048" draw:id="id86" draw:style-name="a114" draw:name="AutoShape 435" text:anchor-type="paragraph"><svg:title/><svg:desc/></draw:connector></text:span></text:p>
            <text:p text:style-name="P242"/>
            <text:p text:style-name="P243"><text:span text:style-name="T244"><draw:connector draw:type="line" svg:x1="2.18333in" svg:y1="0.06736in" svg:x2="2.17778in" svg:y2="0.40417in" draw:z-index="251566080" draw:id="id87" draw:style-name="a116" draw:name="AutoShape 349" text:anchor-type="paragraph"><svg:title/><svg:desc/></draw:connector></text:span><text:span text:style-name="T245"><draw:connector draw:type="line" svg:x1="4.34236in" svg:y1="0.11736in" svg:x2="4.34653in" svg:y2="0.36944in" draw:z-index="251654144" draw:id="id88" draw:style-name="a118" draw:name="AutoShape 439" text:anchor-type="paragraph"><svg:title/><svg:desc/></draw:connector></text:span></text:p>
            <text:p text:style-name="P246"><text:span text:style-name="T247"><draw:frame draw:z-index="251573248" draw:id="id89" draw:style-name="a119" draw:name="文字方塊 2" text:anchor-type="paragraph" svg:x="1.59097in" svg:y="0.15417in" svg:width="1.17014in" svg:height="0.3875in" style:rel-width="scale" style:rel-height="scale"><draw:text-box><text:p text:style-name="P248">業務單位</text:p><text:p text:style-name="P249">調整單價及契約校對</text:p></draw:text-box><svg:title/><svg:desc/></draw:frame></text:span><text:span text:style-name="T250"><draw:custom-shape svg:x="3.68333in" svg:y="0.11944in" svg:width="1.32014in" svg:height="0.78472in" draw:z-index="251577344" draw:id="id90" draw:style-name="a120" draw:name="AutoShape 360" text:anchor-type="paragraph"><svg:title/><svg:desc/><text:p text:style-name="P251">呈核會辦:</text:p><text:p text:style-name="P252">秘書室(採購)、交通行政科(法制)、政風室、</text:p><text:p text:style-name="P253">會計室</text:p><text:p text:style-name="P25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55"><text:span text:style-name="T256"><draw:connector draw:type="line" svg:x1="1.59097in" svg:y1="0.07778in" svg:x2="2.76111in" svg:y2="0.07778in" draw:z-index="251584512" draw:id="id91" draw:style-name="a121" draw:name="AutoShape 367" text:anchor-type="paragraph"><svg:title/><svg:desc/></draw:connector></text:span><text:span text:style-name="T257"><draw:frame draw:z-index="251582464" draw:id="id92" draw:style-name="a122" draw:name="Text Box 365" text:anchor-type="paragraph" svg:x="5.22292in" svg:y="0.18403in" svg:width="0.30625in" svg:height="0.13611in" style:rel-width="scale" style:rel-height="scale"><draw:text-box><text:p text:style-name="P258">不符合</text:p></draw:text-box><svg:title/><svg:desc/></draw:frame></text:span></text:p>
            <text:p text:style-name="P259"><text:span text:style-name="T260"><draw:connector draw:type="line" svg:x1="5.00069in" svg:y1="0.00625in" svg:x2="5.38542in" svg:y2="0.00694in" draw:z-index="251580416" draw:id="id93" draw:style-name="a123" draw:name="AutoShape 363" text:anchor-type="paragraph"><svg:title/><svg:desc/></draw:connector></text:span><text:span text:style-name="T261"><draw:connector draw:type="line" svg:x1="2.17778in" svg:y1="0.0375in" svg:x2="2.17778in" svg:y2="0.29167in" draw:z-index="251567104" draw:id="id94" draw:style-name="a125" draw:name="AutoShape 350" text:anchor-type="paragraph"><svg:title/><svg:desc/></draw:connector></text:span></text:p>
            <text:p text:style-name="P262"><text:span text:style-name="T263"><draw:connector draw:type="line" svg:x1="1.59097in" svg:y1="0.21389in" svg:x2="2.76111in" svg:y2="0.21389in" draw:z-index="251585536" draw:id="id95" draw:style-name="a126" draw:name="AutoShape 368" text:anchor-type="paragraph"><svg:title/><svg:desc/></draw:connector></text:span><text:span text:style-name="T264"><draw:connector draw:type="line" svg:x1="4.34236in" svg:y1="0.15556in" svg:x2="4.34514in" svg:y2="0.26389in" draw:z-index="251655168" draw:id="id96" draw:style-name="a127" draw:name="AutoShape 440" text:anchor-type="paragraph"><svg:title/><svg:desc/></draw:connector></text:span><text:span text:style-name="T265"><draw:frame draw:z-index="251581440" draw:id="id97" draw:style-name="a128" draw:name="Text Box 364" text:anchor-type="paragraph" svg:x="4.18125in" svg:y="0.24028in" svg:width="0.30625in" svg:height="0.10625in" style:rel-width="scale" style:rel-height="scale"><draw:text-box><text:p text:style-name="P266">符合</text:p></draw:text-box><svg:title/><svg:desc/></draw:frame></text:span><text:span text:style-name="T267"><draw:frame draw:z-index="251574272" draw:id="id98" draw:style-name="a129" draw:name="文字方塊 2" text:anchor-type="paragraph" svg:x="1.59097in" svg:y="0.04097in" svg:width="1.17014in" svg:height="0.42917in" style:rel-width="scale" style:rel-height="scale"><draw:text-box><text:p text:style-name="P268">採購單位</text:p><text:p text:style-name="P269">履約保證金繳納</text:p><text:p text:style-name="P270"><text:span text:style-name="T271">及契約編號登錄</text:span></text:p></draw:text-box><svg:title/><svg:desc/></draw:frame></text:span></text:p>
            <text:p text:style-name="P272"><text:span text:style-name="T273"><draw:connector draw:type="line" svg:x1="4.34097in" svg:y1="0.08611in" svg:x2="4.34167in" svg:y2="0.3in" draw:z-index="251569152" draw:id="id99" draw:style-name="a131" draw:name="AutoShape 352" text:anchor-type="paragraph"><svg:title/><svg:desc/></draw:connector></text:span><text:span text:style-name="T274"><draw:connector draw:type="line" svg:x1="2.17778in" svg:y1="0.22014in" svg:x2="2.17847in" svg:y2="0.47778in" draw:z-index="251568128" draw:id="id100" draw:style-name="a133" draw:name="AutoShape 351" text:anchor-type="paragraph"><svg:title/><svg:desc/></draw:connector></text:span></text:p>
            <text:p text:style-name="P275"><text:span text:style-name="T276"><draw:frame draw:z-index="251575296" draw:id="id101" draw:style-name="a134" draw:name="文字方塊 2" text:anchor-type="paragraph" svg:x="1.59236in" svg:y="0.22708in" svg:width="1.17014in" svg:height="0.32986in" style:rel-width="scale" style:rel-height="scale"><draw:text-box><text:p text:style-name="P277">業務單位</text:p><text:p text:style-name="P278">契約簽訂用印</text:p></draw:text-box><svg:title/><svg:desc/></draw:frame></text:span><text:span text:style-name="T279"><draw:custom-shape svg:x="3.71597in" svg:y="0.05in" svg:width="1.25972in" svg:height="0.50764in" draw:z-index="251578368" draw:id="id102" draw:style-name="a135" draw:name="AutoShape 361" text:anchor-type="paragraph"><svg:title/><svg:desc/><text:p text:style-name="P280">機關首長或其</text:p><text:p text:style-name="P281">授權人員核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82"><text:span text:style-name="T283"><draw:connector draw:type="line" svg:x1="1.59236in" svg:y1="0.14375in" svg:x2="2.7625in" svg:y2="0.14861in" draw:z-index="251657216" draw:id="id103" draw:style-name="a136" draw:name="AutoShape 442" text:anchor-type="paragraph"><svg:title/><svg:desc/></draw:connector></text:span><text:span text:style-name="T284"><draw:connector draw:type="line" svg:x1="4.97569in" svg:y1="0.05139in" svg:x2="5.38611in" svg:y2="0.04653in" draw:z-index="251579392" draw:id="id104" draw:style-name="a137" draw:name="AutoShape 362" text:anchor-type="paragraph"><svg:title/><svg:desc/></draw:connector></text:span><text:span text:style-name="T285"><draw:connector draw:type="line" svg:x1="3.71597in" svg:y1="0.05139in" svg:x2="2.87153in" svg:y2="0.05208in" draw:z-index="251565056" draw:id="id105" draw:style-name="a138" draw:name="AutoShape 348" text:anchor-type="paragraph"><svg:title/><svg:desc/></draw:connector></text:span></text:p>
            <text:p text:style-name="P286"/>
          </table:table-cell>
          <table:covered-table-cell>
            <text:p text:style-name="P287"/>
          </table:covered-table-cell>
        </table:table-row>
      </table:table>
      <text:p text:style-name="SOP主標題"/>
      <text:soft-page-break/>
      <text:p text:style-name="SOP主標題">異質最低標採購作業流程圖（適用於所屬機關）</text:p>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作業</text:p>
              <text:p text:style-name="P295">階段</text:p>
            </table:table-cell>
            <table:table-cell table:style-name="TableCell296">
              <text:p text:style-name="P297">作 <text:s text:c="2"/>業 <text:s text:c="2"/>流 <text:s text:c="2"/>程</text:p>
            </table:table-cell>
            <table:table-cell table:style-name="TableCell298">
              <text:p text:style-name="P299">法令依據</text:p>
            </table:table-cell>
          </table:table-row>
        </table:table-header-rows>
        <table:table-row table:style-name="TableRow300">
          <table:table-cell table:style-name="TableCell301">
            <text:p text:style-name="P302">收件</text:p>
          </table:table-cell>
          <table:table-cell table:style-name="TableCell303">
            <text:p text:style-name="P304"><text:span text:style-name="T305"><draw:custom-shape svg:x="1.71528in" svg:y="1.06528in" svg:width="0.90347in" svg:height="0.41389in" draw:z-index="251760640" draw:id="id106" draw:style-name="a139" draw:name="AutoShape 655" text:anchor-type="paragraph"><svg:title/><svg:desc/><text:p text:style-name="P306"><text:span text:style-name="T307">代辦機關採購</text:span><text:span text:style-name="T308">單位</text:span></text:p><text:p text:style-name="P309">招標公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0"><draw:frame draw:z-index="251663360" draw:id="id107" draw:style-name="a140" draw:name="文字方塊 2" text:anchor-type="paragraph" svg:x="3.66389in" svg:y="0.11736in" svg:width="1.36528in" svg:height="0.74306in" style:rel-width="scale" style:rel-height="scale"><draw:text-box><text:p text:style-name="P311">洽辦機關業務單位</text:p><text:p text:style-name="P312">基於技術、品質、進度、廠商經驗、節省公帑之考量，為避免廠商低價搶標致影響工程品質，有採評分方式決定合格廠商之必要者，得採異質最低標決標。</text:p></draw:text-box><svg:title/><svg:desc/></draw:frame></text:span><text:span text:style-name="T313"><draw:connector draw:type="line" svg:x1="2.18333in" svg:y1="0.20694in" svg:x2="2.18333in" svg:y2="0.38889in" draw:z-index="251665408" draw:id="id108" draw:style-name="a142" draw:name="AutoShape 556" text:anchor-type="paragraph"><svg:title/><svg:desc/></draw:connector></text:span><text:span text:style-name="T314"><draw:connector draw:type="line" svg:x1="2.87153in" svg:y1="8.57083in" svg:x2="2.87153in" svg:y2="0.20625in" draw:z-index="251691008" draw:id="id109" draw:style-name="a143" draw:name="AutoShape 581" text:anchor-type="paragraph"><svg:title/><svg:desc/></draw:connector></text:span><text:span text:style-name="T315"><draw:connector draw:type="line" svg:x1="2.87153in" svg:y1="0.20625in" svg:x2="2.18264in" svg:y2="0.20694in" draw:z-index="251664384" draw:id="id110" draw:style-name="a144" draw:name="AutoShape 555" text:anchor-type="paragraph"><svg:title/><svg:desc/></draw:connector></text:span></text:p>
            <text:p text:style-name="P316"><text:span text:style-name="T317"><draw:connector draw:type="line" svg:x1="3.68056in" svg:y1="0.02431in" svg:x2="5.04583in" svg:y2="0.02431in" draw:z-index="251668480" draw:id="id111" draw:style-name="a145" draw:name="AutoShape 559" text:anchor-type="paragraph"><svg:title/><svg:desc/></draw:connector></text:span><text:span text:style-name="T318"><draw:custom-shape svg:x="1.71528in" svg:y="0.13889in" svg:width="0.90347in" svg:height="0.41389in" draw:z-index="251662336" draw:id="id112" draw:style-name="a146" draw:name="AutoShape 553" text:anchor-type="paragraph"><svg:title/><svg:desc/><text:p text:style-name="P319"><text:span text:style-name="T320">洽辦機關</text:span><text:span text:style-name="T321">業務單位</text:span></text:p><text:p text:style-name="P322">依採購招標文件檢核表備妥招標文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23"><text:span text:style-name="T324"><draw:connector draw:type="line" svg:x1="1.71528in" svg:y1="0.03889in" svg:x2="2.61875in" svg:y2="0.03472in" draw:z-index="251667456" draw:id="id113" draw:style-name="a147" draw:name="AutoShape 558" text:anchor-type="paragraph"><svg:title/><svg:desc/></draw:connector></text:span><text:span text:style-name="T325"><draw:connector draw:type="line" svg:x1="1.44792in" svg:y1="2.61944in" svg:x2="1.44861in" svg:y2="0.09375in" draw:z-index="251659264" draw:id="id114" draw:style-name="a148" draw:name="AutoShape 550" text:anchor-type="paragraph"><svg:title/><svg:desc/></draw:connector></text:span><text:span text:style-name="T326"><draw:connector draw:type="line" svg:x1="1.44792in" svg:y1="0.09375in" svg:x2="1.71528in" svg:y2="0.09444in" draw:z-index="251666432" draw:id="id115" draw:style-name="a150" draw:name="AutoShape 557" text:anchor-type="paragraph"><svg:title/><svg:desc/></draw:connector></text:span></text:p>
            <text:p text:style-name="P327"><text:span text:style-name="T328"><draw:connector draw:type="line" svg:x1="2.18264in" svg:y1="0.05in" svg:x2="2.17361in" svg:y2="0.3125in" draw:z-index="251660288" draw:id="id116" draw:style-name="a152" draw:name="AutoShape 551" text:anchor-type="paragraph"><svg:title/><svg:desc/></draw:connector></text:span><text:span text:style-name="T329"><draw:connector draw:type="line" svg:x1="4.34653in" svg:y1="0.11667in" svg:x2="4.35069in" svg:y2="0.52361in" draw:z-index="251661312" draw:id="id117" draw:style-name="a154" draw:name="AutoShape 552" text:anchor-type="paragraph"><svg:title/><svg:desc/></draw:connector></text:span></text:p>
          </table:table-cell>
          <table:table-cell table:style-name="TableCell330" table:number-rows-spanned="3">
            <text:p text:style-name="P331"/>
          </table:table-cell>
        </table:table-row>
        <table:table-row table:style-name="TableRow332">
          <table:table-cell table:style-name="TableCell333">
            <text:p text:style-name="P334">審查</text:p>
          </table:table-cell>
          <table:table-cell table:style-name="TableCell335">
            <text:p text:style-name="P336"><text:span text:style-name="T337"><draw:connector draw:type="line" svg:x1="1.7125in" svg:y1="0.24028in" svg:x2="2.61597in" svg:y2="0.23611in" draw:z-index="251761664" draw:id="id118" draw:style-name="a155" draw:name="AutoShape 657" text:anchor-type="paragraph"><svg:title/><svg:desc/></draw:connector></text:span><text:span text:style-name="T338"><draw:connector draw:type="line" svg:x1="0.55556in" svg:y1="0.225in" svg:x2="0.55625in" svg:y2="0.44236in" draw:z-index="251727872" draw:id="id119" draw:style-name="a158" draw:name="AutoShape 619" text:anchor-type="paragraph"><svg:title/><svg:desc/></draw:connector></text:span><text:span text:style-name="T339"><draw:connector draw:type="line" svg:x1="1.39097in" svg:y1="0.23194in" svg:x2="0.55625in" svg:y2="0.23194in" draw:z-index="251726848" draw:id="id120" draw:style-name="a160" draw:name="AutoShape 618" text:anchor-type="paragraph"><svg:title/><svg:desc/></draw:connector></text:span><text:span text:style-name="T340"><draw:connector draw:type="line" svg:x1="1.52431in" svg:y1="0.22639in" svg:x2="1.80694in" svg:y2="0.22639in" draw:z-index="251725824" draw:id="id121" draw:style-name="a162" draw:name="AutoShape 617" text:anchor-type="paragraph"><svg:title/><svg:desc/></draw:connector></text:span><text:span text:style-name="T341"><draw:g draw:z-index="251692032" draw:name="Group 582" draw:id="id124" draw:style-name="a166" text:anchor-type="paragraph"><svg:title/><svg:desc/><draw:custom-shape svg:x="1.39097in" svg:y="0.17986in" svg:width="0.1125in" svg:height="0.10625in" draw:id="id122" draw:style-name="a164" draw:name="Oval 5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6528in" svg:y="0.23611in" svg:width="0.16667in" svg:height="0.1125in" draw:id="id123" draw:style-name="a165" draw:name="Rectangle 584"><svg:title/><svg:desc/><draw:enhanced-geometry draw:type="non-primitive" svg:viewBox="0 0 21600 21600" draw:enhanced-path="M 0 0 L 21600 0 21600 21600 0 21600 Z N"/></draw:custom-shape></draw:g></text:span></text:p>
            <text:p text:style-name="P342"><text:span text:style-name="T343"><draw:custom-shape svg:x="3.50069in" svg:y="0.01389in" svg:width="1.7125in" svg:height="0.73681in" draw:z-index="251703296" draw:id="id125" draw:style-name="a167" draw:name="AutoShape 595" text:anchor-type="paragraph"><svg:title/><svg:desc/><text:p text:style-name="P344">是否須邀請專家、學者協助機關自行訂定或審定評選項目、評選標準及評定方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45"><draw:connector draw:type="line" svg:x1="3.13403in" svg:y1="2.76806in" svg:x2="3.13403in" svg:y2="0in" draw:z-index="251695104" draw:id="id126" draw:style-name="a168" draw:name="AutoShape 587" text:anchor-type="paragraph"><svg:title/><svg:desc/></draw:connector></text:span><text:span text:style-name="T346"><draw:connector draw:type="line" svg:x1="3.13403in" svg:y1="-0.00139in" svg:x2="4.33819in" svg:y2="-0.00139in" draw:z-index="251724800" draw:id="id127" draw:style-name="a170" draw:name="AutoShape 616" text:anchor-type="paragraph"><svg:title/><svg:desc/></draw:connector></text:span><text:span text:style-name="T347"><draw:connector draw:type="line" svg:x1="2.17778in" svg:y1="0.17222in" svg:x2="2.18333in" svg:y2="0.92014in" draw:z-index="251709440" draw:id="id128" draw:style-name="a171" draw:name="AutoShape 601" text:anchor-type="paragraph"><svg:title/><svg:desc/></draw:connector></text:span><text:span text:style-name="T348"><draw:frame draw:z-index="251722752" draw:id="id129" draw:style-name="a172" draw:name="文字方塊 2" text:anchor-type="paragraph" svg:x="0.02847in" svg:y="0.18125in" svg:width="1.11389in" svg:height="0.61389in" style:rel-width="scale" style:rel-height="scale"><draw:text-box><text:p text:style-name="P349">洽辦機關業務單位</text:p><text:p text:style-name="P350">政府電子採購網專家學者建議名單資料庫遴選外聘委員建議名單併同府內委員建議名單密封。</text:p></draw:text-box><svg:title/><svg:desc/></draw:frame></text:span><text:span text:style-name="T351"><draw:frame draw:z-index="251698176" draw:id="id130" draw:style-name="a173" draw:name="Text Box 590" text:anchor-type="paragraph" svg:x="2.88681in" svg:y="0.12222in" svg:width="0.64861in" svg:height="0.5in" style:rel-width="scale" style:rel-height="scale"><draw:text-box><text:p text:style-name="P352">流標或廢</text:p><text:p text:style-name="P353">標後重新</text:p><text:p text:style-name="P354">招標，有</text:p><text:p text:style-name="P355">重大變更</text:p></draw:text-box><svg:title/><svg:desc/></draw:frame></text:span></text:p>
            <text:p text:style-name="P356"><text:span text:style-name="T357"><draw:connector draw:type="line" svg:x1="3.41875in" svg:y1="0.13333in" svg:x2="3.41944in" svg:y2="5in" draw:z-index="251715584" draw:id="id131" draw:style-name="a174" draw:name="AutoShape 607" text:anchor-type="paragraph"><svg:title/><svg:desc/></draw:connector></text:span><text:span text:style-name="T358"><draw:connector draw:type="line" svg:x1="3.42431in" svg:y1="0.13333in" svg:x2="3.49861in" svg:y2="0.13333in" draw:z-index="251714560" draw:id="id132" draw:style-name="a175" draw:name="AutoShape 606" text:anchor-type="paragraph"><svg:title/><svg:desc/></draw:connector></text:span><text:span text:style-name="T359"><draw:connector draw:type="line" svg:x1="0.02847in" svg:y1="0.10625in" svg:x2="1.14236in" svg:y2="0.10625in" draw:z-index="251729920" draw:id="id133" draw:style-name="a176" draw:name="AutoShape 623" text:anchor-type="paragraph"><svg:title/><svg:desc/></draw:connector></text:span><text:span text:style-name="T360"><draw:frame draw:z-index="251721728" draw:id="id134" draw:style-name="a177" draw:name="文字方塊 2" text:anchor-type="paragraph" svg:x="1.08264in" svg:y="0.24444in" svg:width="0.91042in" svg:height="0.68681in" style:rel-width="scale" style:rel-height="scale"><draw:text-box><text:p text:style-name="P361">流標或廢標後第二次及以後之招標或變更或補充招標文件，且無重大變更(應加會會計室)</text:p><text:p text:style-name="P362"/></draw:text-box><svg:title/><svg:desc/></draw:frame></text:span></text:p>
            <text:p text:style-name="P363"/>
            <text:p text:style-name="P364"><text:span text:style-name="T365"><draw:connector draw:type="line" svg:x1="4.35139in" svg:y1="0.00556in" svg:x2="4.35208in" svg:y2="0.36667in" draw:z-index="251702272" draw:id="id135" draw:style-name="a179" draw:name="AutoShape 594" text:anchor-type="paragraph"><svg:title/><svg:desc/></draw:connector></text:span><text:span text:style-name="T366"><draw:frame draw:z-index="251705344" draw:id="id136" draw:style-name="a180" draw:name="Text Box 597" text:anchor-type="paragraph" svg:x="2.03611in" svg:y="0.17014in" svg:width="0.3375in" svg:height="0.17917in" style:rel-width="scale" style:rel-height="scale"><draw:text-box><text:p text:style-name="P367">等標期</text:p></draw:text-box><svg:title/><svg:desc/></draw:frame></text:span><text:span text:style-name="T368"><draw:custom-shape svg:x="0.02847in" svg:y="0.22569in" svg:width="1.11389in" svg:height="0.77153in" draw:z-index="251723776" draw:id="id137" draw:style-name="a181" draw:name="AutoShape 615" text:anchor-type="paragraph"><svg:title/><svg:desc/><text:p text:style-name="P369">機關首長或其授權人員</text:p><text:p text:style-name="P370">1.府內委員及.外聘委員密封，另案簽請機關首長或其權人員圈選排序。</text:p><text:p text:style-name="P371"><text:span text:style-name="T372">2</text:span><text:span text:style-name="T373">由機關首長或其授權人員，於開標前</text:span><text:span text:style-name="T374">2</text:span><text:span text:style-name="T375">天由機關首長或其授權人員啟封</text:span><text:span text:style-name="T376">。</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7"><draw:connector draw:type="line" svg:x1="0.55556in" svg:y1="0.04514in" svg:x2="0.55556in" svg:y2="0.22569in" draw:z-index="251706368" draw:id="id138" draw:style-name="a183" draw:name="Line 598" text:anchor-type="paragraph"><svg:title/><svg:desc/></draw:connector></text:span></text:p>
            <text:p text:style-name="P378"><text:span text:style-name="T379"><draw:frame draw:z-index="251711488" draw:id="id139" draw:style-name="a184" draw:name="文字方塊 2" text:anchor-type="paragraph" svg:x="3.68056in" svg:y="0.09931in" svg:width="1.33333in" svg:height="0.56111in" style:rel-width="scale" style:rel-height="scale"><draw:text-box><text:p text:style-name="P380">洽辦機關業務單位</text:p><text:p text:style-name="P381">擬訂異質性分析評估表、投標須知、評選須知、規劃需求書及擬邀請專家、學者名單</text:p></draw:text-box><svg:title/><svg:desc/></draw:frame></text:span><text:span text:style-name="T382"><draw:connector draw:type="line" svg:x1="2.17431in" svg:y1="0.04444in" svg:x2="2.17778in" svg:y2="0.59653in" draw:z-index="251707392" draw:id="id140" draw:style-name="a186" draw:name="Line 599" text:anchor-type="paragraph"><svg:title/><svg:desc/></draw:connector></text:span><text:span text:style-name="T383"><draw:connector draw:type="line" svg:x1="0.02778in" svg:y1="0.21181in" svg:x2="1.14167in" svg:y2="0.21181in" draw:z-index="251730944" draw:id="id141" draw:style-name="a187" draw:name="AutoShape 624" text:anchor-type="paragraph"><svg:title/><svg:desc/></draw:connector></text:span></text:p>
            <text:p text:style-name="P384"><text:span text:style-name="T385"><draw:connector draw:type="line" svg:x1="5.37708in" svg:y1="1.87986in" svg:x2="5.37847in" svg:y2="0.14931in" draw:z-index="251716608" draw:id="id142" draw:style-name="a188" draw:name="AutoShape 608" text:anchor-type="paragraph"><svg:title/><svg:desc/></draw:connector></text:span><text:span text:style-name="T386"><draw:connector draw:type="line" svg:x1="5.37708in" svg:y1="0.14931in" svg:x2="5.00764in" svg:y2="0.15in" draw:z-index="251717632" draw:id="id143" draw:style-name="a190" draw:name="AutoShape 609" text:anchor-type="paragraph"><svg:title/><svg:desc/></draw:connector></text:span><text:span text:style-name="T387"><draw:connector draw:type="line" svg:x1="3.67986in" svg:y1="0.00903in" svg:x2="5.01389in" svg:y2="0.00903in" draw:z-index="251728896" draw:id="id144" draw:style-name="a191" draw:name="AutoShape 622" text:anchor-type="paragraph"><svg:title/><svg:desc/></draw:connector></text:span></text:p>
            <text:p text:style-name="P388"><text:span text:style-name="T389"><draw:connector draw:type="line" svg:x1="4.34583in" svg:y1="0.16736in" svg:x2="4.35069in" svg:y2="0.39306in" draw:z-index="251701248" draw:id="id145" draw:style-name="a193" draw:name="AutoShape 593" text:anchor-type="paragraph"><svg:title/><svg:desc/></draw:connector></text:span><text:span text:style-name="T390"><draw:custom-shape svg:x="1.63958in" svg:y="0.09653in" svg:width="1.10069in" svg:height="0.48472in" draw:z-index="251737088" draw:id="id146" draw:style-name="a194" draw:name="AutoShape 632" text:anchor-type="paragraph"><svg:title/><svg:desc/><text:p text:style-name="P391">代辦機關採購單位</text:p><text:p text:style-name="P392">開標審查廠商資格</text:p><text:p text:style-name="P393">業務單位會辦</text:p><text:p text:style-name="P394"><text:span text:style-name="T395">會計、政風單位監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6"><draw:connector draw:type="line" svg:x1="0.55556in" svg:y1="0.19097in" svg:x2="0.55556in" svg:y2="0.29097in" draw:z-index="251710464" draw:id="id147" draw:style-name="a195" draw:name="AutoShape 602" text:anchor-type="paragraph"><svg:title/><svg:desc/></draw:connector></text:span></text:p>
            <text:p text:style-name="P397"><text:span text:style-name="T398"><draw:custom-shape svg:x="3.54861in" svg:y="0.14306in" svg:width="1.58819in" svg:height="0.67083in" draw:z-index="251712512" draw:id="id148" draw:style-name="a196" draw:name="AutoShape 604" text:anchor-type="paragraph"><svg:title/><svg:desc/><text:p text:style-name="P399">呈核會辦:</text:p><text:p text:style-name="P400">會計單位、秘書室(採購)、交通行政科(法制)、政風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01"><draw:connector draw:type="line" svg:x1="1.63125in" svg:y1="0.11111in" svg:x2="1.44792in" svg:y2="0.11181in" draw:z-index="251745280" draw:id="id149" draw:style-name="a197" draw:name="AutoShape 640" text:anchor-type="paragraph"><svg:title/><svg:desc/></draw:connector></text:span><text:span text:style-name="T402"><draw:connector draw:type="line" svg:x1="1.63819in" svg:y1="-0.00278in" svg:x2="2.73889in" svg:y2="-0.00278in" draw:z-index="251755520" draw:id="id150" draw:style-name="a198" draw:name="AutoShape 650" text:anchor-type="paragraph"><svg:title/><svg:desc/></draw:connector></text:span><text:span text:style-name="T403"><draw:frame draw:z-index="251708416" draw:id="id151" draw:style-name="a199" draw:name="文字方塊 2" text:anchor-type="paragraph" svg:x="0.02847in" svg:y="0.24375in" svg:width="1.11389in" svg:height="0.45764in" style:rel-width="scale" style:rel-height="scale"><draw:text-box><text:p text:style-name="P404">洽辦機關業務單位</text:p><text:p text:style-name="P405">聯繫確認委員名單，並通知遴聘之。</text:p></draw:text-box><svg:title/><svg:desc/></draw:frame></text:span><text:span text:style-name="T406"><draw:connector draw:type="line" svg:x1="0.55556in" svg:y1="0.08056in" svg:x2="0.55625in" svg:y2="0.24375in" draw:z-index="251694080" draw:id="id152" draw:style-name="a201" draw:name="AutoShape 586" text:anchor-type="paragraph"><svg:title/><svg:desc/></draw:connector></text:span><text:span text:style-name="T407"><draw:frame draw:z-index="251704320" draw:id="id153" draw:style-name="a202" draw:name="Text Box 596" text:anchor-type="paragraph" svg:x="0.37014in" svg:y="0.02986in" svg:width="0.37083in" svg:height="0.11319in" style:rel-width="scale" style:rel-height="scale"><draw:text-box><text:p text:style-name="P408">核定</text:p></draw:text-box><svg:title/><svg:desc/></draw:frame></text:span><text:span text:style-name="T409"><draw:frame draw:z-index="251719680" draw:id="id154" draw:style-name="a203" draw:name="Text Box 611" text:anchor-type="paragraph" svg:x="3.38194in" svg:y="0.18125in" svg:width="0.15347in" svg:height="0.12292in" style:rel-width="scale" style:rel-height="scale"><draw:text-box><text:p text:style-name="P410">否</text:p></draw:text-box><svg:title/><svg:desc/></draw:frame></text:span><text:span text:style-name="T411"><text:tab/></text:span></text:p>
            <text:p text:style-name="P412"><text:span text:style-name="T413"><draw:connector draw:type="line" svg:x1="5.13819in" svg:y1="0.22917in" svg:x2="5.38403in" svg:y2="0.22986in" draw:z-index="251696128" draw:id="id155" draw:style-name="a204" draw:name="AutoShape 588" text:anchor-type="paragraph"><svg:title/><svg:desc/></draw:connector></text:span><text:span text:style-name="T414"><draw:frame draw:z-index="251718656" draw:id="id156" draw:style-name="a205" draw:name="Text Box 610" text:anchor-type="paragraph" svg:x="5.25764in" svg:y="0.16181in" svg:width="0.30625in" svg:height="0.13611in" style:rel-width="scale" style:rel-height="scale"><draw:text-box><text:p text:style-name="P415">不符合</text:p></draw:text-box><svg:title/><svg:desc/></draw:frame></text:span><text:span text:style-name="T416"><draw:connector draw:type="line" svg:x1="2.16944in" svg:y1="0.07917in" svg:x2="2.16944in" svg:y2="0.25694in" draw:z-index="251735040" draw:id="id157" draw:style-name="a207" draw:name="AutoShape 630" text:anchor-type="paragraph"><svg:title/><svg:desc/></draw:connector></text:span><text:span text:style-name="T417"><draw:connector draw:type="line" svg:x1="0.02847in" svg:y1="0.16389in" svg:x2="1.14236in" svg:y2="0.16806in" draw:z-index="251731968" draw:id="id158" draw:style-name="a208" draw:name="AutoShape 625" text:anchor-type="paragraph"><svg:title/><svg:desc/></draw:connector></text:span></text:p>
            <text:p text:style-name="P418"><text:span text:style-name="T419"><draw:connector draw:type="line" svg:x1="1.63403in" svg:y1="0.20694in" svg:x2="2.73472in" svg:y2="0.20694in" draw:z-index="251754496" draw:id="id159" draw:style-name="a209" draw:name="AutoShape 649" text:anchor-type="paragraph"><svg:title/><svg:desc/></draw:connector></text:span><text:span text:style-name="T420"><draw:custom-shape svg:x="1.63125in" svg:y="0.00764in" svg:width="1.10069in" svg:height="0.56111in" draw:z-index="251738112" draw:id="id160" draw:style-name="a210" draw:name="Rectangle 633" text:anchor-type="paragraph"><svg:title/><svg:desc/><text:p text:style-name="P421">洽辦機關業務單位</text:p><text:p text:style-name="P422">召開工作小組初評(至少須有一位具有採購專業人員資格)</text:p><draw:enhanced-geometry draw:type="non-primitive" svg:viewBox="0 0 21600 21600" draw:enhanced-path="M 0 0 L 21600 0 21600 21600 0 21600 Z N"/></draw:custom-shape></text:span><text:span text:style-name="T423"><draw:connector draw:type="line" svg:x1="0.55556in" svg:y1="0.20139in" svg:x2="0.55556in" svg:y2="1.09583in" draw:z-index="251693056" draw:id="id161" draw:style-name="a212" draw:name="AutoShape 585" text:anchor-type="paragraph"><svg:title/><svg:desc/></draw:connector></text:span></text:p>
            <text:p text:style-name="P424"><text:span text:style-name="T425"><draw:g draw:z-index="251732992" draw:name="Group 626" draw:id="id164" draw:style-name="a215" text:anchor-type="paragraph"><svg:title/><svg:desc/><draw:custom-shape svg:x="2.80764in" svg:y="0.21389in" svg:width="0.1125in" svg:height="0.10625in" draw:id="id162" draw:style-name="a213" draw:name="Oval 6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8194in" svg:y="0.27222in" svg:width="0.16667in" svg:height="0.1125in" draw:id="id163" draw:style-name="a214" draw:name="Rectangle 628"><svg:title/><svg:desc/><draw:enhanced-geometry draw:type="non-primitive" svg:viewBox="0 0 21600 21600" draw:enhanced-path="M 0 0 L 21600 0 21600 21600 0 21600 Z N"/></draw:custom-shape></draw:g></text:span><text:span text:style-name="T426"><draw:connector draw:type="line" svg:x1="4.34583in" svg:y1="0.07014in" svg:x2="4.34583in" svg:y2="0.39792in" draw:z-index="251700224" draw:id="id165" draw:style-name="a217" draw:name="AutoShape 592" text:anchor-type="paragraph"><svg:title/><svg:desc/></draw:connector></text:span><text:span text:style-name="T427"><draw:frame draw:z-index="251720704" draw:id="id166" draw:style-name="a218" draw:name="Text Box 612" text:anchor-type="paragraph" svg:x="4.20833in" svg:y="0.14375in" svg:width="0.30625in" svg:height="0.10625in" style:rel-width="scale" style:rel-height="scale"><draw:text-box><text:p text:style-name="P428">符合</text:p></draw:text-box><svg:title/><svg:desc/></draw:frame></text:span></text:p>
            <text:p text:style-name="P429"><text:span text:style-name="T430"><draw:connector draw:type="line" svg:x1="2.72778in" svg:y1="0.01111in" svg:x2="2.80347in" svg:y2="0.01181in" draw:z-index="251747328" draw:id="id167" draw:style-name="a219" draw:name="AutoShape 642" text:anchor-type="paragraph"><svg:title/><svg:desc/></draw:connector></text:span><text:span text:style-name="T431"><draw:connector draw:type="line" svg:x1="2.92014in" svg:y1="0.01111in" svg:x2="3.13611in" svg:y2="0.01111in" draw:z-index="251748352" draw:id="id168" draw:style-name="a220" draw:name="AutoShape 643" text:anchor-type="paragraph"><svg:title/><svg:desc/></draw:connector></text:span><text:span text:style-name="T432"><draw:connector draw:type="line" svg:x1="2.17222in" svg:y1="0.32847in" svg:x2="2.17431in" svg:y2="0.05903in" draw:z-index="251736064" draw:id="id169" draw:style-name="a222" draw:name="Line 631" text:anchor-type="paragraph"><svg:title/><svg:desc/></draw:connector></text:span><text:span text:style-name="T433"><draw:custom-shape svg:x="3.54375in" svg:y="0.14792in" svg:width="1.58819in" svg:height="0.48472in" draw:z-index="251713536" draw:id="id170" draw:style-name="a223" draw:name="AutoShape 605" text:anchor-type="paragraph"><svg:title/><svg:desc/><text:p text:style-name="P434">授權由業務單位主管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35"><text:span text:style-name="T436"><draw:frame draw:z-index="251746304" draw:id="id171" draw:style-name="a224" draw:name="文字方塊 2" text:anchor-type="paragraph" svg:x="1.63403in" svg:y="0.07847in" svg:width="1.10069in" svg:height="0.51181in" style:rel-width="scale" style:rel-height="scale"><draw:text-box><text:p text:style-name="P437">洽辦機關業務單位</text:p><text:p text:style-name="P438">召開規格審查委員會議，</text:p><text:p text:style-name="P439">評選合格廠商</text:p></draw:text-box><svg:title/><svg:desc/></draw:frame></text:span><text:span text:style-name="T440"><draw:frame draw:z-index="251743232" draw:id="id172" draw:style-name="a225" draw:name="Text Box 638" text:anchor-type="paragraph" svg:x="2.73333in" svg:y="0.11111in" svg:width="0.30625in" svg:height="0.10278in" style:rel-width="scale" style:rel-height="scale"><draw:text-box><text:p text:style-name="P441">核定</text:p></draw:text-box><svg:title/><svg:desc/></draw:frame></text:span><text:span text:style-name="T442"><draw:connector draw:type="line" svg:x1="5.12083in" svg:y1="0.13472in" svg:x2="5.37708in" svg:y2="0.12986in" draw:z-index="251697152" draw:id="id173" draw:style-name="a226" draw:name="AutoShape 589" text:anchor-type="paragraph"><svg:title/><svg:desc/></draw:connector></text:span></text:p>
            <text:p text:style-name="P443"><text:span text:style-name="T444"><draw:connector draw:type="line" svg:x1="1.63958in" svg:y1="0.03056in" svg:x2="2.74028in" svg:y2="0.03056in" draw:z-index="251753472" draw:id="id174" draw:style-name="a227" draw:name="AutoShape 648" text:anchor-type="paragraph"><svg:title/><svg:desc/></draw:connector></text:span><text:span text:style-name="T445"><draw:connector draw:type="line" svg:x1="4.33958in" svg:y1="0.14167in" svg:x2="4.34028in" svg:y2="0.69653in" draw:z-index="251699200" draw:id="id175" draw:style-name="a229" draw:name="AutoShape 591" text:anchor-type="paragraph"><svg:title/><svg:desc/></draw:connector></text:span><text:span text:style-name="T446"><draw:connector draw:type="line" svg:x1="0.55625in" svg:y1="0.11111in" svg:x2="1.63125in" svg:y2="0.11111in" draw:z-index="251749376" draw:id="id176" draw:style-name="a232" draw:name="AutoShape 644" text:anchor-type="paragraph"><svg:title/><svg:desc/></draw:connector></text:span></text:p>
            <text:p text:style-name="P447"><text:span text:style-name="T448"><draw:connector draw:type="line" svg:x1="2.17708in" svg:y1="0.08889in" svg:x2="2.17778in" svg:y2="0.40417in" draw:z-index="251734016" draw:id="id177" draw:style-name="a234" draw:name="AutoShape 629" text:anchor-type="paragraph"><svg:title/><svg:desc/></draw:connector></text:span><text:span text:style-name="T449"><draw:frame draw:z-index="251744256" draw:id="id178" draw:style-name="a235" draw:name="Text Box 639" text:anchor-type="paragraph" svg:x="4.18125in" svg:y="0.08889in" svg:width="0.30625in" svg:height="0.10625in" style:rel-width="scale" style:rel-height="scale"><draw:text-box><text:p text:style-name="P450">核定</text:p></draw:text-box><svg:title/><svg:desc/></draw:frame></text:span></text:p>
          </table:table-cell>
          <table:covered-table-cell>
            <text:p text:style-name="P451"/>
          </table:covered-table-cell>
        </table:table-row>
        <table:table-row table:style-name="TableRow452">
          <table:table-cell table:style-name="TableCell453">
            <text:p text:style-name="P454">核准</text:p>
          </table:table-cell>
          <table:table-cell table:style-name="TableCell455">
            <text:p text:style-name="P456"><text:span text:style-name="T457"><draw:custom-shape svg:x="1.59097in" svg:y="0.14722in" svg:width="1.17014in" svg:height="0.58333in" draw:z-index="251674624" draw:id="id179" draw:style-name="a236" draw:name="AutoShape 565" text:anchor-type="paragraph"><svg:title/><svg:desc/><text:p text:style-name="P458">評選結果經機關首長或其授權人員核定</text:p><text:p text:style-name="P45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0"><draw:custom-shape svg:x="3.69444in" svg:y="0.18889in" svg:width="1.32014in" svg:height="0.58958in" draw:z-index="251750400" draw:id="id180" draw:style-name="a237" draw:name="Rectangle 645" text:anchor-type="paragraph"><svg:title/><svg:desc/><text:p text:style-name="P461">洽辦機關業務單位</text:p><text:p text:style-name="P462">召開審查會議，由專家、學者協助機關訂定評選項目、評審標準及評定方式</text:p><draw:enhanced-geometry draw:type="non-primitive" svg:viewBox="0 0 21600 21600" draw:enhanced-path="M 0 0 L 21600 0 21600 21600 0 21600 Z N"/></draw:custom-shape></text:span></text:p>
            <text:p text:style-name="P463"><text:span text:style-name="T464"><draw:connector draw:type="line" svg:x1="3.69653in" svg:y1="0.12639in" svg:x2="5.01806in" svg:y2="0.12639in" draw:z-index="251751424" draw:id="id181" draw:style-name="a238" draw:name="AutoShape 646" text:anchor-type="paragraph"><svg:title/><svg:desc/></draw:connector></text:span></text:p>
            <text:p text:style-name="P465"><text:span text:style-name="T466"><draw:connector draw:type="line" svg:x1="2.17431in" svg:y1="0.23056in" svg:x2="2.17222in" svg:y2="0.32986in" draw:z-index="251758592" draw:id="id182" draw:style-name="a239" draw:name="AutoShape 653" text:anchor-type="paragraph"><svg:title/><svg:desc/></draw:connector></text:span></text:p>
            <text:p text:style-name="P467"><text:span text:style-name="T468"><draw:connector draw:type="line" svg:x1="2.175in" svg:y1="0.17569in" svg:x2="2.17569in" svg:y2="0.40625in" draw:z-index="251680768" draw:id="id183" draw:style-name="a241" draw:name="AutoShape 571" text:anchor-type="paragraph"><svg:title/><svg:desc/></draw:connector></text:span><text:span text:style-name="T469"><draw:frame draw:z-index="251675648" draw:id="id184" draw:style-name="a242" draw:name="Text Box 566" text:anchor-type="paragraph" svg:x="2.00972in" svg:y="0.07986in" svg:width="0.30625in" svg:height="0.20764in" style:rel-width="scale" style:rel-height="scale"><draw:text-box><text:p text:style-name="P470">核定</text:p></draw:text-box><svg:title/><svg:desc/></draw:frame></text:span><text:span text:style-name="T471"><draw:connector draw:type="line" svg:x1="4.34861in" svg:y1="0.03333in" svg:x2="4.34653in" svg:y2="0.34583in" draw:z-index="251740160" draw:id="id185" draw:style-name="a244" draw:name="AutoShape 635" text:anchor-type="paragraph"><svg:title/><svg:desc/></draw:connector></text:span></text:p>
            <text:p text:style-name="P472"><text:span text:style-name="T473"><draw:custom-shape svg:x="1.59097in" svg:y="0.16736in" svg:width="1.17014in" svg:height="0.64167in" draw:z-index="251676672" draw:id="id186" draw:style-name="a245" draw:name="Rectangle 567" text:anchor-type="paragraph"><svg:title/><svg:desc/><text:p text:style-name="P474">洽辦機關業務單位</text:p><text:p text:style-name="P475">1.規格合格廠商辦理比議</text:p><text:p text:style-name="P476">價，完成決標</text:p><text:p text:style-name="P477">2.業務單位會辦</text:p><text:p text:style-name="P478">3.會計、政風單位監辦</text:p><draw:enhanced-geometry draw:type="non-primitive" svg:viewBox="0 0 21600 21600" draw:enhanced-path="M 0 0 L 21600 0 21600 21600 0 21600 Z N"/></draw:custom-shape></text:span><text:span text:style-name="T479"><draw:custom-shape svg:x="3.6875in" svg:y="0.09653in" svg:width="1.32014in" svg:height="0.77083in" draw:z-index="251739136" draw:id="id187" draw:style-name="a246" draw:name="Rectangle 634" text:anchor-type="paragraph"><svg:title/><svg:desc/><text:p text:style-name="P480">洽辦機關業務單位</text:p><text:p text:style-name="P481">擬妥簽呈併異質性分析評估表、移辦單、投標須知、評選須知、契約書草案、外聘委員各類、類別需求人數及工作小組名單</text:p><draw:enhanced-geometry draw:type="non-primitive" svg:viewBox="0 0 21600 21600" draw:enhanced-path="M 0 0 L 21600 0 21600 21600 0 21600 Z N"/></draw:custom-shape></text:span></text:p>
            <text:p text:style-name="P482"><text:span text:style-name="T483"><draw:connector draw:type="line" svg:x1="1.59097in" svg:y1="0.09236in" svg:x2="2.76111in" svg:y2="0.08819in" draw:z-index="251687936" draw:id="id188" draw:style-name="a247" draw:name="AutoShape 578" text:anchor-type="paragraph"><svg:title/><svg:desc/></draw:connector></text:span><text:span text:style-name="T484"><draw:connector draw:type="line" svg:x1="5.39167in" svg:y1="2.30139in" svg:x2="5.38403in" svg:y2="0.2375in" draw:z-index="251658240" draw:id="id189" draw:style-name="a248" draw:name="AutoShape 549" text:anchor-type="paragraph"><svg:title/><svg:desc/></draw:connector></text:span><text:span text:style-name="T485"><draw:connector draw:type="line" svg:x1="5.38611in" svg:y1="0.2375in" svg:x2="5.00139in" svg:y2="0.2375in" draw:z-index="251742208" draw:id="id190" draw:style-name="a250" draw:name="AutoShape 637" text:anchor-type="paragraph"><svg:title/><svg:desc/></draw:connector></text:span><text:span text:style-name="T486"><draw:connector draw:type="line" svg:x1="3.42431in" svg:y1="0.24306in" svg:x2="3.68611in" svg:y2="0.24306in" draw:z-index="251741184" draw:id="id191" draw:style-name="a252" draw:name="AutoShape 636" text:anchor-type="paragraph"><svg:title/><svg:desc/></draw:connector></text:span><text:span text:style-name="T487"><draw:connector draw:type="line" svg:x1="3.69375in" svg:y1="0.03958in" svg:x2="5.01389in" svg:y2="0.03958in" draw:z-index="251752448" draw:id="id192" draw:style-name="a253" draw:name="AutoShape 647" text:anchor-type="paragraph"><svg:title/><svg:desc/></draw:connector></text:span></text:p>
            <text:p text:style-name="P488"/>
            <text:p text:style-name="P489"><text:span text:style-name="T490"><draw:connector draw:type="line" svg:x1="2.18333in" svg:y1="0.06736in" svg:x2="2.17778in" svg:y2="0.40417in" draw:z-index="251670528" draw:id="id193" draw:style-name="a255" draw:name="AutoShape 561" text:anchor-type="paragraph"><svg:title/><svg:desc/></draw:connector></text:span><text:span text:style-name="T491"><draw:connector draw:type="line" svg:x1="4.34236in" svg:y1="0.11736in" svg:x2="4.34653in" svg:y2="0.36944in" draw:z-index="251756544" draw:id="id194" draw:style-name="a257" draw:name="AutoShape 651" text:anchor-type="paragraph"><svg:title/><svg:desc/></draw:connector></text:span></text:p>
            <text:p text:style-name="P492"><text:span text:style-name="T493"><draw:frame draw:z-index="251677696" draw:id="id195" draw:style-name="a258" draw:name="文字方塊 2" text:anchor-type="paragraph" svg:x="1.59097in" svg:y="0.15417in" svg:width="1.17014in" svg:height="0.3875in" style:rel-width="scale" style:rel-height="scale"><draw:text-box><text:p text:style-name="P494">洽辦機關業務單位</text:p><text:p text:style-name="P495">調整單價及契約校對</text:p></draw:text-box><svg:title/><svg:desc/></draw:frame></text:span><text:span text:style-name="T496"><draw:custom-shape svg:x="3.68333in" svg:y="0.11944in" svg:width="1.32014in" svg:height="0.78472in" draw:z-index="251681792" draw:id="id196" draw:style-name="a259" draw:name="AutoShape 572" text:anchor-type="paragraph"><svg:title/><svg:desc/><text:p text:style-name="P497">呈核會辦:</text:p><text:p text:style-name="P498">會計單位、秘書室(採購)、交通行政科(法制)、政風室</text:p><text:p text:style-name="P49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00"><text:span text:style-name="T501"><draw:connector draw:type="line" svg:x1="1.59097in" svg:y1="0.07778in" svg:x2="2.76111in" svg:y2="0.07778in" draw:z-index="251688960" draw:id="id197" draw:style-name="a260" draw:name="AutoShape 579" text:anchor-type="paragraph"><svg:title/><svg:desc/></draw:connector></text:span><text:span text:style-name="T502"><draw:frame draw:z-index="251686912" draw:id="id198" draw:style-name="a261" draw:name="Text Box 577" text:anchor-type="paragraph" svg:x="5.22292in" svg:y="0.18403in" svg:width="0.30625in" svg:height="0.13611in" style:rel-width="scale" style:rel-height="scale"><draw:text-box><text:p text:style-name="P503">不符合</text:p></draw:text-box><svg:title/><svg:desc/></draw:frame></text:span></text:p>
            <text:p text:style-name="P504"><text:span text:style-name="T505"><draw:connector draw:type="line" svg:x1="5.00069in" svg:y1="0.00625in" svg:x2="5.38542in" svg:y2="0.00694in" draw:z-index="251684864" draw:id="id199" draw:style-name="a262" draw:name="AutoShape 575" text:anchor-type="paragraph"><svg:title/><svg:desc/></draw:connector></text:span><text:span text:style-name="T506"><draw:connector draw:type="line" svg:x1="2.17778in" svg:y1="0.0375in" svg:x2="2.17778in" svg:y2="0.29167in" draw:z-index="251671552" draw:id="id200" draw:style-name="a264" draw:name="AutoShape 562" text:anchor-type="paragraph"><svg:title/><svg:desc/></draw:connector></text:span></text:p>
            <text:p text:style-name="P507"><text:span text:style-name="T508"><draw:connector draw:type="line" svg:x1="1.59097in" svg:y1="0.21389in" svg:x2="2.76111in" svg:y2="0.21389in" draw:z-index="251689984" draw:id="id201" draw:style-name="a265" draw:name="AutoShape 580" text:anchor-type="paragraph"><svg:title/><svg:desc/></draw:connector></text:span><text:span text:style-name="T509"><draw:connector draw:type="line" svg:x1="4.34236in" svg:y1="0.15556in" svg:x2="4.34514in" svg:y2="0.26389in" draw:z-index="251757568" draw:id="id202" draw:style-name="a266" draw:name="AutoShape 652" text:anchor-type="paragraph"><svg:title/><svg:desc/></draw:connector></text:span><text:span text:style-name="T510"><draw:frame draw:z-index="251685888" draw:id="id203" draw:style-name="a267" draw:name="Text Box 576" text:anchor-type="paragraph" svg:x="4.18125in" svg:y="0.24028in" svg:width="0.30625in" svg:height="0.10625in" style:rel-width="scale" style:rel-height="scale"><draw:text-box><text:p text:style-name="P511">符合</text:p></draw:text-box><svg:title/><svg:desc/></draw:frame></text:span><text:span text:style-name="T512"><draw:frame draw:z-index="251678720" draw:id="id204" draw:style-name="a268" draw:name="文字方塊 2" text:anchor-type="paragraph" svg:x="1.59097in" svg:y="0.04097in" svg:width="1.17014in" svg:height="0.42917in" style:rel-width="scale" style:rel-height="scale"><draw:text-box><text:p text:style-name="P513">代辦機關採購單位</text:p><text:p text:style-name="P514">履約保證金繳納</text:p><text:p text:style-name="P515"><text:span text:style-name="T516">及契約編號登錄</text:span></text:p></draw:text-box><svg:title/><svg:desc/></draw:frame></text:span></text:p>
            <text:p text:style-name="P517"><text:span text:style-name="T518"><draw:connector draw:type="line" svg:x1="4.34097in" svg:y1="0.08611in" svg:x2="4.34167in" svg:y2="0.3in" draw:z-index="251673600" draw:id="id205" draw:style-name="a270" draw:name="AutoShape 564" text:anchor-type="paragraph"><svg:title/><svg:desc/></draw:connector></text:span><text:span text:style-name="T519"><draw:connector draw:type="line" svg:x1="2.17778in" svg:y1="0.22014in" svg:x2="2.17847in" svg:y2="0.47778in" draw:z-index="251672576" draw:id="id206" draw:style-name="a272" draw:name="AutoShape 563" text:anchor-type="paragraph"><svg:title/><svg:desc/></draw:connector></text:span></text:p>
            <text:p text:style-name="P520"><text:span text:style-name="T521"><draw:frame draw:z-index="251679744" draw:id="id207" draw:style-name="a273" draw:name="文字方塊 2" text:anchor-type="paragraph" svg:x="1.59236in" svg:y="0.22708in" svg:width="1.17014in" svg:height="0.32986in" style:rel-width="scale" style:rel-height="scale"><draw:text-box><text:p text:style-name="P522">洽辦機關業務單位</text:p><text:p text:style-name="P523">契約簽訂用印</text:p></draw:text-box><svg:title/><svg:desc/></draw:frame></text:span><text:span text:style-name="T524"><draw:custom-shape svg:x="3.71597in" svg:y="0.05in" svg:width="1.25972in" svg:height="0.50764in" draw:z-index="251682816" draw:id="id208" draw:style-name="a274" draw:name="AutoShape 573" text:anchor-type="paragraph"><svg:title/><svg:desc/><text:p text:style-name="P525">機關首長或其</text:p><text:p text:style-name="P526">授權人員核定</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27"><text:span text:style-name="T528"><draw:connector draw:type="line" svg:x1="1.59236in" svg:y1="0.14375in" svg:x2="2.7625in" svg:y2="0.14861in" draw:z-index="251759616" draw:id="id209" draw:style-name="a275" draw:name="AutoShape 654" text:anchor-type="paragraph"><svg:title/><svg:desc/></draw:connector></text:span><text:span text:style-name="T529"><draw:connector draw:type="line" svg:x1="4.97569in" svg:y1="0.05139in" svg:x2="5.38611in" svg:y2="0.04653in" draw:z-index="251683840" draw:id="id210" draw:style-name="a276" draw:name="AutoShape 574" text:anchor-type="paragraph"><svg:title/><svg:desc/></draw:connector></text:span><text:span text:style-name="T530"><draw:connector draw:type="line" svg:x1="3.71597in" svg:y1="0.05139in" svg:x2="2.87153in" svg:y2="0.05208in" draw:z-index="251669504" draw:id="id211" draw:style-name="a277" draw:name="AutoShape 560" text:anchor-type="paragraph"><svg:title/><svg:desc/></draw:connector></text:span></text:p>
            <text:p text:style-name="P531"/>
          </table:table-cell>
          <table:covered-table-cell>
            <text:p text:style-name="P532"/>
          </table:covered-table-cell>
        </table:table-row>
      </table:table>
      <text:p text:style-name="SOP主標題"/>
      <text:p text:style-name="SOP主標題"/>
      <text:p text:style-name="SOP主標題">異質最低標採購作業流程說明</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作業</text:p>
            <text:p text:style-name="P541">階段</text:p>
          </table:table-cell>
          <table:table-cell table:style-name="TableCell542">
            <text:p text:style-name="P543">作業流程</text:p>
          </table:table-cell>
          <table:table-cell table:style-name="TableCell544">
            <text:p text:style-name="P545">權責單位</text:p>
            <text:p text:style-name="P546">或人員</text:p>
          </table:table-cell>
          <table:table-cell table:style-name="TableCell547">
            <text:p text:style-name="P548">步驟說明</text:p>
          </table:table-cell>
        </table:table-row>
        <table:table-row table:style-name="TableRow549">
          <table:table-cell table:style-name="TableCell550">
            <text:p text:style-name="P551">收件</text:p>
          </table:table-cell>
          <table:table-cell table:style-name="TableCell552">
            <text:p text:style-name="P553">於招標文件訂定審查標準</text:p>
          </table:table-cell>
          <table:table-cell table:style-name="TableCell554">
            <text:p text:style-name="P555">業務單位</text:p>
          </table:table-cell>
          <table:table-cell table:style-name="TableCell556">
            <text:p text:style-name="P557">1.審查標準應由機關首長或其授權人員核定後方得辦理招標。</text:p>
            <text:p text:style-name="P558">2.得成立審查委員會審議後簽報機關首長或其授權人員核定。</text:p>
          </table:table-cell>
        </table:table-row>
        <table:table-row table:style-name="TableRow559">
          <table:table-cell table:style-name="TableCell560" table:number-rows-spanned="2">
            <text:p text:style-name="P561"/>
            <text:p text:style-name="P562"/>
            <text:p text:style-name="P563"/>
            <text:p text:style-name="P564"/>
            <text:p text:style-name="P565"/>
            <text:p text:style-name="P566"/>
            <text:p text:style-name="P567"/>
            <text:p text:style-name="P568"/>
            <text:p text:style-name="P569"/>
            <text:p text:style-name="P570"/>
            <text:p text:style-name="P571">審查</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table-cell table:style-name="TableCell585">
            <text:p text:style-name="P586">成立審查委員會及工作小組</text:p>
            <text:p text:style-name="P587"/>
          </table:table-cell>
          <table:table-cell table:style-name="TableCell588">
            <text:p text:style-name="P589">業務單位</text:p>
          </table:table-cell>
          <table:table-cell table:style-name="TableCell590">
            <text:p text:style-name="P591">1.機關成立審查委員會、工作小組，得比照政府採購法（以下簡稱本法）所定最有利標評選辦法及採購評選委員會之相關規定。</text:p>
            <text:p text:style-name="P592">2.工作小組成員至少須有一位取得採購專業人員基礎或進階資格者。</text:p>
            <text:p text:style-name="P593">3.由工作小組依據審查項目或審查委員會指定之項目，就受評廠商資料擬具初審意見。</text:p>
          </table:table-cell>
        </table:table-row>
        <table:table-row table:style-name="TableRow594">
          <table:covered-table-cell>
            <text:p text:style-name="P595"/>
          </table:covered-table-cell>
          <table:table-cell table:style-name="TableCell596">
            <text:p text:style-name="P597">依招標文件規定之時間及地點開標、審查</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最低標決標</text:p>
            <text:p text:style-name="P611"/>
          </table:table-cell>
          <table:table-cell table:style-name="TableCell612">
            <text:p text:style-name="P613">業務單位、</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秘書室</text:p>
            <text:p text:style-name="P629"/>
            <text:p text:style-name="P630"/>
          </table:table-cell>
          <table:table-cell table:style-name="TableCell631">
            <text:p text:style-name="P632">1.依資格、規格及價格之順序分段開標：為利審查委員會採評分方式審查投標廠商之資格及規格條件，建議依「資格與規格」及「價格」分二段開標。</text:p>
            <text:p text:style-name="P633">2.由審查委員會就各審查項目、廠商資料及工作小組初審意見，逐項討論後，逐項辦理評分。</text:p>
            <text:p text:style-name="P634">3.審查委員會或個別委員審查結果與工作小組初審意見有異，或不同審查委員之審查結果有明顯差異者，應提交審查委員會召集人處理，並列入會議紀錄。</text:p>
            <text:p text:style-name="P635">4.審查結果應簽報機關首長或其授權人員核定。</text:p>
            <text:p text:style-name="P636">5.機關對於審查委員會違反本法之決議，不得接受；發現審查作業有足以影響採購公正之違法或不當行為者，應依本法第48條第1項第2款規定不予決標。其涉及違法失職行為者，應依相關<text:soft-page-break/>規定懲處。</text:p>
            <text:p text:style-name="P637">6.合於標準之優良廠商開價格標：投標文件內容符合招標文件規定，且審查結果總平均不低於審查標準所定及格分數之廠商，方得辦理其價格標之開標。</text:p>
            <text:p text:style-name="P638">7.訂有底價之採購，以合於招標文件規定，且在底價以內之最低標為得標廠商。</text:p>
            <text:p text:style-name="P639">8.未訂底價之採購，以合於招標文件規定，標價合理，且在預算數額以內之最低標為得標廠商。</text:p>
          </table:table-cell>
        </table:table-row>
        <table:table-row table:style-name="TableRow640">
          <table:table-cell table:style-name="TableCell641" table:number-rows-spanned="3">
            <text:p text:style-name="P642"/>
            <text:p text:style-name="P643"/>
            <text:p text:style-name="P644">核准</text:p>
          </table:table-cell>
          <table:table-cell table:style-name="TableCell645">
            <text:p text:style-name="P646"><text:span text:style-name="T647">單價調整及契約校對</text:span></text:p>
          </table:table-cell>
          <table:table-cell table:style-name="TableCell648">
            <text:p text:style-name="P649">業務單位</text:p>
          </table:table-cell>
          <table:table-cell table:style-name="TableCell650">
            <text:p text:style-name="P651"><text:span text:style-name="T652">開標決標後移交業務單位進行單價調整及契約校對作業。</text:span></text:p>
          </table:table-cell>
        </table:table-row>
        <table:table-row table:style-name="TableRow653">
          <table:covered-table-cell>
            <text:p text:style-name="P654"/>
          </table:covered-table-cell>
          <table:table-cell table:style-name="TableCell655">
            <text:p text:style-name="P656">履約保證金繳納及契約編號登錄</text:p>
            <text:p text:style-name="P657"/>
          </table:table-cell>
          <table:table-cell table:style-name="TableCell658">
            <text:p text:style-name="P659">採購單位</text:p>
          </table:table-cell>
          <table:table-cell table:style-name="TableCell660">
            <text:p text:style-name="P661"><text:span text:style-name="T662">開標決標後採購單位將該資訊登入政府電子採購網（</text:span><text:a xlink:href="http://web.pcc.gov.tw/" office:target-frame-name="_top" xlink:show="replace"><text:span text:style-name="T663">http://web.pcc.gov.tw/</text:span></text:a><text:span text:style-name="T664">）公告決標。</text:span></text:p>
          </table:table-cell>
        </table:table-row>
        <table:table-row table:style-name="TableRow665">
          <table:covered-table-cell>
            <text:p text:style-name="P666"/>
          </table:covered-table-cell>
          <table:table-cell table:style-name="TableCell667">
            <text:p text:style-name="P668"><text:span text:style-name="T669">契約簽訂用印</text:span></text:p>
          </table:table-cell>
          <table:table-cell table:style-name="TableCell670">
            <text:p text:style-name="P671">業務單位</text:p>
          </table:table-cell>
          <table:table-cell table:style-name="TableCell672">
            <text:p text:style-name="P673">將契約書文件裝訂成冊，進行契約簽訂用印。</text:p>
          </table:table-cell>
        </table:table-row>
      </table:table>
      <text:p text:style-name="SOP主標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SOP大標題" style:display-name="SOP大標題" style:family="paragraph" style:parent-style-name="內文" style:auto-update="true" style:list-style-name="LFO9">
      <style:paragraph-properties fo:line-height="0.3472in"/>
      <style:text-properties style:font-name="標楷體" style:font-name-asian="標楷體" fo:font-size="14pt" style:font-size-asian="14pt" style:font-size-complex="14pt" fo:hyphenate="false"/>
    </style:style>
    <style:style style:name="SOP主標題" style:display-name="SOP主標題" style:family="paragraph" style:parent-style-name="內文" style:auto-update="true">
      <style:paragraph-properties fo:text-align="center" fo:line-height="0.3194in"/>
      <style:text-properties style:font-name="標楷體" style:font-name-asian="標楷體" fo:font-weight="bold" style:font-weight-asian="bold" fo:font-size="16pt" style:font-size-asian="16pt" style:font-size-complex="16pt" fo:hyphenate="false"/>
    </style:style>
    <style:style style:name="SOP內文對齊" style:display-name="SOP內文對齊" style:family="paragraph" style:parent-style-name="內文" style:auto-update="true">
      <style:paragraph-properties fo:text-indent="0.4166in"/>
      <style:text-properties style:font-name="新細明體" fo:hyphenate="false"/>
    </style:style>
    <style:style style:name="SOP內文縮排" style:display-name="SOP內文縮排" style:family="paragraph" style:parent-style-name="內文">
      <style:paragraph-properties fo:margin-left="0.6666in" fo:text-indent="-0.25in">
        <style:tab-stops/>
      </style:paragraph-properties>
      <style:text-properties style:font-name="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line-height="0.3055in" fo:margin-left="0.3333in" fo:text-indent="0.3888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text:list-style style:name="LFO9">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1" style:family="text">
      <style:text-properties style:font-name="Times New Roman" style:font-name-asian="新細明體"/>
    </style:style>
    <style:style style:name="WW_CharLFO41LVL1" style:family="text">
      <style:text-properties style:font-name="Symbol" style:use-window-font-color="true" fo:font-size="11pt" style:font-size-asian="11pt" style:font-size-complex="11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206" svg:viewBox="0 0 20 30" svg:d="m10 0-10 30h20z"/>
    <draw:marker draw:name="a132" svg:viewBox="0 0 20 30" svg:d="m10 0-10 30h20z"/>
    <draw:marker draw:name="a94" svg:viewBox="0 0 20 30" svg:d="m10 0-10 30h20z"/>
    <draw:marker draw:name="a110" svg:viewBox="0 0 20 30" svg:d="m10 0-10 30h20z"/>
    <draw:marker draw:name="a112" svg:viewBox="0 0 20 30" svg:d="m10 0-10 30h20z"/>
    <draw:marker draw:name="a50" svg:viewBox="0 0 20 30" svg:d="m10 0-10 30h20z"/>
    <draw:marker draw:name="a115" svg:viewBox="0 0 20 30" svg:d="m10 0-10 30h20z"/>
    <draw:marker draw:name="a77" svg:viewBox="0 0 20 30" svg:d="m10 0-10 30h20z"/>
    <draw:marker draw:name="a117" svg:viewBox="0 0 20 30" svg:d="m10 0-10 30h20z"/>
    <draw:marker draw:name="a53" svg:viewBox="0 0 20 30" svg:d="m10 0-10 30h20z"/>
    <draw:marker draw:name="a271" svg:viewBox="0 0 20 30" svg:d="m10 0-10 30h20z"/>
    <draw:marker draw:name="a11" svg:viewBox="0 0 20 30" svg:d="m10 0-10 30h20z"/>
    <draw:marker draw:name="a251" svg:viewBox="0 0 20 30" svg:d="m10 0-10 30h20z"/>
    <draw:marker draw:name="a13" svg:viewBox="0 0 20 30" svg:d="m10 0-10 30h20z"/>
    <draw:marker draw:name="a39" svg:viewBox="0 0 20 30" svg:d="m10 0-10 30h20z"/>
    <draw:marker draw:name="a254" svg:viewBox="0 0 20 30" svg:d="m10 0-10 30h20z"/>
    <draw:marker draw:name="a182" svg:viewBox="0 0 20 30" svg:d="m10 0-10 30h20z"/>
    <draw:marker draw:name="a256" svg:viewBox="0 0 20 30" svg:d="m10 0-10 30h20z"/>
    <draw:marker draw:name="a231" svg:viewBox="0 0 20 30" svg:d="m10 0-10 30h20z"/>
    <draw:marker draw:name="a16" svg:viewBox="0 0 20 30" svg:d="m10 0-10 30h20z"/>
    <draw:marker draw:name="a233" svg:viewBox="0 0 20 30" svg:d="m10 0-10 30h20z"/>
    <draw:marker draw:name="a185" svg:viewBox="0 0 20 30" svg:d="m10 0-10 30h20z"/>
    <draw:marker draw:name="a189" svg:viewBox="0 0 20 30" svg:d="m10 0-10 30h20z"/>
    <draw:marker draw:name="a141" svg:viewBox="0 0 20 30" svg:d="m10 0-10 30h20z"/>
    <draw:marker draw:name="a216" svg:viewBox="0 0 20 30" svg:d="m10 0-10 30h20z"/>
    <draw:marker draw:name="a169" svg:viewBox="0 0 20 30" svg:d="m10 0-10 30h20z"/>
    <draw:marker draw:name="a82" svg:viewBox="0 0 20 30" svg:d="m10 0-10 30h20z"/>
    <draw:marker draw:name="a149" svg:viewBox="0 0 20 30" svg:d="m10 0-10 30h20z"/>
    <draw:marker draw:name="a124" svg:viewBox="0 0 20 30" svg:d="m10 0-10 30h20z"/>
    <draw:marker draw:name="a61" svg:viewBox="0 0 20 30" svg:d="m10 0-10 30h20z"/>
    <draw:marker draw:name="a101" svg:viewBox="0 0 20 30" svg:d="m10 0-10 30h20z"/>
    <draw:marker draw:name="a89" svg:viewBox="0 0 20 30" svg:d="m10 0-10 30h20z"/>
    <draw:marker draw:name="a104" svg:viewBox="0 0 20 30" svg:d="m10 0-10 30h20z"/>
    <draw:marker draw:name="a67" svg:viewBox="0 0 20 30" svg:d="m10 0-10 30h20z"/>
    <draw:marker draw:name="a43" svg:viewBox="0 0 20 30" svg:d="m10 0-10 30h20z"/>
    <draw:marker draw:name="a46" svg:viewBox="0 0 20 30" svg:d="m10 0-10 30h20z"/>
    <draw:marker draw:name="a263" svg:viewBox="0 0 20 30" svg:d="m10 0-10 30h20z"/>
    <draw:marker draw:name="a240" svg:viewBox="0 0 20 30" svg:d="m10 0-10 30h20z"/>
    <draw:marker draw:name="a1" svg:viewBox="0 0 20 30" svg:d="m10 0-10 30h20z"/>
    <draw:marker draw:name="a192" svg:viewBox="0 0 20 30" svg:d="m10 0-10 30h20z"/>
    <draw:marker draw:name="a243" svg:viewBox="0 0 20 30" svg:d="m10 0-10 30h20z"/>
    <draw:marker draw:name="a29" svg:viewBox="0 0 20 30" svg:d="m10 0-10 30h20z"/>
    <draw:marker draw:name="a269" svg:viewBox="0 0 20 30" svg:d="m10 0-10 30h20z"/>
    <draw:marker draw:name="a221" svg:viewBox="0 0 20 30" svg:d="m10 0-10 30h20z"/>
    <draw:marker draw:name="a9" svg:viewBox="0 0 20 30" svg:d="m10 0-10 30h20z"/>
    <draw:marker draw:name="a249" svg:viewBox="0 0 20 30" svg:d="m10 0-10 30h20z"/>
    <draw:marker draw:name="a200" svg:viewBox="0 0 20 30" svg:d="m10 0-10 30h20z"/>
    <draw:marker draw:name="a151" svg:viewBox="0 0 20 30" svg:d="m10 0-10 30h20z"/>
    <draw:marker draw:name="a153" svg:viewBox="0 0 20 30" svg:d="m10 0-10 30h20z"/>
    <draw:marker draw:name="a178" svg:viewBox="0 0 20 30" svg:d="m10 0-10 30h20z"/>
    <draw:marker draw:name="a228" svg:viewBox="0 0 20 30" svg:d="m10 0-10 30h20z"/>
    <draw:marker draw:name="a130" svg:viewBox="0 0 20 30" svg:d="m10 0-10 30h20z"/>
    <draw:marker draw:name="a92" svg:viewBox="0 0 20 30" svg:d="m10 0-10 30h20z"/>
    <draw:stroke-dash draw:name="a20" draw:display-name="Dash" draw:style="rect" draw:dots1="1" draw:dots1-length="0.03125in" draw:dots2="0" draw:dots2-length="0in" draw:distance="0.03125in"/>
    <draw:stroke-dash draw:name="a91"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211"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161" draw:display-name="Dash" draw:style="rect" draw:dots1="1" draw:dots1-length="0.03125in" draw:dots2="0" draw:dots2-length="0in" draw:distance="0.03125in"/>
    <draw:stroke-dash draw:name="a156" draw:display-name="Dash" draw:style="rect" draw:dots1="1" draw:dots1-length="0.03125in" draw:dots2="0" draw:dots2-length="0in" draw:distance="0.03125in"/>
    <draw:stroke-dash draw:name="a163" draw:display-name="Dash" draw:style="rect" draw:dots1="1" draw:dots1-length="0.03125in" draw:dots2="0" draw:dots2-length="0in" draw:distance="0.03125in"/>
    <draw:stroke-dash draw:name="a230" draw:display-name="Dash" draw:style="rect" draw:dots1="1" draw:dots1-length="0.03125in" draw:dots2="0" draw:dots2-length="0in" draw:distance="0.03125in"/>
    <draw:stroke-dash draw:name="a159" draw:display-name="Dash" draw:style="rect" draw:dots1="1" draw:dots1-length="0.03125in" draw:dots2="0" draw:dots2-length="0in" draw:distance="0.03125in"/>
    <draw:stroke-dash draw:name="a72" draw:display-name="Dash" draw:style="rect" draw:dots1="1" draw:dots1-length="0.03125in" draw:dots2="0" draw:dots2-length="0in" draw:distance="0.03125in"/>
  </office:styles>
  <office:automatic-styles>
    <text:list-style style:name="LFO1">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2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0.75in"/>
      </text:list-level-style-number>
    </text:list-style>
    <text:list-style style:name="LFO4">
      <text:list-level-style-number text:level="1" style:num-prefix="3." style:num-suffix="." style:num-format="1">
        <style:list-level-properties text:space-before="0in" text:min-label-width="0.3333in"/>
      </text:list-level-style-number>
      <text:list-level-style-number text:level="2" style:num-suffix="." style:num-format="一, 十, 一百(繁), ...">
        <style:list-level-properties text:space-before="0.8868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5909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prefix="（" style:num-suffix="）" style:num-format="一, 十, 一百(繁), ...">
        <style:list-level-properties text:space-before="0.9715in" text:min-label-width="0.5937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3333in" text:min-label-width="0.118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牌廣告及樹立廣告申請標準作業程序</dc:title>
    <meta:initial-creator>昊翰企管顧問股份有限公司</meta:initial-creator>
    <dc:creator>詹佳穎</dc:creator>
    <meta:creation-date>2016-11-03T07:57:00Z</meta:creation-date>
    <dc:date>2016-11-03T07:57:00Z</dc:date>
    <meta:print-date>2012-11-14T06:20:00Z</meta:print-date>
    <meta:template xlink:href="Normal" xlink:type="simple"/>
    <meta:editing-cycles>2</meta:editing-cycles>
    <meta:editing-duration>PT0S</meta:editing-duration>
    <meta:document-statistic meta:page-count="5" meta:paragraph-count="4" meta:word-count="305" meta:character-count="2041" meta:row-count="14" meta:non-whitespace-character-count="1740"/>
  </office:meta>
</office:document-meta>
</file>