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979in" text:min-label-width="0.58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22in" text:min-label-width="0.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line-height="0.3611in" fo:margin-left="0.6666in" fo:text-indent="-0.6666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17" style:parent-style-name="內文" style:list-style-name="LFO1" style:family="paragraph">
      <style:paragraph-properties fo:line-height="0.3611in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" style:parent-style-name="內文" style:list-style-name="LFO1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30" style:parent-style-name="內文" style:list-style-name="LFO1" style:family="paragraph">
      <style:paragraph-properties fo:line-height="0.3611in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" style:parent-style-name="內文" style:list-style-name="LFO1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51" style:parent-style-name="內文" style:list-style-name="LFO1" style:family="paragraph">
      <style:paragraph-properties fo:line-height="0.3611in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66" style:parent-style-name="內文" style:family="paragraph">
      <style:paragraph-properties fo:line-height="0.3611in" fo:margin-left="0.611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68" style:parent-style-name="內文" style:list-style-name="LFO3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69" style:parent-style-name="內文" style:list-style-name="LFO3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fo:line-height="0.3611in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簽</text:span><text:span text:style-name="T3"><text:s text:c="2"/></text:span><text:span text:style-name="T4">於 <text:s/></text:span><text:span text:style-name="T5">交通局</text:span><text:span text:style-name="T6">○○科</text:span><text:span text:style-name="T7"><text:s/></text:span></text:p>
      <text:p text:style-name="P8"><text:span text:style-name="T9">主旨：為辦理「</text:span><text:span text:style-name="T10">臺中市交通路網可行性研究</text:span><text:span text:style-name="T11">」，擬依政府採購法第</text:span><text:span text:style-name="T12">49</text:span><text:span text:style-name="T13">條規定採公開</text:span><text:span text:style-name="T14">取得</text:span><text:span text:style-name="T15">方式辦理，當否？簽請  鈞核。</text:span></text:p>
      <text:p text:style-name="P16">說明：</text:p>
      <text:list text:style-name="LFO1" text:continue-numbering="true">
        <text:list-item>
          <text:p text:style-name="P17"><text:span text:style-name="T18">為</text:span><text:span text:style-name="T19">改善</text:span><text:span text:style-name="T20">本市交通</text:span><text:span text:style-name="T21">及</text:span><text:span text:style-name="T22">行車</text:span><text:span text:style-name="T23">品質</text:span><text:span text:style-name="T24">，擬針對本市重要路段進行交通路網開發可行評估</text:span><text:span text:style-name="T25">，</text:span><text:span text:style-name="T26">故</text:span><text:span text:style-name="T27">辦理本採購</text:span><text:span text:style-name="T28">。</text:span></text:p>
        </text:list-item>
        <text:list-item>
          <text:p text:style-name="P29">依據政府採購法第52條第2項：「機關採前項第3款（最有利標）決標者，以異質之工程、財物或勞務採購而不宜以前項第1款或第2款辦理者為限。」，另依同法施行細則第66條「本法第52條第2項所稱異質之工程、財物或勞務採購，指不同廠商所供應之工程、財物或勞務，於技術、品質、功能、效益、特性或商業條款等，有差異者。」，本案經確認為異質性採購，且不宜以最低標方式辦理，其異質性分析評估詳附件。</text:p>
        </text:list-item>
        <text:list-item>
          <text:p text:style-name="P30"><text:span text:style-name="T31">本案擬依政府採購法第</text:span><text:span text:style-name="T32">49</text:span><text:span text:style-name="T33">條</text:span><text:span text:style-name="T34">暨中央機關未達公告金額採購招標辦法第2條第1項第3款</text:span><text:span text:style-name="T35">規定，</text:span><text:span text:style-name="T36">以</text:span><text:span text:style-name="T37">公開</text:span><text:span text:style-name="T38">取得</text:span><text:span text:style-name="T39">方式辦理，決標方式採</text:span><text:span text:style-name="T40">非複數決標</text:span><text:span text:style-name="T41">-</text:span><text:span text:style-name="T42">取最有利標精神</text:span><text:span text:style-name="T43">，採購金額及預算金額為</text:span><text:span text:style-name="T44">450,000</text:span><text:span text:style-name="T45">元</text:span><text:span text:style-name="T46">，</text:span><text:span text:style-name="T47">擬由<text:s/></text:span><text:span text:style-name="T48">102年度一般建築及設備-建築及設備-雜項設備費</text:span><text:span text:style-name="T49">項下支應。</text:span></text:p>
        </text:list-item>
        <text:list-item>
          <text:p text:style-name="P50">另為提升採購效率，依中央機關未達公告金額採購招標辦法第3條規定，辦理第一次公告結果，未能取得三家以上廠商之書面報價或企劃書者，得經機關首長或其授權人員核准，改採限制性招標。</text:p>
        </text:list-item>
        <text:list-item>
          <text:p text:style-name="P51"><text:span text:style-name="T52">依最有利標作業手冊第2條所訂之</text:span><text:span text:style-name="T53">最有利標適用情形，</text:span><text:span text:style-name="T54">本採購案係未達公告金額之採購，公開取得廠商之書面報價或企劃書，取</text:span><text:span text:style-name="T55">最有利標之精神擇符合需要者</text:span><text:span text:style-name="T56">議價或</text:span><text:span text:style-name="T57">二家以</text:span><text:soft-page-break/><text:span text:style-name="T58">上者之依序議價。</text:span><text:span text:style-name="T59">故本採購案擬依</text:span><text:span text:style-name="T60">該手</text:span><text:span text:style-name="T61">冊第2條第3項第5款規定：「擇符合需要者之程序、標準、評審小組之組成及分工等均由機關依權責自行核定，無需報上級機關核准，免成立採購評選委員會，可由機關人員自行評審，以擇定最符合需要者。」，僅需成立評審小組</text:span><text:span text:style-name="T62">，且由</text:span><text:span text:style-name="T63">5名</text:span><text:span text:style-name="T64">成員組成</text:span><text:span text:style-name="T65">。</text:span></text:p>
        </text:list-item>
      </text:list>
      <text:p text:style-name="P66">六、檢附本案移辦單、預算書、投標須知與契約草案及相關招標文件各一份。</text:p>
      <text:p text:style-name="P67">擬辦：</text:p>
      <text:list text:style-name="LFO3" text:continue-numbering="true">
        <text:list-item>
          <text:p text:style-name="P68">奉 核可後，移請秘書室辦理後續招標事宜。</text:p>
        </text:list-item>
        <text:list-item>
          <text:p text:style-name="P69">本案於招標公告後，另案專簽評審小組建議名單，陳請 <text:s/>鈞長或授權人員圈選排序。</text:p>
        </text:list-item>
      </text:list>
      <text:p text:style-name="P70"/>
      <text:p text:style-name="P71"><text:s text:c="6"/>敬陳</text:p>
      <text:p text:style-name="P72">局長</text:p>
      <text:p text:style-name="P73"><text:span text:style-name="T74">會辦單位：交通行政科、秘書室、政風室、會計室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="全真楷書" style:font-name-asian="全真楷書" style:letter-kerning="false" style:font-size-complex="10pt" fo:hyphenate="false"/>
    </style:style>
    <style:style style:name="本文字元" style:display-name="本文 字元" style:family="text">
      <style:text-properties style:font-name="全真楷書" style:font-name-asian="全真楷書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979in" text:min-label-width="0.58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22in" text:min-label-width="0.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ccgod</meta:initial-creator>
    <dc:creator>詹佳穎</dc:creator>
    <meta:creation-date>2016-11-04T01:53:00Z</meta:creation-date>
    <dc:date>2016-11-04T01:53:00Z</dc:date>
    <meta:print-date>2013-06-07T09:4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7" meta:character-count="856" meta:row-count="6" meta:non-whitespace-character-count="730"/>
  </office:meta>
</office:document-meta>
</file>