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4">
            <text:p>項次</text:p>
          </table:table-cell>
          <table:table-cell office:value-type="string" table:style-name="ce4">
            <text:p>行政區</text:p>
          </table:table-cell>
          <table:table-cell office:value-type="string" table:style-name="ce4">
            <text:p>路口名</text:p>
          </table:table-cell>
          <table:table-cell office:value-type="string" table:style-name="ce4">
            <text:p>路面改善</text:p>
          </table:table-cell>
          <table:table-cell office:value-type="string" table:style-name="ce4">
            <text:p>無障礙斜坡道</text:p>
          </table:table-cell>
          <table:table-cell office:value-type="string" table:style-name="ce4">
            <text:p>新增標線型人行道</text:p>
          </table:table-cell>
          <table:table-cell office:value-type="string" table:style-name="ce4">
            <text:p>設置交通桿</text:p>
          </table:table-cell>
          <table:table-cell office:value-type="string" table:style-name="ce4">
            <text:p>車道寬度調整</text:p>
          </table:table-cell>
          <table:table-cell office:value-type="string" table:style-name="ce4">
            <text:p>設置庇護島</text:p>
          </table:table-cell>
          <table:table-cell office:value-type="string" table:style-name="ce4">
            <text:p>新增行穿線</text:p>
          </table:table-cell>
          <table:table-cell office:value-type="string" table:style-name="ce4">
            <text:p>退縮行穿線</text:p>
          </table:table-cell>
          <table:table-cell office:value-type="string" table:style-name="ce4">
            <text:p>綠斑馬</text:p>
          </table:table-cell>
          <table:table-cell office:value-type="string" table:style-name="ce4">
            <text:p>設置號誌</text:p>
          </table:table-cell>
          <table:table-cell office:value-type="string" table:style-name="ce4">
            <text:p>行穿線照明</text:p>
          </table:table-cell>
          <table:table-cell office:value-type="string" table:style-name="ce4">
            <text:p>設置放大型行人燈</text:p>
          </table:table-cell>
          <table:table-cell office:value-type="string" table:style-name="ce4">
            <text:p>行人早開</text:p>
          </table:table-cell>
          <table:table-cell office:value-type="string" table:style-name="ce4">
            <text:p>紅燈倒數燈面</text:p>
          </table:table-cell>
          <table:table-cell table:number-columns-repeated="1636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沙田路、中正街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中山路一段、民生路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　V</text:p>
          </table:table-cell>
          <table:table-cell office:value-type="string" table:style-name="ce5">
            <text:p>V　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中山路、成功東街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中山路、沙田路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中山路、大新街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中正路、市前街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中山路、文化路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雅潭路四段、建興路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6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雅潭路四段、神林南路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中山路、博愛街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鎮南路二段、沙田路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勝利路、勝利六街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中正路、和平街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潭興路二段、復興路二段</text:p>
          </table:table-cell>
          <table:table-cell table:number-columns-repeated="10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豐南街、育仁路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信義街、復興路</text:p>
          </table:table-cell>
          <table:table-cell table:number-columns-repeated="8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三民路二段、成功路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光復路、市府路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自由路二段、光復路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建國路、成功路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三民路、公園路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中山路三段、富宜路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東平路、東村路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中平九街、太平十六街</text:p>
          </table:table-cell>
          <table:table-cell table:number-columns-repeated="2" table:style-name="ce5"/>
          <table:table-cell table:style-name="ce6"/>
          <table:table-cell table:number-columns-repeated="5" table:style-name="ce5"/>
          <table:table-cell office:value-type="string" table:style-name="ce5">
            <text:p>V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崇德路三段、豐樂路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崇德路、青島路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松竹路一段、敦富路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崇德路三段、崇德九路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北屯路、松山街</text:p>
          </table:table-cell>
          <table:table-cell table:number-columns-repeated="10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文心路四段、綏遠路二段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進化北路、國校巷</text:p>
          </table:table-cell>
          <table:table-cell table:number-columns-repeated="10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太原路三段、三光巷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三民路三段、育才街</text:p>
          </table:table-cell>
          <table:table-cell table:number-columns-repeated="10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進化北路、榮華街</text:p>
          </table:table-cell>
          <table:table-cell table:number-columns-repeated="10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三民路三段、精武路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進化路、國泰街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五權路、育才北路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民權路、梅亭街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進化路、興進路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三民路三段、錦中街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太原路二段、永興街</text:p>
          </table:table-cell>
          <table:table-cell table:number-columns-repeated="11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學士路、五順街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臺灣大道四段、福康路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文心路三段、四川路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西屯路三段、玉門路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玉門路上增設左轉燈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西屯路二段、文華路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西屯路二段、河南路二段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臺灣大道四段、福安路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三民路一段、民生路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忠明南路、長春街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向上北路、華美街</text:p>
          </table:table-cell>
          <table:table-cell table:number-columns-repeated="8" table:style-name="ce5"/>
          <table:table-cell office:value-type="string" table:style-name="ce5">
            <text:p>V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臺灣大道二段、中興街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7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自由路一段、康樂街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文心路一段、大業路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大墩路、大業路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五權西路二段、精誠路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大業路、河南路四段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大墩路、大墩十七街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高工路、工學二街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復興路二段、新和街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復興路一段、樹義路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高工路、南和路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中正路、萊園路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7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建町 陳</meta:initial-creator>
    <dc:creator>建町 陳</dc:creator>
    <meta:creation-date>2025-01-13T06:23:19Z</meta:creation-date>
    <dc:date>2025-01-17T02:37:41Z</dc:date>
    <meta:print-date>2025-01-17T02:37:37Z</meta:print-date>
  </office:meta>
</office:document-meta>
</file>