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 fo:margin-left="0.6111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 fo:margin-left="0.6111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611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簽</text:span><text:span text:style-name="T3"><text:s text:c="2"/></text:span><text:span text:style-name="T4">於 <text:s/></text:span><text:span text:style-name="T5">交通局</text:span><text:span text:style-name="T6">○○科</text:span><text:span text:style-name="T7"><text:s text:c="2"/></text:span></text:p>
      <text:p text:style-name="P8"><text:span text:style-name="T9">主旨：為辦理本市「</text:span><text:span text:style-name="T10">102年臺中市號誌</text:span><text:span text:style-name="T11">維修</text:span><text:span text:style-name="T12">工程</text:span><text:span text:style-name="T13">」，擬依政府採購法第18</text:span><text:span text:style-name="T14">、19</text:span><text:span text:style-name="T15">條規定採公開招標並以</text:span><text:span text:style-name="T16">單價</text:span><text:span text:style-name="T17">(總價)</text:span><text:span text:style-name="T18">發包</text:span><text:span text:style-name="T19">方式辦理，當否？簽請  鈞核。</text:span></text:p>
      <text:p text:style-name="P20">說明：</text:p>
      <text:p text:style-name="P21"><text:span text:style-name="T22">一、旨揭採購已完成設計</text:span><text:span text:style-name="T23">及工程預算書編制</text:span><text:span text:style-name="T24">，總預算為</text:span><text:span text:style-name="T25">2,100,000</text:span><text:span text:style-name="T26">元整（</text:span><text:span text:style-name="T27">含工程發包費、工程管理費</text:span><text:span text:style-name="T28">、設計監造費</text:span><text:span text:style-name="T29">、外水外電費及材料檢驗費</text:span><text:span text:style-name="T30">），擬由<text:s/></text:span><text:span text:style-name="T31">10</text:span><text:span text:style-name="T32">2</text:span><text:span text:style-name="T33">年度一般建築及設備-一般建築及設備-設備及投資-公共建設及設備費經費</text:span><text:span text:style-name="T34">項下支應。</text:span></text:p>
      <text:p text:style-name="P35"><text:span text:style-name="T36">二</text:span><text:span text:style-name="T37">、本案擬依政府採購法第</text:span><text:span text:style-name="T38">18、19</text:span><text:span text:style-name="T39">條規定，</text:span><text:span text:style-name="T40">以</text:span><text:span text:style-name="T41">公開招標方式辦理，決標方式採</text:span><text:span text:style-name="T42">非複數決標-訂有底價最低標</text:span><text:span text:style-name="T43">，採購金額及預算金額為</text:span><text:span text:style-name="T44">1,941,970</text:span><text:span text:style-name="T45">元。</text:span></text:p>
      <text:p text:style-name="P46">三、檢附本案移辦單、預算書、投標須知與契約草案及相關招標文件各一份。</text:p>
      <text:p text:style-name="P47">擬辦：奉 核可後，移請秘書室辦理後續招標事宜。</text:p>
      <text:p text:style-name="P48"/>
      <text:p text:style-name="P49"><text:s text:c="6"/>敬陳</text:p>
      <text:p text:style-name="P50">局長</text:p>
      <text:p text:style-name="P51"/>
      <text:p text:style-name="P52"><text:span text:style-name="T53">會辦單位：交通行政科、秘書室、政風室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cgod</meta:initial-creator>
    <dc:creator>詹佳穎</dc:creator>
    <meta:creation-date>2016-11-04T01:53:00Z</meta:creation-date>
    <dc:date>2016-11-04T01:5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