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333in" fo:margin-left="0.6666in" fo:text-indent="-0.6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2" style:parent-style-name="內文" style:list-style-name="LFO1" style:family="paragraph">
      <style:paragraph-properties fo:line-height="0.3333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list-style-name="LFO1" style:family="paragraph">
      <style:paragraph-properties fo:line-height="0.3333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內文" style:list-style-name="LFO1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3" style:parent-style-name="內文" style:list-style-name="LFO1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list-style-name="LFO1" style:family="paragraph">
      <style:paragraph-properties fo:line-height="0.3333in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" style:parent-style-name="內文" style:list-style-name="LFO1" style:family="paragraph">
      <style:paragraph-properties fo:line-height="0.3333in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line-height="0.3333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21" style:parent-style-name="內文" style:list-style-name="LFO2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22" style:parent-style-name="內文" style:list-style-name="LFO2" style:family="paragraph">
      <style:paragraph-properties fo:line-height="0.3333in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line-height="0.3333in" fo:margin-left="0.7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fo:line-height="0.3333in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簽</text:span><text:span text:style-name="T3"><text:s text:c="2"/></text:span><text:span text:style-name="T4">於 <text:s/></text:span><text:span text:style-name="T5">交通局</text:span><text:span text:style-name="T6">○○科</text:span><text:span text:style-name="T7"><text:s/></text:span></text:p>
      <text:p text:style-name="P8"/>
      <text:p text:style-name="P9"><text:span text:style-name="T10">主旨：為辦理「</text:span><text:span text:style-name="T11">102年臺中市</text:span><text:span text:style-name="T12">交通</text:span><text:span text:style-name="T13">控制機房建置工程</text:span><text:span text:style-name="T14">」，擬依政府採購法第</text:span><text:span text:style-name="T15">18、19</text:span><text:span text:style-name="T16">條規定採</text:span><text:span text:style-name="T17">公開</text:span><text:span text:style-name="T18">招標</text:span><text:span text:style-name="T19">，適用最有利標方式</text:span><text:span text:style-name="T20">辦理，當否？簽請  鈞核。</text:span></text:p>
      <text:p text:style-name="P21">說明：</text:p>
      <text:list text:style-name="LFO1" text:continue-numbering="true">
        <text:list-item>
          <text:p text:style-name="P22"><text:span text:style-name="T23">本案依政府採購法第56條規定，於</text:span><text:span text:style-name="T24">102</text:span><text:span text:style-name="T25">年</text:span><text:span text:style-name="T26">1</text:span><text:span text:style-name="T27">月</text:span><text:span text:style-name="T28">3</text:span><text:span text:style-name="T29">日簽奉上級機關核准採最有利標方式辦理</text:span><text:span text:style-name="T30">。</text:span></text:p>
        </text:list-item>
        <text:list-item>
          <text:p text:style-name="P31">為整合本市交通控制系統、公車動態資訊系統及停車管理資訊系統，有效提升本市交通系統之效能，擬辦理本採購案。</text:p>
        </text:list-item>
        <text:list-item>
          <text:p text:style-name="P32">另旨案依據政府採購法第52條第2項：「機關採前項第3款（最有利標）決標者，以異質之工程、財物或勞務採購而不宜以前項第1款或第2款辦理者為限。」，另依同法施行細則第66條「本法第52條第2項所稱異質之工程、財物或勞務採購，指不同廠商所供應之工程、財物或勞務，於技術、品質、功能、效益、特性或商業條款等，有差異者。」，本案經確認為異質性採購，且不宜以最低標方式辦理，其異質性分析評估詳附件。</text:p>
        </text:list-item>
        <text:list-item>
          <text:p text:style-name="P33"><text:span text:style-name="T34">綜上，</text:span><text:span text:style-name="T35">本案擬依政府採購法</text:span><text:span text:style-name="T36">18、19</text:span><text:span text:style-name="T37">條規定採</text:span><text:span text:style-name="T38">公開招標</text:span><text:span text:style-name="T39">，決標方式</text:span><text:span text:style-name="T40">以</text:span><text:span text:style-name="T41">未訂底價-適用</text:span><text:span text:style-name="T42">最有利標方式辦理</text:span><text:span text:style-name="T43">，採購金額及預算金額為</text:span><text:span text:style-name="T44">8</text:span><text:span text:style-name="T45">,00</text:span><text:span text:style-name="T46">0,000</text:span><text:span text:style-name="T47">元</text:span><text:span text:style-name="T48">，</text:span><text:span text:style-name="T49">擬由<text:s/></text:span><text:span text:style-name="T50">102年度一般建築及設備-</text:span><text:span text:style-name="T51">一般</text:span><text:span text:style-name="T52">建築及設備-</text:span><text:span text:style-name="T53">設備及投資-公共建設及設施費</text:span><text:span text:style-name="T54">項下支應。</text:span></text:p>
        </text:list-item>
        <text:list-item>
          <text:p text:style-name="P55"><text:span text:style-name="T56">依採購評選委員會組織準則第3條第2項</text:span><text:span text:style-name="T57">規定</text:span><text:span text:style-name="T58">，本案</text:span><text:span text:style-name="T59">屬有前例或條件簡單者</text:span><text:span text:style-name="T60">，評選項目、評審標準及評定方式，</text:span><text:span text:style-name="T61">得由機關自行訂定</text:span><text:span text:style-name="T62">或審定，可於開標前成立評選委員會即可，另依同準則第4條</text:span><text:span text:style-name="T63">規定，擬組成評選</text:span><text:span text:style-name="T64">委員會置委員</text:span><text:span text:style-name="T65">7</text:span><text:span text:style-name="T66">人，其中內聘委員</text:span><text:span text:style-name="T67">2</text:span><text:span text:style-name="T68">名及外聘委員</text:span><text:span text:style-name="T69">5</text:span><text:span text:style-name="T70">名，</text:span><text:span text:style-name="T71">應依採購法第</text:span><text:span text:style-name="T72">94</text:span><text:soft-page-break/><text:span text:style-name="T73">條、採購評選委員會組織準則第</text:span><text:span text:style-name="T74">4</text:span><text:span text:style-name="T75">條</text:span><text:span text:style-name="T76">，</text:span><text:span text:style-name="T77">外聘之專家、學者人選，自工程會網站所公開之專家學者建議名單</text:span><text:span text:style-name="T78">(</text:span><text:span text:style-name="T79">政府電子採購網</text:span><text:span text:style-name="T80">web.pcc.gov.tw)</text:span><text:span text:style-name="T81">電腦</text:span><text:span text:style-name="T82">篩選</text:span><text:span text:style-name="T83">或自行</text:span><text:span text:style-name="T84">遴選</text:span><text:span text:style-name="T85">產生5倍侯選名單後</text:span><text:span text:style-name="T86">，簽報機關首長或其授權人員</text:span><text:span text:style-name="T87">核定，</text:span><text:span text:style-name="T88">本案</text:span><text:span text:style-name="T89">外聘委員類科別建議為</text:span><text:span text:style-name="T90">工學類-「資訊工程」3人、工學類-「交通及運輸工程」2人</text:span><text:span text:style-name="T91">，</text:span><text:span text:style-name="T92">外聘評選委員出席費得依「</text:span><text:span text:style-name="T93">各機關邀請專家學者出席會議支給出席費規定</text:span><text:span text:style-name="T94">」規定每人支給</text:span><text:span text:style-name="T95">2,000元整，交通費實支實付，其費用擬由</text:span><text:span text:style-name="T96">講課鐘點、稿費、出席審查及查詢費</text:span><text:span text:style-name="T97">項下支付。</text:span></text:p>
        </text:list-item>
        <text:list-item>
          <text:p text:style-name="P98"><text:span text:style-name="T99">另依採購評選委員會組織準則第8條：機關應於本委員會成立時，一併成立3人以上</text:span><text:span text:style-name="T100">之</text:span><text:span text:style-name="T101">工作小組</text:span><text:span text:style-name="T102">，協助本委員會辦理</text:span><text:span text:style-name="T103">與評選有關之作業，其成員由機關首長或其授權人員指定</text:span><text:span text:style-name="T104">機關人員或專業人士擔任，且至少應有一人具有採購專業人員資格。</text:span><text:span text:style-name="T105">本案擬建請由</text:span><text:span text:style-name="T106">本科黃技士</text:span><text:span text:style-name="T107"></text:span><text:span text:style-name="T108"></text:span><text:span text:style-name="T109">（具採購專業人員資格）、何科員</text:span><text:span text:style-name="T110"></text:span><text:span text:style-name="T111"></text:span><text:span text:style-name="T112">、林技佐</text:span><text:span text:style-name="T113"></text:span><text:span text:style-name="T114"></text:span><text:span text:style-name="T115">（具採購專業人員資格）等3人</text:span><text:span text:style-name="T116">組成工作小組</text:span><text:span text:style-name="T117">擬具初審意見，送交評選委員會供評選參考</text:span><text:span text:style-name="T118">。</text:span></text:p>
        </text:list-item>
      </text:list>
      <text:p text:style-name="P119">七、檢附本案移辦單、預算書、投標須知與契約草案及相關招標文件各一份。</text:p>
      <text:p text:style-name="P120">擬辦：</text:p>
      <text:list text:style-name="LFO2" text:continue-numbering="true">
        <text:list-item>
          <text:p text:style-name="P121">奉 核可後，移請秘書室辦理後續招標事宜。</text:p>
        </text:list-item>
        <text:list-item>
          <text:p text:style-name="P122"><text:span text:style-name="T123">本案</text:span><text:span text:style-name="T124">於招標公告後，</text:span><text:span text:style-name="T125">自</text:span><text:span text:style-name="T126">工程會網站所公開之專家學者建議名單</text:span><text:span text:style-name="T127">(</text:span><text:span text:style-name="T128">政府電子採購網</text:span><text:span text:style-name="T129">web.pcc.gov.tw)</text:span><text:span text:style-name="T130">電腦</text:span><text:span text:style-name="T131">篩選</text:span><text:span text:style-name="T132">或</text:span><text:span text:style-name="T133">自行</text:span><text:span text:style-name="T134">遴選</text:span><text:span text:style-name="T135">外聘評選委員建議名單併同內聘委員</text:span><text:span text:style-name="T136">，</text:span><text:span text:style-name="T137">另案簽請 <text:s/>鈞長</text:span><text:span text:style-name="T138">圈選排序。</text:span></text:p>
        </text:list-item>
      </text:list>
      <text:p text:style-name="P139"/>
      <text:p text:style-name="P140"><text:s text:c="6"/>敬陳</text:p>
      <text:p text:style-name="P141">局長</text:p>
      <text:p text:style-name="P142"/>
      <text:soft-page-break/>
      <text:p text:style-name="P143"><text:span text:style-name="T144">會辦單位：交通行政科、秘書室、政風室、會計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cgod</meta:initial-creator>
    <dc:creator>詹佳穎</dc:creator>
    <meta:creation-date>2016-11-04T01:53:00Z</meta:creation-date>
    <dc:date>2016-11-04T01:54:00Z</dc:date>
    <meta:print-date>2013-06-07T09:45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80" meta:character-count="1210" meta:row-count="8" meta:non-whitespace-character-count="1032"/>
  </office:meta>
</office:document-meta>
</file>