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style:line-height-at-least="0.1666in" fo:margin-left="0.5909in" fo:text-indent="-0.5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3.7604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277in" style:use-optimal-column-width="false"/>
    </style:style>
    <style:style style:name="Table22" style:family="table">
      <style:table-properties style:width="11.0423in" fo:margin-left="0in" table:align="left"/>
    </style:style>
    <style:style style:name="TableRow30" style:family="table-row">
      <style:table-row-properties style:min-row-height="0.3701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Row37" style:family="table-row">
      <style:table-row-properties style:min-row-height="0.4875in" style:use-optimal-row-height="false" fo:keep-together="always"/>
    </style:style>
    <style:style style:name="P38" style:parent-style-name="內文" style:family="paragraph">
      <style:text-properties style:font-name-asian="標楷體" fo:font-size="10pt" style:font-size-asian="10pt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Row50" style:family="table-row">
      <style:table-row-properties style:min-row-height="0.3701in" style:use-optimal-row-height="false" fo:keep-together="always"/>
    </style:style>
    <style:style style:name="P51" style:parent-style-name="內文" style:family="paragraph"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line-height="0.2222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line-height="0.2222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2222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2222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2222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min-row-height="0.5125in"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833in" fo:line-height="0.1666in" fo:margin-left="0.3131in" fo:text-indent="-0.3131in">
        <style:tab-stops/>
      </style:paragraph-properties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833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/>
      <style:text-properties style:font-name-asian="標楷體"/>
    </style:style>
    <style:style style:name="TableRow78" style:family="table-row">
      <style:table-row-properties style:min-row-height="0.5125in"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833in" fo:line-height="0.1666in" fo:margin-left="0.3333in" fo:text-indent="-0.3333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833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833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/>
      <style:text-properties style:font-name-asian="標楷體"/>
    </style:style>
    <style:style style:name="TableRow93" style:family="table-row">
      <style:table-row-properties style:min-row-height="0.5125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833in" fo:line-height="0.1666in" fo:margin-left="0.1465in" fo:text-indent="-0.1451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/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/>
      <style:text-properties style:font-name-asian="標楷體"/>
    </style:style>
    <style:style style:name="TableRow108" style:family="table-row">
      <style:table-row-properties style:min-row-height="0.5125in"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/>
      <style:text-properties style:font-name-asian="標楷體"/>
    </style:style>
    <style:style style:name="TableRow123" style:family="table-row">
      <style:table-row-properties style:min-row-height="0.5125in" style:use-optimal-row-height="false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833in" fo:line-height="0.1666in" fo:margin-left="0.3333in" fo:text-indent="-0.3333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/>
      <style:text-properties style:font-name-asian="標楷體"/>
    </style:style>
    <style:style style:name="TableRow138" style:family="table-row">
      <style:table-row-properties style:min-row-height="0.5125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/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833in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833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  <style:text-properties style:font-name-asian="標楷體"/>
    </style:style>
    <style:style style:name="TableRow156" style:family="table-row">
      <style:table-row-properties style:min-row-height="0.3229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TableRow165" style:family="table-row">
      <style:table-row-properties style:min-row-height="1.6506in" style:use-optimal-row-height="false" fo:keep-together="always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P170" style:parent-style-name="頁尾" style:family="paragraph">
      <style:paragraph-properties fo:margin-right="0.25in" fo:text-inden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頁尾" style:family="paragraph">
      <style:paragraph-properties fo:margin-right="0.25in" fo:text-indent="0.2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P177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bitmap" draw:fill-image-name="a7" style:repeat="repeat" draw:fill-image-ref-point="top-left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bitmap" draw:fill-image-name="a3" style:repeat="repeat" draw:fill-image-ref-point="top-left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審查委員編號：</text:span><text:span text:style-name="T3"><text:s text:c="7"/></text:span><text:span text:style-name="T4"><draw:frame draw:z-index="251654656" draw:id="id0" draw:style-name="a0" draw:name="Text Box 3" text:anchor-type="paragraph" svg:x="0in" svg:y="-0.25in" svg:width="2.87431in" svg:height="0.375in" style:rel-width="scale" style:rel-height="scale"><draw:text-box><text:p text:style-name="P5">評分及格最低標</text:p></draw:text-box><svg:title/><svg:desc/></draw:frame></text:span><text:span text:style-name="T6"><text:s/></text:span><text:span text:style-name="T7"><text:s text:c="6"/></text:span><text:span text:style-name="T8">「</text:span><text:span text:style-name="T9"><text:s text:c="10"/></text:span><text:span text:style-name="T10">（採購案名）</text:span><text:span text:style-name="T11"><text:s text:c="10"/></text:span><text:span text:style-name="T12">」</text:span><text:span text:style-name="T13">審查委員審查評分表</text:span><text:span text:style-name="T14"><text:s text:c="6"/></text:span><text:span text:style-name="T15">日期：</text:span><text:span text:style-name="T16"><text:s text:c="2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審查項目</text:p>
          </table:table-cell>
          <table:table-cell table:style-name="TableCell33" table:number-rows-spanned="3">
            <text:p text:style-name="P34">配分</text:p>
          </table:table-cell>
          <table:table-cell table:style-name="TableCell35" table:number-columns-spanned="5">
            <text:p text:style-name="P36">廠商編號及得分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Ａ</text:p>
          </table:table-cell>
          <table:table-cell table:style-name="TableCell42">
            <text:p text:style-name="P43">Ｂ</text:p>
          </table:table-cell>
          <table:table-cell table:style-name="TableCell44">
            <text:p text:style-name="P45">Ｃ</text:p>
          </table:table-cell>
          <table:table-cell table:style-name="TableCell46">
            <text:p text:style-name="P47">Ｄ</text:p>
          </table:table-cell>
          <table:table-cell table:style-name="TableCell48">
            <text:p text:style-name="P49">Ｅ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得分</text:p>
          </table:table-cell>
          <table:table-cell table:style-name="TableCell55">
            <text:p text:style-name="P56">得分</text:p>
          </table:table-cell>
          <table:table-cell table:style-name="TableCell57">
            <text:p text:style-name="P58">得分</text:p>
          </table:table-cell>
          <table:table-cell table:style-name="TableCell59">
            <text:p text:style-name="P60">得分</text:p>
          </table:table-cell>
          <table:table-cell table:style-name="TableCell61">
            <text:p text:style-name="P62">得分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得分合計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<draw:connector draw:type="line" svg:x1="1.23472in" svg:y1="3.51598in" svg:x2="4.225in" svg:y2="0.43056in" draw:z-index="251660800" draw:id="id1" draw:style-name="a2" draw:name="AutoShape 28" text:anchor-type="paragraph"><svg:title/><svg:desc/></draw:connector></text:span><text:span text:style-name="T151"><draw:custom-shape svg:width="2.98056in" svg:height="3.01667in" draw:z-index="251658752" draw:id="id2" draw:style-name="a4" draw:transform="translate(-1.49028in -1.50833in) rotate(-3.14159) translate(2.72596in 2.00946in)" draw:name="AutoShape 26" text:anchor-type="paragraph"><svg:title/><svg:desc>75%</svg:desc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<text:span text:style-name="T159"><draw:frame draw:z-index="251656704" draw:id="id3" draw:style-name="a5" draw:name="Text Box 22" text:anchor-type="paragraph" svg:x="0.08333in" svg:y="2.61111in" svg:width="6.58264in" svg:height="0.5in" style:rel-width="scale" style:rel-height="scale"><draw:text-box><text:p text:style-name="內文"/></draw:text-box><svg:title/><svg:desc/></draw:frame></text:span><text:span text:style-name="T160">審查委員意見</text:span></text:p>
          </table:table-cell>
          <table:table-cell table:style-name="TableCell161" table:number-columns-spanned="4" table:number-rows-spanned="2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審查委員簽名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><text:span text:style-name="T171"><draw:frame draw:z-index="251662848" draw:id="id4" draw:style-name="a6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text:span text:style-name="T172">註：平均評分未達合格分數者，不得列為及格廠商。</text:span></text:p>
      <text:p text:style-name="P173"><text:span text:style-name="T174">註：</text:span><text:span text:style-name="T175">本人知悉、並遵守「採購評選委員會委員須知」之內容。</text:span></text:p>
      <text:p text:style-name="P176"/>
      <text:soft-page-break/>
      <text:p text:style-name="P177"><text:span text:style-name="T178"><draw:custom-shape svg:x="8.44028in" svg:y="-0.29861in" svg:width="2.93264in" svg:height="3.00764in" draw:z-index="251659776" draw:id="id5" draw:style-name="a8" draw:name="Rectangle 27" text:anchor-type="paragraph"><svg:title/><svg:desc>75%</svg:desc><draw:enhanced-geometry draw:type="non-primitive" svg:viewBox="0 0 21600 21600" draw:enhanced-path="M 0 0 L 21600 0 21600 21600 0 21600 Z N"/></draw:custom-shape>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" xlink:href="media/image1.png" xlink:show="embed" xlink:actuate="onLoad"/>
    <draw:fill-image draw:name="a3" xlink:href="media/image2.png" xlink:show="embed" xlink:actuate="onLoad"/>
    <draw:stroke-dash draw:name="a1" draw:style="rect" draw:dots1="1" draw:dots1-length="0.0625in" draw:distance="0.0625in"/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             （採購案名）                」廠商評選評分表         日期：  年   月   日</dc:title>
    <meta:initial-creator>CHING</meta:initial-creator>
    <dc:creator>曾文祥</dc:creator>
    <meta:creation-date>2021-04-12T06:20:00Z</meta:creation-date>
    <dc:date>2021-08-02T08:38:00Z</dc:date>
    <meta:print-date>2021-04-12T06:29:00Z</meta:print-date>
    <meta:template xlink:href="Normal" xlink:type="simple"/>
    <meta:editing-cycles>10</meta:editing-cycles>
    <meta:editing-duration>PT840S</meta:editing-duration>
    <meta:document-statistic meta:page-count="2" meta:paragraph-count="1" meta:word-count="42" meta:character-count="286" meta:row-count="2" meta:non-whitespace-character-count="245"/>
  </office:meta>
</office:document-meta>
</file>