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8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875in"/>
    </style:style>
    <style:style style:name="Table7" style:family="table">
      <style:table-properties style:width="7.0104in" fo:margin-left="0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FF0000" style:font-size-complex="10pt"/>
    </style:style>
    <style:style style:name="T47" style:parent-style-name="預設段落字型" style:family="text">
      <style:text-properties style:font-name-asian="標楷體" fo:color="#FF0000" style:font-size-complex="10pt"/>
    </style:style>
    <style:style style:name="T48" style:parent-style-name="預設段落字型" style:family="text">
      <style:text-properties style:font-name-asian="標楷體" fo:color="#FF0000" style:font-size-complex="10pt"/>
    </style:style>
    <style:style style:name="T49" style:parent-style-name="預設段落字型" style:family="text">
      <style:text-properties style:font-name-asian="標楷體" fo:color="#FF0000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超連結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3.275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ableRow79" style:family="table-row">
      <style:table-row-properties style:min-row-height="2.493in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0.03.2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的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採購案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招標次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申請押標金退還方式：（請勾選一項）</text:p>
            <text:p text:style-name="P42">□當場退還票據。（以銀行本行本票或支票、保付支票、無記名政府公債、設定質權之銀行定期存款單繳納押標金之廠商，請於三日內辦理退還押標金手續。）</text:p>
            <text:p text:style-name="P43">□以投標廠商自備之雙掛號信封，郵寄退還押標金。（廠商請自備貼滿足額郵資之雙掛號信封。）</text:p>
            <text:p text:style-name="P44"><text:span text:style-name="T45">□以簽開本府</text:span><text:span text:style-name="T46">處</text:span><text:span text:style-name="T47">(</text:span><text:span text:style-name="T48">局</text:span><text:span text:style-name="T49">)</text:span><text:span text:style-name="T50">支票方式退還。（以現金繳納押標金</text:span><text:span text:style-name="T51">或逾期未辦</text:span><text:span text:style-name="T52">理退還押標金</text:span><text:span text:style-name="T53">之廠商</text:span><text:span text:style-name="T54">，請</text:span><text:span text:style-name="T55">至本府全球資訊網</text:span><text:a xlink:href="http://www.taichung.gov.tw-" office:target-frame-name="_top" xlink:show="replace"><text:span text:style-name="T56">http://www.taichung.gov.tw-</text:span></text:a><text:span text:style-name="T57">採購</text:span><text:span text:style-name="T58">資訊</text:span><text:span text:style-name="T59">-</text:span><text:span text:style-name="T60">廠商招標</text:span><text:span text:style-name="T61">文件</text:span><text:span text:style-name="T62">範本</text:span><text:span text:style-name="T63">-</text:span><text:span text:style-name="T64">押標金保證金及其他擔保格式</text:span><text:span text:style-name="T65">項，下載</text:span><text:span text:style-name="T66">押標金領回申請單</text:span><text:span text:style-name="T67">，並加蓋印章及統一發票章</text:span><text:span text:style-name="T68">，逕送</text:span><text:span text:style-name="T69">臺中市政府交通局秘書室</text:span><text:span text:style-name="T70">。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廠商及負責人印章</text:p>
          </table:table-cell>
          <table:table-cell table:style-name="TableCell82" table:number-columns-spanned="3">
            <text:p text:style-name="P83"><text:span text:style-name="T84">本案因</text:span><text:span text:style-name="T85">□</text:span><text:span text:style-name="T86">流標</text:span><text:span text:style-name="T87">□</text:span><text:span text:style-name="T88">廢標</text:span><text:span text:style-name="T89">□</text:span><text:span text:style-name="T90">取消採購</text:span><text:span text:style-name="T91">□</text:span><text:span text:style-name="T92">不合格標，一併領回下列投標文件：</text:span><text:span text:style-name="T93">□</text:span><text:span text:style-name="T94">全部文件 <text:s/></text:span></text:p>
            <text:p text:style-name="P95"><text:span text:style-name="T96">□資格文件 <text:s text:c="2"/>□規格文件 <text:s text:c="2"/>□價格文件</text:span></text:p>
          </table:table-cell>
          <table:covered-table-cell/>
          <table:covered-table-cell/>
          <table:table-cell table:style-name="TableCell97" table:number-columns-spanned="4">
            <text:p text:style-name="P9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辦理人員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領取人簽名</text:p>
          </table:table-cell>
          <table:covered-table-cell/>
          <table:table-cell table:style-name="TableCell106" table:number-columns-spanned="2">
            <text:p text:style-name="P107">（非負責人者，應附授權委託書）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核定人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領取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詹佳穎</dc:creator>
    <meta:creation-date>2016-11-04T01:18:00Z</meta:creation-date>
    <dc:date>2016-11-04T01:18:00Z</dc:date>
    <meta:print-date>2007-01-2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