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>
        <style:tab-stops>
          <style:tab-stop style:type="left" style:position="4.3645in"/>
        </style:tab-stops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同　　意　　書</text:p>
      <text:p text:style-name="P3"/>
      <text:p text:style-name="P4"><text:span text:style-name="T5">本廠商參加</text:span><text:span text:style-name="T6">　　　　　　　　</text:span><text:span text:style-name="T7">（招標機關）</text:span><text:span text:style-name="T8"><text:s/></text:span><text:span text:style-name="T9"><text:s text:c="2"/></text:span><text:span text:style-name="T10">　</text:span><text:span text:style-name="T11"><text:s text:c="11"/></text:span><text:span text:style-name="T12">招標案（案號：</text:span><text:span text:style-name="T13">　　　　　　　</text:span><text:span text:style-name="T14">），茲同意</text:span><text:span text:style-name="T15"><text:s text:c="2"/></text:span><text:span text:style-name="T16">貴機關如有依政府採購法第</text:span><text:span text:style-name="T17">30</text:span><text:span text:style-name="T18">條、第</text:span><text:span text:style-name="T19">31</text:span><text:span text:style-name="T20">條第</text:span><text:span text:style-name="T21">2</text:span><text:span text:style-name="T22">項、第</text:span><text:span text:style-name="T23">32</text:span><text:span text:style-name="T24">條、</text:span><text:span text:style-name="T25">第</text:span><text:span text:style-name="T26">48</text:span><text:span text:style-name="T27">條第</text:span><text:span text:style-name="T28">1</text:span><text:span text:style-name="T29">項、第</text:span><text:span text:style-name="T30">50</text:span><text:span text:style-name="T31">條第</text:span><text:span text:style-name="T32">1</text:span><text:span text:style-name="T33">項、第</text:span><text:span text:style-name="T34">65</text:span><text:span text:style-name="T35">條或第</text:span><text:span text:style-name="T36">87</text:span><text:span text:style-name="T37">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投標廠商：</text:p>
      <text:p text:style-name="P48">負<text:s/>責<text:s/>人：　　　　　　　　　　　　　（請加蓋廠商章及負責人章）</text:p>
      <text:p text:style-name="P49">統一編號：</text:p>
      <text:p text:style-name="P50">電<text:s text:c="4"/>話：<text:tab/></text:p>
      <text:p text:style-name="P51">地<text:s text:c="4"/>址：</text:p>
      <text:p text:style-name="P52"/>
      <text:p text:style-name="P53"><text:span text:style-name="T54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（94.04版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　　意　　書</dc:title>
    <meta:initial-creator>Vivian Hsieh</meta:initial-creator>
    <dc:creator>詹佳穎</dc:creator>
    <meta:creation-date>2016-11-04T01:20:00Z</meta:creation-date>
    <dc:date>2016-11-04T01:20:00Z</dc:date>
    <meta:print-date>2005-04-13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