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3.6388in"/>
    </style:style>
    <style:style style:name="TableColumn5" style:family="table-column">
      <style:table-column-properties style:column-width="3.643in"/>
    </style:style>
    <style:style style:name="Table3" style:family="table">
      <style:table-properties style:width="7.2819in" fo:margin-left="0in" table:align="left"/>
    </style:style>
    <style:style style:name="TableRow6" style:family="table-row">
      <style:table-row-properties style:min-row-height="0.465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1" style:family="table-row">
      <style:table-row-properties style:min-row-height="0.68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" style:family="table-row">
      <style:table-row-properties style:min-row-height="7.676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臺中捷運藍線綜合規劃公聽會」</text:p>
      <text:p text:style-name="P2">書面意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/區別/里別</text:p>
          </table:table-cell>
          <table:table-cell table:style-name="TableCell9">
            <text:p text:style-name="P10">姓名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意見(欄位不足可於背面書寫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栢逸</meta:initial-creator>
    <dc:creator>詹孟穎</dc:creator>
    <meta:creation-date>2020-07-17T05:39:00Z</meta:creation-date>
    <dc:date>2020-07-17T05:39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