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3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4" style:parent-style-name="預設段落字型" style:family="text">
      <style:text-properties style:font-name-asian="標楷體" style:letter-kerning="false" fo:font-size="16pt" style:font-size-asian="16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333in" fo:margin-left="0.6666in">
        <style:tab-stops/>
      </style:paragraph-properties>
    </style:style>
    <style:style style:name="T36" style:parent-style-name="預設段落字型" style:family="text">
      <style:text-properties style:font-name-asian="標楷體" fo:letter-spacing="0.0277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3333in" fo:margin-left="0.6666in">
        <style:tab-stops/>
      </style:paragraph-properties>
    </style:style>
    <style:style style:name="T41" style:parent-style-name="預設段落字型" style:family="text">
      <style:text-properties style:font-name-asian="標楷體" fo:letter-spacing="0.0833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line-height="0.3333in" fo:margin-left="0.6666in">
        <style:tab-stops/>
      </style:paragraph-properties>
    </style:style>
    <style:style style:name="T44" style:parent-style-name="預設段落字型" style:family="text">
      <style:text-properties style:font-name-asian="標楷體" fo:letter-spacing="0.0833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3333in" fo:margin-left="0.6666in">
        <style:tab-stops/>
      </style:paragraph-properties>
    </style:style>
    <style:style style:name="T49" style:parent-style-name="預設段落字型" style:family="text">
      <style:text-properties style:font-name-asian="標楷體" fo:letter-spacing="0.0833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3333in" fo:margin-left="0.6666in">
        <style:tab-stops/>
      </style:paragraph-properties>
    </style:style>
    <style:style style:name="T53" style:parent-style-name="預設段落字型" style:family="text">
      <style:text-properties style:font-name-asian="標楷體" fo:letter-spacing="0.0833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56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8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0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1" style:parent-style-name="預設段落字型" style:family="text">
      <style:text-properties style:font-name-asian="標楷體" fo:letter-spacing="0.1243in" style:letter-kerning="false" fo:font-size="14pt" style:font-size-asian="14pt"/>
    </style:style>
    <style:style style:name="T62" style:parent-style-name="預設段落字型" style:family="text">
      <style:text-properties style:font-name-asian="標楷體" fo:letter-spacing="-0.0006in" style:letter-kerning="false" fo:font-size="14pt" style:font-size-asian="14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</text:span><text:span text:style-name="T8">貴</text:span><text:span text:style-name="T9">局</text:span><text:span text:style-name="T10">(</text:span><text:span text:style-name="T11">處</text:span><text:span text:style-name="T12">)</text:span><text:span text:style-name="T13">　　　　　　　　　　　　　</text:span><text:span text:style-name="T14">採購，</text:span><text:span text:style-name="T15">有事未克前來處理招標事宜（含開標、領退押標金、比減價、說明等事項），特委託</text:span><text:span text:style-name="T16"><text:s text:c="15"/></text:span><text:span text:style-name="T17">先生</text:span><text:span text:style-name="T18">（女士）</text:span><text:span text:style-name="T19">前來</text:span><text:span text:style-name="T20">貴局</text:span><text:span text:style-name="T21">(</text:span><text:span text:style-name="T22">處</text:span><text:span text:style-name="T23">)</text:span><text:span text:style-name="T24">辦理，恐口無憑，特立委託書一紙為據。</text:span></text:p>
      <text:p text:style-name="P25">此<text:s text:c="3"/>致</text:p>
      <text:p text:style-name="P26"><text:span text:style-name="T27">臺中市政府</text:span><text:span text:style-name="T28">交通局或臺中市</text:span><text:span text:style-name="T29"><text:s/></text:span><text:span text:style-name="T30"><text:s text:c="2"/></text:span><text:span text:style-name="T31"><text:s text:c="4"/></text:span><text:span text:style-name="T32">處</text:span></text:p>
      <text:p text:style-name="P33"/>
      <text:p text:style-name="P34">委託廠商：<text:s text:c="39"/>蓋章</text:p>
      <text:p text:style-name="P35"><text:span text:style-name="T36">負責人</text:span><text:span text:style-name="T37">：</text:span><text:span text:style-name="T38"><text:s text:c="39"/></text:span><text:span text:style-name="T39">蓋章</text:span></text:p>
      <text:p text:style-name="P40"><text:span text:style-name="T41">地址</text:span><text:span text:style-name="T42">：</text:span></text:p>
      <text:p text:style-name="P43"><text:span text:style-name="T44">電話</text:span><text:span text:style-name="T45">：</text:span></text:p>
      <text:p text:style-name="P46"/>
      <text:p text:style-name="P47">受委託人：<text:s text:c="39"/>蓋章</text:p>
      <text:p text:style-name="P48"><text:span text:style-name="T49">地址</text:span><text:span text:style-name="T50">：</text:span></text:p>
      <text:p text:style-name="P51">身分證字號：</text:p>
      <text:p text:style-name="P52"><text:span text:style-name="T53">電話</text:span><text:span text:style-name="T54">：</text:span></text:p>
      <text:p text:style-name="P55"/>
      <text:p text:style-name="內文"><text:span text:style-name="T56">中華民國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PC10-206</meta:initial-creator>
    <dc:creator>詹佳穎</dc:creator>
    <meta:creation-date>2016-11-04T01:17:00Z</meta:creation-date>
    <dc:date>2016-11-04T01:1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