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9" style:family="table">
      <style:table-properties style:width="7.3597in" fo:margin-left="0in" table:align="lef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68in" style:use-optimal-row-height="false" fo:keep-together="always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4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2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222in" style:use-optimal-row-height="false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7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fo:color="#FF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548in" style:use-optimal-row-height="false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027in" style:use-optimal-row-height="false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805in" style:use-optimal-row-height="false" fo:keep-together="always"/>
    </style:style>
    <style:style style:name="P19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2" style:family="table-row">
      <style:table-row-properties style:min-row-height="0.780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7" style:family="table-row">
      <style:table-row-properties style:min-row-height="0.9826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</text:span><text:span text:style-name="T4">採最低標、最高標</text:span><text:span text:style-name="T5">採購）</text:span></text:p>
      <text:p text:style-name="P6">標的名稱：</text:p>
      <text:p text:style-name="P7">投標廠商：</text:p>
      <text:p text:style-name="P8">＊資格審查所需證件請依「投標廠商資格與特殊或巨額採購認定標準」訂定，並以投標須知為主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文件</text:p>
          </table:table-cell>
          <table:table-cell table:style-name="TableCell22" table:number-columns-spanned="3" table:number-rows-spanned="2">
            <text:p text:style-name="P23">項<text:s text:c="15"/>目</text:p>
          </table:table-cell>
          <table:covered-table-cell/>
          <table:covered-table-cell/>
          <table:table-cell table:style-name="TableCell24" table:number-rows-spanned="2">
            <text:p text:style-name="P25">外商中文譯本</text:p>
          </table:table-cell>
          <table:table-cell table:style-name="TableCell26" table:number-columns-spanned="2">
            <text:p text:style-name="P27">業務單位</text:p>
          </table:table-cell>
          <table:covered-table-cell/>
          <table:table-cell table:style-name="TableCell28" table:number-columns-spanned="2">
            <text:p text:style-name="P29">採購單位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>
            <text:p text:style-name="P35">合格</text:p>
          </table:table-cell>
          <table:table-cell table:style-name="TableCell36">
            <text:p text:style-name="P37">不合格</text:p>
          </table:table-cell>
          <table:table-cell table:style-name="TableCell38">
            <text:p text:style-name="P39">合格</text:p>
          </table:table-cell>
          <table:table-cell table:style-name="TableCell40">
            <text:p text:style-name="P41">不合格</text:p>
          </table:table-cell>
        </table:table-row>
        <table:table-row table:style-name="TableRow42">
          <table:table-cell table:style-name="TableCell43" table:number-rows-spanned="2">
            <text:p text:style-name="P44">一般資格文件</text:p>
          </table:table-cell>
          <table:table-cell table:style-name="TableCell45" table:number-columns-spanned="3">
            <text:p text:style-name="P46"><text:span text:style-name="T47">1.</text:span><text:span text:style-name="T48">押標金是否符合規定</text:span><text:span text:style-name="T49">(</text:span><text:span text:style-name="T50">依投標須知規定</text:span><text:span text:style-name="T51">)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2.投標廠商聲明書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與標的有關之基本資格文件</text:p>
          </table:table-cell>
          <table:table-cell table:style-name="TableCell79" table:number-columns-spanned="3">
            <text:p text:style-name="P80">1.符合「廠商資格」規定之廠商登記或設立之證明文件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2.屬特許行業者應檢附目的事業主管機關之許可登記證明文件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3.依工業團體法或商業團體法加入工業或商業團體之證明(如會員證)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4.納稅證明文件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與履約能力有關之基本資格文件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其他各種表件及資料</text:p>
          </table:table-cell>
          <table:table-cell table:style-name="TableCell166" table:number-columns-spanned="3">
            <text:p text:style-name="P167">1.授權委託書（得於開標時現場提出）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2.退還押標金及投標文件申請單</text:p>
            <text:p text:style-name="P182">（請黏貼押標金影印本，得於開標時現場提出）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<text:span text:style-name="T197">3.</text:span><text:span text:style-name="T198">電子領標憑證（非電子領標者免附，未提出者得當場說明）</text:span><text:span text:style-name="T199">(</text:span><text:span text:style-name="T200">依投標須知規定</text:span><text:span text:style-name="T201">)</text:span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特定資格文件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業務單位</text:p>
          </table:table-cell>
          <table:table-cell table:style-name="TableCell230">
            <text:p text:style-name="P231">□符合規定</text:p>
            <text:p text:style-name="P232">□不符合規定，原因：</text:p>
            <text:p text:style-name="P233"/>
            <text:p text:style-name="P234">簽名：</text:p>
          </table:table-cell>
          <table:table-cell table:style-name="TableCell235">
            <text:p text:style-name="P236">採購單位</text:p>
          </table:table-cell>
          <table:table-cell table:style-name="TableCell237" table:number-columns-spanned="6">
            <text:p text:style-name="P238">□符合規定</text:p>
            <text:p text:style-name="P239">□不符合規定，原因：</text:p>
            <text:p text:style-name="P240"/>
            <text:p text:style-name="P241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pc10-205</meta:initial-creator>
    <dc:creator>曾文祥</dc:creator>
    <meta:creation-date>2016-11-03T00:29:00Z</meta:creation-date>
    <dc:date>2020-09-03T03:22:00Z</dc:date>
    <meta:print-date>2013-07-05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